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fo:language="es" fo:country="CR" officeooo:rsid="000ea22b" officeooo:paragraph-rsid="001de555"/>
    </style:style>
    <style:style style:name="P2" style:family="paragraph" style:parent-style-name="Standard">
      <style:text-properties fo:language="es" fo:country="CR" fo:font-weight="bold" officeooo:rsid="000ea22b" officeooo:paragraph-rsid="001de555" style:font-weight-asian="bold" style:font-weight-complex="bold"/>
    </style:style>
    <style:style style:name="P3" style:family="paragraph" style:parent-style-name="Standard">
      <style:text-properties fo:language="es" fo:country="CR" fo:font-weight="bold" officeooo:rsid="000f3446" officeooo:paragraph-rsid="001de555" fo:background-color="transparent" style:font-weight-asian="bold" style:font-weight-complex="bold"/>
    </style:style>
    <style:style style:name="P4" style:family="paragraph" style:parent-style-name="Standard">
      <style:text-properties fo:language="es" fo:country="CR" officeooo:rsid="007ac438" officeooo:paragraph-rsid="001de555"/>
    </style:style>
    <style:style style:name="P5" style:family="paragraph" style:parent-style-name="Standard">
      <style:text-properties fo:language="es" fo:country="CR" officeooo:rsid="007aec8b" officeooo:paragraph-rsid="001de555"/>
    </style:style>
    <style:style style:name="P6" style:family="paragraph" style:parent-style-name="Standard">
      <style:text-properties fo:language="es" fo:country="CR" officeooo:rsid="0027a179" officeooo:paragraph-rsid="001de555"/>
    </style:style>
    <style:style style:name="P7" style:family="paragraph" style:parent-style-name="Standard">
      <style:text-properties fo:language="es" fo:country="CR" officeooo:rsid="007e767c" officeooo:paragraph-rsid="001de555"/>
    </style:style>
    <style:style style:name="P8" style:family="paragraph" style:parent-style-name="Standard">
      <style:text-properties fo:language="es" fo:country="CR" officeooo:rsid="00870828" officeooo:paragraph-rsid="001de555"/>
    </style:style>
    <style:style style:name="P9" style:family="paragraph" style:parent-style-name="Standard">
      <style:text-properties fo:language="es" fo:country="CR" officeooo:rsid="0088256f" officeooo:paragraph-rsid="001de555"/>
    </style:style>
    <style:style style:name="P10" style:family="paragraph" style:parent-style-name="Standard">
      <style:text-properties fo:language="es" fo:country="CR" officeooo:rsid="003e8d40" officeooo:paragraph-rsid="001de555"/>
    </style:style>
    <style:style style:name="P11" style:family="paragraph" style:parent-style-name="Standard">
      <style:text-properties fo:language="es" fo:country="CR" officeooo:rsid="008958a1" officeooo:paragraph-rsid="001de555"/>
    </style:style>
    <style:style style:name="P12" style:family="paragraph" style:parent-style-name="Standard">
      <style:text-properties fo:language="es" fo:country="CR" officeooo:rsid="0049a5b4" officeooo:paragraph-rsid="001de555"/>
    </style:style>
    <style:style style:name="P13" style:family="paragraph" style:parent-style-name="Standard">
      <style:text-properties fo:language="es" fo:country="CR" officeooo:rsid="004c9dee" officeooo:paragraph-rsid="001de555"/>
    </style:style>
    <style:style style:name="P14" style:family="paragraph" style:parent-style-name="Standard">
      <style:text-properties fo:language="es" fo:country="CR" officeooo:rsid="004f7ac9" officeooo:paragraph-rsid="001de555"/>
    </style:style>
    <style:style style:name="P15" style:family="paragraph" style:parent-style-name="Standard">
      <style:text-properties fo:language="es" fo:country="CR" fo:font-weight="normal" officeooo:rsid="0058ef8e" officeooo:paragraph-rsid="001de555" fo:background-color="transparent" style:font-weight-asian="normal" style:font-weight-complex="normal"/>
    </style:style>
    <style:style style:name="P16" style:family="paragraph" style:parent-style-name="Standard">
      <style:text-properties fo:language="es" fo:country="CR" fo:font-weight="normal" officeooo:rsid="009734ae" officeooo:paragraph-rsid="001de555" fo:background-color="transparent" style:font-weight-asian="normal" style:font-weight-complex="normal"/>
    </style:style>
    <style:style style:name="P17" style:family="paragraph" style:parent-style-name="Standard">
      <style:text-properties fo:language="es" fo:country="CR" fo:font-weight="normal" officeooo:rsid="0097c675" officeooo:paragraph-rsid="001de555" fo:background-color="transparent" style:font-weight-asian="normal" style:font-weight-complex="normal"/>
    </style:style>
    <style:style style:name="P18" style:family="paragraph" style:parent-style-name="Standard">
      <style:text-properties fo:language="es" fo:country="CR" fo:font-style="italic" fo:font-weight="normal" officeooo:rsid="0059faf9" officeooo:paragraph-rsid="001de555" fo:background-color="transparent" style:font-style-asian="italic" style:font-weight-asian="normal" style:font-style-complex="italic" style:font-weight-complex="normal"/>
    </style:style>
    <style:style style:name="P19" style:family="paragraph" style:parent-style-name="Standard">
      <style:text-properties fo:language="es" fo:country="CR" fo:font-style="italic" fo:font-weight="bold" officeooo:rsid="0020117e" officeooo:paragraph-rsid="0020117e" fo:background-color="transparent" style:font-style-asian="italic" style:font-weight-asian="bold" style:font-style-complex="italic" style:font-weight-complex="bold"/>
    </style:style>
    <style:style style:name="P20" style:family="paragraph" style:parent-style-name="Standard">
      <style:text-properties fo:language="en" fo:country="US" fo:font-style="normal" officeooo:rsid="000c5008" officeooo:paragraph-rsid="001bf66a" style:font-style-asian="normal" style:font-style-complex="normal"/>
    </style:style>
    <style:style style:name="P21" style:family="paragraph" style:parent-style-name="Standard">
      <style:text-properties fo:language="en" fo:country="US" fo:font-style="normal" officeooo:rsid="00139317" officeooo:paragraph-rsid="001bf66a" style:font-style-asian="normal" style:font-style-complex="normal"/>
    </style:style>
    <style:style style:name="P22" style:family="paragraph" style:parent-style-name="Standard">
      <style:text-properties fo:language="en" fo:country="US" fo:font-style="normal" officeooo:rsid="001bf66a" officeooo:paragraph-rsid="001bf66a" style:font-style-asian="normal" style:font-style-complex="normal"/>
    </style:style>
    <style:style style:name="P23" style:family="paragraph" style:parent-style-name="Standard">
      <style:text-properties fo:language="en" fo:country="US" fo:font-style="normal" fo:font-weight="bold" officeooo:rsid="00394d4d" officeooo:paragraph-rsid="00394d4d" style:font-style-asian="normal" style:font-weight-asian="bold" style:font-style-complex="normal" style:font-weight-complex="bold"/>
    </style:style>
    <style:style style:name="P24" style:family="paragraph" style:parent-style-name="Standard">
      <style:text-properties style:font-name="Liberation Serif" fo:font-size="12pt" fo:language="es" fo:country="CR" fo:font-style="normal" fo:font-weight="normal" officeooo:rsid="0097c675" officeooo:paragraph-rsid="001de555" fo:background-color="transparent" style:font-size-asian="12pt" style:font-style-asian="normal" style:font-weight-asian="normal" style:font-name-complex="Arial" style:font-size-complex="12pt" style:font-style-complex="normal" style:font-weight-complex="normal"/>
    </style:style>
    <style:style style:name="P25" style:family="paragraph" style:parent-style-name="Standard">
      <style:text-properties style:font-name="Liberation Serif" fo:font-size="12pt" fo:language="es" fo:country="CR" fo:font-style="normal" officeooo:rsid="001441fe" officeooo:paragraph-rsid="00394d4d" style:font-size-asian="12pt" style:font-style-asian="normal" style:font-size-complex="12pt" style:font-style-complex="normal"/>
    </style:style>
    <style:style style:name="P26" style:family="paragraph" style:parent-style-name="Standard">
      <style:text-properties style:font-name="Liberation Serif" fo:language="en" fo:country="US" fo:font-style="normal" officeooo:rsid="001bf66a" officeooo:paragraph-rsid="001bf66a" style:font-style-asian="normal" style:font-style-complex="normal"/>
    </style:style>
    <style:style style:name="P27" style:family="paragraph" style:parent-style-name="Standard">
      <style:text-properties style:font-name="Liberation Serif" officeooo:paragraph-rsid="00394d4d"/>
    </style:style>
    <style:style style:name="P28" style:family="paragraph" style:parent-style-name="Standard">
      <style:text-properties officeooo:paragraph-rsid="00394d4d"/>
    </style:style>
    <style:style style:name="P29" style:family="paragraph" style:parent-style-name="Standard">
      <style:text-properties style:font-name="Times New Roman" fo:font-size="12pt" fo:language="es" fo:country="ES" fo:font-style="normal" fo:font-weight="normal" officeooo:rsid="0020117e" officeooo:paragraph-rsid="00394d4d" fo:background-color="transparent"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line-height="200%" fo:text-align="justify" style:justify-single-word="false"/>
      <style:text-properties fo:color="#000000" style:font-name="Times New Roman" fo:font-size="12pt" fo:language="es" fo:country="ES" fo:font-weight="normal" officeooo:rsid="011971ea" officeooo:paragraph-rsid="00394d4d" style:font-size-asian="12pt" style:font-weight-asian="normal" style:font-size-complex="12pt" style:font-weight-complex="normal"/>
    </style:style>
    <style:style style:name="P31" style:family="paragraph" style:parent-style-name="Standard">
      <style:paragraph-properties fo:line-height="200%" fo:text-align="justify" style:justify-single-word="false"/>
      <style:text-properties fo:color="#000000" style:font-name="Times New Roman" fo:font-size="12pt" fo:language="es" fo:country="ES" fo:font-weight="normal" officeooo:rsid="0014f2a2" officeooo:paragraph-rsid="00394d4d" style:font-size-asian="12pt" style:font-weight-asian="normal" style:font-size-complex="12pt" style:font-weight-complex="normal"/>
    </style:style>
    <style:style style:name="P32" style:family="paragraph" style:parent-style-name="Text_20_body">
      <style:paragraph-properties fo:line-height="200%"/>
      <style:text-properties style:font-name="Times New Roman" fo:font-size="12pt" fo:language="es" fo:country="ES" fo:font-style="normal" fo:font-weight="normal" officeooo:rsid="0020117e" officeooo:paragraph-rsid="00394d4d" fo:background-color="transparent" style:font-size-asian="12pt" style:font-style-asian="normal" style:font-weight-asian="normal" style:font-name-complex="Arial" style:font-size-complex="12pt" style:font-style-complex="normal" style:font-weight-complex="normal"/>
    </style:style>
    <style:style style:name="P33" style:family="paragraph" style:parent-style-name="Text_20_body">
      <style:paragraph-properties fo:line-height="200%"/>
      <style:text-properties style:font-name="Times New Roman" fo:language="es" fo:country="ES" officeooo:rsid="0092ddb8" officeooo:paragraph-rsid="00394d4d"/>
    </style:style>
    <style:style style:name="P34" style:family="paragraph" style:parent-style-name="Text_20_body">
      <style:paragraph-properties fo:line-height="200%"/>
      <style:text-properties style:font-name="Times New Roman" fo:language="es" fo:country="ES" officeooo:rsid="0090e2c0" officeooo:paragraph-rsid="00394d4d"/>
    </style:style>
    <style:style style:name="P35" style:family="paragraph" style:parent-style-name="Text_20_body">
      <style:paragraph-properties fo:line-height="200%"/>
      <style:text-properties style:font-name="Times New Roman" fo:language="es" fo:country="ES" officeooo:rsid="0020117e" officeooo:paragraph-rsid="00394d4d"/>
    </style:style>
    <style:style style:name="P36" style:family="paragraph" style:parent-style-name="Text_20_body">
      <style:paragraph-properties fo:line-height="200%"/>
      <style:text-properties style:font-name="Times New Roman" fo:language="es" fo:country="ES" officeooo:paragraph-rsid="00394d4d"/>
    </style:style>
    <style:style style:name="P37" style:family="paragraph" style:parent-style-name="Text_20_body">
      <style:paragraph-properties fo:line-height="200%"/>
      <style:text-properties style:font-name="Times New Roman" fo:language="es" fo:country="ES" officeooo:rsid="0021ea44" officeooo:paragraph-rsid="00394d4d"/>
    </style:style>
    <style:style style:name="P38" style:family="paragraph" style:parent-style-name="Text_20_body">
      <style:paragraph-properties fo:line-height="200%"/>
      <style:text-properties style:font-name="Times New Roman" fo:language="es" fo:country="ES" officeooo:rsid="009a995d" officeooo:paragraph-rsid="00394d4d"/>
    </style:style>
    <style:style style:name="P39" style:family="paragraph" style:parent-style-name="Text_20_body">
      <style:paragraph-properties fo:line-height="200%"/>
      <style:text-properties style:font-name="Times New Roman" fo:language="es" fo:country="ES" officeooo:rsid="003550b9" officeooo:paragraph-rsid="00394d4d"/>
    </style:style>
    <style:style style:name="P40" style:family="paragraph" style:parent-style-name="Text_20_body">
      <style:paragraph-properties fo:line-height="200%"/>
      <style:text-properties style:font-name="Times New Roman" fo:language="es" fo:country="ES" officeooo:rsid="01758180" officeooo:paragraph-rsid="00394d4d"/>
    </style:style>
    <style:style style:name="P41" style:family="paragraph" style:parent-style-name="Standard">
      <style:paragraph-properties fo:margin-top="0cm" fo:margin-bottom="0cm" loext:contextual-spacing="false" fo:line-height="100%"/>
      <style:text-properties style:font-name="Liberation Serif" fo:font-size="12pt" fo:language="es" fo:country="CR" fo:font-style="italic" officeooo:rsid="0079a635" officeooo:paragraph-rsid="0021ea44" style:font-size-asian="12pt" style:font-style-asian="italic" style:font-size-complex="12pt" style:font-style-complex="italic"/>
    </style:style>
    <style:style style:name="P42" style:family="paragraph" style:parent-style-name="Standard">
      <style:paragraph-properties fo:margin-top="0cm" fo:margin-bottom="0cm" loext:contextual-spacing="false" fo:line-height="100%"/>
      <style:text-properties style:font-name="Liberation Serif" fo:font-size="12pt" fo:language="es" fo:country="CR" fo:font-style="italic" officeooo:rsid="0079a635" officeooo:paragraph-rsid="00394d4d" style:font-size-asian="12pt" style:font-style-asian="italic" style:font-size-complex="12pt" style:font-style-complex="italic"/>
    </style:style>
    <style:style style:name="P43" style:family="paragraph" style:parent-style-name="Normal">
      <style:paragraph-properties fo:margin-top="0cm" fo:margin-bottom="0cm" loext:contextual-spacing="false" fo:line-height="100%"/>
      <style:text-properties style:font-name="Liberation Serif" fo:font-size="12pt" fo:font-style="normal" officeooo:rsid="0023f97a" officeooo:paragraph-rsid="0021ea44" style:font-size-asian="12pt" style:font-style-asian="normal" style:font-name-complex="Arial" style:font-size-complex="12pt" style:font-style-complex="normal"/>
    </style:style>
    <style:style style:name="P44" style:family="paragraph" style:parent-style-name="Normal">
      <style:paragraph-properties fo:margin-top="0cm" fo:margin-bottom="0cm" loext:contextual-spacing="false" fo:line-height="100%"/>
      <style:text-properties style:font-name="Liberation Serif" fo:font-size="12pt" fo:font-style="normal" officeooo:rsid="0023f97a" officeooo:paragraph-rsid="00394d4d" style:font-size-asian="12pt" style:font-style-asian="normal" style:font-name-complex="Arial" style:font-size-complex="12pt" style:font-style-complex="normal"/>
    </style:style>
    <style:style style:name="P45" style:family="paragraph" style:parent-style-name="Normal">
      <style:paragraph-properties fo:margin-top="0cm" fo:margin-bottom="0cm" loext:contextual-spacing="false" fo:line-height="100%"/>
      <style:text-properties style:font-name="Liberation Serif" fo:font-size="12pt" fo:language="es" fo:country="CR" fo:font-style="normal" fo:font-weight="normal" officeooo:rsid="0023f97a" officeooo:paragraph-rsid="0021ea44" fo:background-color="transparent" style:font-size-asian="12pt" style:font-style-asian="normal" style:font-weight-asian="normal" style:font-name-complex="Arial" style:font-size-complex="12pt" style:font-style-complex="normal" style:font-weight-complex="normal"/>
    </style:style>
    <style:style style:name="P46" style:family="paragraph" style:parent-style-name="Standard">
      <style:text-properties style:font-name="Liberation Serif" fo:font-size="12pt" fo:language="es" fo:country="CR" fo:font-style="normal" officeooo:rsid="001e4a81" officeooo:paragraph-rsid="00394d4d" style:font-size-asian="12pt" style:font-style-asian="normal" style:font-size-complex="12pt" style:font-style-complex="normal"/>
    </style:style>
    <style:style style:name="P47" style:family="paragraph" style:parent-style-name="Standard">
      <style:text-properties style:font-name="Liberation Serif" officeooo:rsid="003c0062" officeooo:paragraph-rsid="00394d4d"/>
    </style:style>
    <style:style style:name="P48" style:family="paragraph" style:parent-style-name="Standard">
      <style:text-properties fo:font-size="14pt" fo:language="es" fo:country="CR" fo:font-weight="bold" officeooo:rsid="000ea22b" officeooo:paragraph-rsid="001de555" style:font-size-asian="14pt" style:font-weight-asian="bold" style:font-size-complex="14pt" style:font-weight-complex="bold"/>
    </style:style>
    <style:style style:name="P49" style:family="paragraph" style:parent-style-name="Standard">
      <style:paragraph-properties fo:text-align="center" style:justify-single-word="false"/>
      <style:text-properties fo:font-size="14pt" fo:language="es" fo:country="CR" fo:font-style="normal" fo:font-weight="bold" officeooo:rsid="00727c0e" officeooo:paragraph-rsid="0039ea1b" style:font-size-asian="14pt" style:font-style-asian="normal" style:font-weight-asian="bold" style:font-size-complex="14pt" style:font-style-complex="normal" style:font-weight-complex="bold"/>
    </style:style>
    <style:style style:name="P50" style:family="paragraph" style:parent-style-name="Standard">
      <style:text-properties fo:language="en" fo:country="US" fo:font-style="normal" fo:font-weight="bold" officeooo:rsid="00394d4d" officeooo:paragraph-rsid="00394d4d" style:font-style-asian="normal" style:font-weight-asian="bold" style:font-style-complex="normal" style:font-weight-complex="bold"/>
    </style:style>
    <style:style style:name="P51" style:family="paragraph" style:parent-style-name="Standard">
      <style:text-properties fo:language="en" fo:country="US" fo:font-style="normal" fo:font-weight="bold" officeooo:rsid="003be74e" officeooo:paragraph-rsid="003be74e" style:font-style-asian="normal" style:font-weight-asian="bold" style:font-style-complex="normal" style:font-weight-complex="bold"/>
    </style:style>
    <style:style style:name="P52" style:family="paragraph" style:parent-style-name="Standard">
      <style:text-properties officeooo:paragraph-rsid="00394d4d"/>
    </style:style>
    <style:style style:name="P53" style:family="paragraph" style:parent-style-name="Standard">
      <style:paragraph-properties fo:margin-top="0cm" fo:margin-bottom="0cm" loext:contextual-spacing="false" fo:line-height="100%"/>
      <style:text-properties style:font-name="Liberation Serif" fo:font-size="12pt" fo:language="es" fo:country="CR" fo:font-style="italic" officeooo:rsid="0079a635" officeooo:paragraph-rsid="00394d4d" style:font-size-asian="12pt" style:font-style-asian="italic" style:font-name-complex="Arial" style:font-size-complex="12pt" style:font-style-complex="italic"/>
    </style:style>
    <style:style style:name="P54" style:family="paragraph" style:parent-style-name="Standard">
      <style:paragraph-properties fo:margin-top="0cm" fo:margin-bottom="0cm" loext:contextual-spacing="false" fo:line-height="100%"/>
      <style:text-properties style:font-name="Liberation Serif" fo:font-size="12pt" fo:language="es" fo:country="CR" fo:font-style="italic" officeooo:rsid="0088acc7" officeooo:paragraph-rsid="00394d4d" style:font-size-asian="12pt" style:font-style-asian="italic" style:font-name-complex="Arial" style:font-size-complex="12pt" style:font-style-complex="italic"/>
    </style:style>
    <style:style style:name="P55" style:family="paragraph" style:parent-style-name="Standard">
      <style:paragraph-properties fo:margin-top="0cm" fo:margin-bottom="0cm" loext:contextual-spacing="false" fo:line-height="100%"/>
      <style:text-properties style:font-name="Liberation Serif" fo:font-size="12pt" fo:language="es" fo:country="CR" fo:font-style="italic" officeooo:rsid="002027cb" officeooo:paragraph-rsid="00394d4d" style:font-size-asian="12pt" style:font-style-asian="italic" style:font-name-complex="Arial" style:font-size-complex="12pt" style:font-style-complex="italic"/>
    </style:style>
    <style:style style:name="P56" style:family="paragraph" style:parent-style-name="Standard">
      <style:paragraph-properties fo:margin-top="0cm" fo:margin-bottom="0cm" loext:contextual-spacing="false" fo:line-height="100%"/>
      <style:text-properties style:font-name="Liberation Serif" fo:font-size="12pt" fo:language="es" fo:country="CR" fo:font-style="italic" officeooo:rsid="00448e30" officeooo:paragraph-rsid="00394d4d" style:font-size-asian="12pt" style:font-style-asian="italic" style:font-name-complex="Arial" style:font-size-complex="12pt" style:font-style-complex="italic"/>
    </style:style>
    <style:style style:name="T1" style:family="text">
      <style:text-properties fo:font-style="normal" style:font-style-asian="normal" style:font-style-complex="normal"/>
    </style:style>
    <style:style style:name="T2" style:family="text">
      <style:text-properties fo:font-style="normal" officeooo:rsid="00833bb1" style:font-style-asian="normal" style:font-style-complex="normal"/>
    </style:style>
    <style:style style:name="T3" style:family="text">
      <style:text-properties fo:font-style="normal" officeooo:rsid="008bef62" style:font-style-asian="normal" style:font-style-complex="normal"/>
    </style:style>
    <style:style style:name="T4" style:family="text">
      <style:text-properties fo:font-style="normal" officeooo:rsid="009a1544" style:font-style-asian="normal" style:font-style-complex="normal"/>
    </style:style>
    <style:style style:name="T5" style:family="text">
      <style:text-properties fo:font-style="normal" officeooo:rsid="011d00d3" style:font-style-asian="normal" style:font-style-complex="normal"/>
    </style:style>
    <style:style style:name="T6" style:family="text">
      <style:text-properties fo:font-style="normal" style:font-style-asian="normal" style:font-name-complex="Arial" style:font-style-complex="normal"/>
    </style:style>
    <style:style style:name="T7" style:family="text">
      <style:text-properties fo:font-style="normal" officeooo:rsid="0077fe93" style:font-style-asian="normal" style:font-name-complex="Arial" style:font-style-complex="normal"/>
    </style:style>
    <style:style style:name="T8" style:family="text">
      <style:text-properties fo:font-style="normal" officeooo:rsid="002027cb" style:font-style-asian="normal" style:font-name-complex="Arial" style:font-style-complex="normal"/>
    </style:style>
    <style:style style:name="T9" style:family="text">
      <style:text-properties fo:font-style="normal" officeooo:rsid="0088acc7" style:font-style-asian="normal" style:font-name-complex="Arial" style:font-style-complex="normal"/>
    </style:style>
    <style:style style:name="T10" style:family="text">
      <style:text-properties fo:font-style="normal" fo:font-weight="normal" officeooo:rsid="00bdba8d" fo:background-color="transparent" loext:char-shading-value="0" style:font-style-asian="normal" style:font-weight-asian="normal" style:font-name-complex="Times New Roman" style:font-style-complex="normal" style:font-weight-complex="normal"/>
    </style:style>
    <style:style style:name="T11" style:family="text">
      <style:text-properties fo:font-style="normal" fo:font-weight="normal" officeooo:rsid="00510856" fo:background-color="transparent" loext:char-shading-value="0" style:font-style-asian="normal" style:font-weight-asian="normal" style:font-name-complex="Times New Roman" style:font-style-complex="normal" style:font-weight-complex="normal"/>
    </style:style>
    <style:style style:name="T12" style:family="text">
      <style:text-properties fo:font-style="normal" fo:font-weight="normal" officeooo:rsid="012620fe" fo:background-color="transparent" loext:char-shading-value="0" style:font-style-asian="normal" style:font-weight-asian="normal" style:font-name-complex="Times New Roman" style:font-style-complex="normal" style:font-weight-complex="normal"/>
    </style:style>
    <style:style style:name="T13" style:family="text">
      <style:text-properties fo:font-style="italic" style:font-style-asian="italic" style:font-style-complex="italic"/>
    </style:style>
    <style:style style:name="T14" style:family="text">
      <style:text-properties fo:font-style="italic" officeooo:rsid="0072ad67" style:font-style-asian="italic" style:font-style-complex="italic"/>
    </style:style>
    <style:style style:name="T15" style:family="text">
      <style:text-properties fo:font-style="italic" officeooo:rsid="007b9a1a" style:font-style-asian="italic" style:font-style-complex="italic"/>
    </style:style>
    <style:style style:name="T16" style:family="text">
      <style:text-properties fo:font-style="italic" officeooo:rsid="00813cb6" style:font-style-asian="italic" style:font-style-complex="italic"/>
    </style:style>
    <style:style style:name="T17" style:family="text">
      <style:text-properties fo:font-style="italic" officeooo:rsid="00833bb1" style:font-style-asian="italic" style:font-style-complex="italic"/>
    </style:style>
    <style:style style:name="T18" style:family="text">
      <style:text-properties fo:font-style="italic" officeooo:rsid="0088256f" style:font-style-asian="italic" style:font-style-complex="italic"/>
    </style:style>
    <style:style style:name="T19" style:family="text">
      <style:text-properties fo:font-style="italic" officeooo:rsid="009b0e1b" style:font-style-asian="italic" style:font-style-complex="italic"/>
    </style:style>
    <style:style style:name="T20" style:family="text">
      <style:text-properties fo:font-style="italic" officeooo:rsid="001e4a81" style:font-style-asian="italic" style:font-style-complex="italic"/>
    </style:style>
    <style:style style:name="T21" style:family="text">
      <style:text-properties fo:font-style="italic" officeooo:rsid="0079a635" style:font-style-asian="italic" style:font-style-complex="italic"/>
    </style:style>
    <style:style style:name="T22" style:family="text">
      <style:text-properties fo:font-style="italic" officeooo:rsid="0077fe93" style:font-style-asian="italic" style:font-style-complex="italic"/>
    </style:style>
    <style:style style:name="T23" style:family="text">
      <style:text-properties fo:font-style="italic" officeooo:rsid="00958c3e" style:font-style-asian="italic" style:font-style-complex="italic"/>
    </style:style>
    <style:style style:name="T24" style:family="text">
      <style:text-properties fo:font-style="italic" officeooo:rsid="00ddfd05" style:font-style-asian="italic" style:font-style-complex="italic"/>
    </style:style>
    <style:style style:name="T25" style:family="text">
      <style:text-properties fo:font-style="italic" fo:font-weight="normal" officeooo:rsid="00510856" fo:background-color="transparent" loext:char-shading-value="0" style:font-style-asian="italic" style:font-weight-asian="normal" style:font-name-complex="Times New Roman" style:font-style-complex="italic" style:font-weight-complex="normal"/>
    </style:style>
    <style:style style:name="T26" style:family="text">
      <style:text-properties fo:font-style="italic" fo:font-weight="normal" officeooo:rsid="00bdba8d" fo:background-color="transparent" loext:char-shading-value="0" style:font-style-asian="italic" style:font-weight-asian="normal" style:font-name-complex="Times New Roman" style:font-style-complex="italic" style:font-weight-complex="normal"/>
    </style:style>
    <style:style style:name="T27" style:family="text">
      <style:text-properties officeooo:rsid="0079a635"/>
    </style:style>
    <style:style style:name="T28" style:family="text">
      <style:text-properties officeooo:rsid="0077fe93"/>
    </style:style>
    <style:style style:name="T29" style:family="text">
      <style:text-properties officeooo:rsid="0072ad67"/>
    </style:style>
    <style:style style:name="T30" style:family="text">
      <style:text-properties officeooo:rsid="007b9a1a"/>
    </style:style>
    <style:style style:name="T31" style:family="text">
      <style:text-properties style:font-name="Liberation Serif" fo:font-size="12pt" fo:font-style="normal" style:font-size-asian="12pt" style:font-style-asian="normal" style:font-name-complex="Arial" style:font-size-complex="12pt" style:font-style-complex="normal"/>
    </style:style>
    <style:style style:name="T32" style:family="text">
      <style:text-properties style:font-name="Liberation Serif" fo:font-size="12pt" fo:font-style="normal" officeooo:rsid="0088acc7" style:font-size-asian="12pt" style:font-style-asian="normal" style:font-name-complex="Arial" style:font-size-complex="12pt" style:font-style-complex="normal"/>
    </style:style>
    <style:style style:name="T33" style:family="text">
      <style:text-properties style:font-name="Liberation Serif" fo:font-size="12pt" fo:font-style="normal" officeooo:rsid="0097c675" style:font-size-asian="12pt" style:font-style-asian="normal" style:font-name-complex="Arial" style:font-size-complex="12pt" style:font-style-complex="normal"/>
    </style:style>
    <style:style style:name="T34" style:family="text">
      <style:text-properties style:font-name="Liberation Serif" fo:font-size="12pt" fo:font-style="normal" officeooo:rsid="00394d4d" style:font-size-asian="12pt" style:font-style-asian="normal" style:font-name-complex="Arial" style:font-size-complex="12pt" style:font-style-complex="normal"/>
    </style:style>
    <style:style style:name="T35" style:family="text">
      <style:text-properties officeooo:rsid="0097c675"/>
    </style:style>
    <style:style style:name="T36" style:family="text">
      <style:text-properties officeooo:rsid="007f0b86"/>
    </style:style>
    <style:style style:name="T37" style:family="text">
      <style:text-properties officeooo:rsid="00813cb6"/>
    </style:style>
    <style:style style:name="T38" style:family="text">
      <style:text-properties officeooo:rsid="00833bb1"/>
    </style:style>
    <style:style style:name="T39" style:family="text">
      <style:text-properties officeooo:rsid="008958a1"/>
    </style:style>
    <style:style style:name="T40" style:family="text">
      <style:text-properties officeooo:rsid="0048ae8d"/>
    </style:style>
    <style:style style:name="T41" style:family="text">
      <style:text-properties officeooo:rsid="004dec8b"/>
    </style:style>
    <style:style style:name="T42" style:family="text">
      <style:text-properties officeooo:rsid="00572769"/>
    </style:style>
    <style:style style:name="T43" style:family="text">
      <style:text-properties officeooo:rsid="009b0e1b"/>
    </style:style>
    <style:style style:name="T44" style:family="text">
      <style:text-properties style:font-name="Times New Roman" fo:font-size="11pt" fo:language="es" fo:country="ES" fo:font-style="normal" officeooo:rsid="00108a59" style:font-size-asian="11pt" style:font-style-asian="normal" style:font-name-complex="Calibri" style:font-size-complex="11pt" style:font-style-complex="normal"/>
    </style:style>
    <style:style style:name="T45" style:family="text">
      <style:text-properties style:font-name="Times New Roman" fo:font-size="11pt" fo:language="es" fo:country="ES" fo:font-style="normal" officeooo:rsid="00394d4d" style:font-size-asian="11pt" style:font-style-asian="normal" style:font-name-complex="Calibri" style:font-size-complex="11pt" style:font-style-complex="normal"/>
    </style:style>
    <style:style style:name="T46" style:family="text">
      <style:text-properties officeooo:rsid="00219858"/>
    </style:style>
    <style:style style:name="T47" style:family="text">
      <style:text-properties officeooo:rsid="00123186"/>
    </style:style>
    <style:style style:name="T48" style:family="text">
      <style:text-properties style:font-name-complex="Arial"/>
    </style:style>
    <style:style style:name="T49" style:family="text">
      <style:text-properties officeooo:rsid="0088acc7" style:font-name-complex="Arial"/>
    </style:style>
    <style:style style:name="T50" style:family="text">
      <style:text-properties officeooo:rsid="002027cb" style:font-name-complex="Arial"/>
    </style:style>
    <style:style style:name="T51" style:family="text">
      <style:text-properties officeooo:rsid="00448e30" style:font-name-complex="Arial"/>
    </style:style>
    <style:style style:name="T52" style:family="text">
      <style:text-properties officeooo:rsid="00394d4d" style:font-name-complex="Arial"/>
    </style:style>
    <style:style style:name="T53" style:family="text">
      <style:text-properties officeooo:rsid="002a8917"/>
    </style:style>
    <style:style style:name="T54" style:family="text">
      <style:text-properties officeooo:rsid="0038c529"/>
    </style:style>
    <style:style style:name="T55" style:family="text">
      <style:text-properties officeooo:rsid="003aef91"/>
    </style:style>
    <style:style style:name="T56" style:family="text">
      <style:text-properties officeooo:rsid="003de5ef"/>
    </style:style>
    <style:style style:name="T57" style:family="text">
      <style:text-properties fo:font-size="14pt" fo:language="en" fo:country="US" fo:font-style="normal" officeooo:rsid="00394d4d" style:font-size-asian="14pt" style:font-style-asian="normal" style:font-size-complex="14pt" style:font-style-complex="normal"/>
    </style:style>
    <style:style style:name="T58" style:family="text">
      <style:text-properties officeooo:rsid="00394d4d"/>
    </style:style>
    <style:style style:name="T59" style:family="text">
      <style:text-properties fo:font-size="12pt" fo:language="es" fo:country="CR" fo:font-style="italic" officeooo:rsid="0072ad67" style:font-size-asian="12pt" style:font-style-asian="italic" style:font-size-complex="12pt" style:font-style-complex="italic"/>
    </style:style>
    <style:style style:name="T60" style:family="text">
      <style:text-properties fo:font-size="12pt" fo:language="es" fo:country="CR" fo:font-style="italic" officeooo:rsid="007b9a1a" style:font-size-asian="12pt" style:font-style-asian="italic" style:font-size-complex="12pt" style:font-style-complex="italic"/>
    </style:style>
    <style:style style:name="T61" style:family="text">
      <style:text-properties fo:font-size="12pt" fo:language="es" fo:country="CR" fo:font-style="italic" officeooo:rsid="001e4a81" style:font-size-asian="12pt" style:font-style-asian="italic" style:font-size-complex="12pt" style:font-style-complex="italic"/>
    </style:style>
    <style:style style:name="T62" style:family="text">
      <style:text-properties fo:font-size="12pt" fo:language="es" fo:country="CR" fo:font-style="italic" officeooo:rsid="000c5008" style:font-size-asian="12pt" style:font-style-asian="italic" style:font-size-complex="12pt" style:font-style-complex="italic"/>
    </style:style>
    <style:style style:name="T63" style:family="text">
      <style:text-properties fo:font-size="12pt" fo:language="es" fo:country="CR" fo:font-style="normal" officeooo:rsid="0072ad67" style:font-size-asian="12pt" style:font-style-asian="normal" style:font-size-complex="12pt" style:font-style-complex="normal"/>
    </style:style>
    <style:style style:name="T64" style:family="text">
      <style:text-properties fo:font-size="12pt" fo:language="es" fo:country="CR" fo:font-style="normal" officeooo:rsid="007b9a1a" style:font-size-asian="12pt" style:font-style-asian="normal" style:font-size-complex="12pt" style:font-style-complex="normal"/>
    </style:style>
    <style:style style:name="T65" style:family="text">
      <style:text-properties fo:font-size="12pt" fo:language="es" fo:country="CR" fo:font-style="normal" officeooo:rsid="001e4a81" style:font-size-asian="12pt" style:font-style-asian="normal" style:font-size-complex="12pt" style:font-style-complex="normal"/>
    </style:style>
    <style:style style:name="T66" style:family="text">
      <style:text-properties fo:font-size="12pt" fo:language="es" fo:country="CR" fo:font-style="normal" officeooo:rsid="000c5008" style:font-size-asian="12pt" style:font-style-asian="normal" style:font-size-complex="12pt" style:font-style-complex="normal"/>
    </style:style>
    <style:style style:name="T67" style:family="text">
      <style:text-properties officeooo:rsid="012620fe"/>
    </style:style>
    <style:style style:name="T68" style:family="text">
      <style:text-properties officeooo:rsid="00958c3e"/>
    </style:style>
    <style:style style:name="T69" style:family="text">
      <style:text-properties officeooo:rsid="0123777e"/>
    </style:style>
    <style:style style:name="T70" style:family="text">
      <style:text-properties officeooo:rsid="0124a69e"/>
    </style:style>
    <style:style style:name="T71" style:family="text">
      <style:text-properties officeooo:rsid="011e536d"/>
    </style:style>
    <style:style style:name="T72" style:family="text">
      <style:text-properties officeooo:rsid="00df4233"/>
    </style:style>
    <style:style style:name="T73" style:family="text">
      <style:text-properties officeooo:rsid="01223642"/>
    </style:style>
    <style:style style:name="T74" style:family="text">
      <style:text-properties officeooo:rsid="00ddfd05"/>
    </style:style>
    <style:style style:name="T75" style:family="text">
      <style:text-properties officeooo:rsid="0124f977"/>
    </style:style>
    <style:style style:name="T76" style:family="text">
      <style:text-properties fo:font-weight="normal" officeooo:rsid="00510856" fo:background-color="transparent" loext:char-shading-value="0" style:font-weight-asian="normal" style:font-name-complex="Times New Roman" style:font-weight-complex="normal"/>
    </style:style>
    <style:style style:name="T7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57">Proyecto de investigación </text:span>B7227 <text:s text:c="2"/><text:span text:style-name="T58">(</text:span><text:span text:style-name="T44">Pry01-1759-2017</text:span><text:span text:style-name="T45">)</text:span></text:p>
      <text:p text:style-name="P28"><text:span text:style-name="T45"/></text:p>
      <text:p text:style-name="P49">"Atrapados en la oscuridad: la presencia infantil en textos literarios, cinematográficos y juegos electrónicos góticos" ("Trapped in the Dark: The Presence of Children in Gothic Literary Texts, Movies, and Video Games") </text:p>
      <text:p text:style-name="P20"/>
      <text:p text:style-name="P51"><text:tab/><text:tab/><text:tab/><text:tab/><text:tab/><text:tab/>Investigadores: <text:s/><text:tab/><text:span text:style-name="T77">Juan Carlos Saravia Vargas </text:span></text:p>
      <text:p text:style-name="P51"><text:span text:style-name="T77"><text:tab/><text:tab/><text:tab/><text:tab/><text:tab/><text:tab/><text:tab/> <text:s text:c="3"/><text:tab/><text:tab/>José Roberto Saravia Vargas</text:span></text:p>
      <text:p text:style-name="P23"/>
      <text:p text:style-name="P23">Descripción Breve</text:p>
      <text:p text:style-name="P21"/>
      <text:p text:style-name="P26">Este proyecto compara y contrasta diferentes textos (novelas, películas y juegos de computadora) donde la participación de niños es fundamental para el desarrollo del hilo narrativo, con el propósito de analizar las transformaciones de la imagen del niño en un mundo macabro de características góticas.</text:p>
      <text:p text:style-name="P26"/>
      <text:p text:style-name="P26">Los textos a utilizar incluyen: </text:p>
      <text:p text:style-name="P27">1. <text:s/><text:span text:style-name="T55">Novelas (9)</text:span>:</text:p>
      <text:p text:style-name="P27"><text:span text:style-name="T59">Alice in Wonderland</text:span><text:span text:style-name="T63">, </text:span><text:span text:style-name="T59">Through the Looking-glass</text:span><text:span text:style-name="T63">, de Lewis Carroll</text:span></text:p>
      <text:p text:style-name="P27"><text:span text:style-name="T59">The Turn of the Screw</text:span><text:span text:style-name="T63">, de Henry James </text:span></text:p>
      <text:p text:style-name="P27"><text:span text:style-name="T60">The Bad Beginning</text:span><text:span text:style-name="T64">, </text:span><text:span text:style-name="T61">The Reptile Room</text:span><text:span text:style-name="T65"> y </text:span><text:span text:style-name="T61">The Wide Window, </text:span><text:span text:style-name="T64">de Lemony Snicket</text:span></text:p>
      <text:p text:style-name="P27"><text:span text:style-name="T59">Coraline</text:span><text:span text:style-name="T62">, </text:span><text:span text:style-name="T63">de</text:span><text:span text:style-name="T66"> </text:span><text:span text:style-name="T63">Neil Gaiman </text:span></text:p>
      <text:p text:style-name="P27"><text:span text:style-name="T60">Artemis Fowl</text:span><text:span text:style-name="T64">, de Eoin Colfer</text:span></text:p>
      <text:p text:style-name="P27"><text:span text:style-name="T61">A Monster Calls</text:span><text:span text:style-name="T65">, de Patrick Ness</text:span></text:p>
      <text:p text:style-name="P46"/>
      <text:p text:style-name="P47">2. <text:s/>Videojuegos (10):</text:p>
      <text:p text:style-name="P53">Limbo</text:p>
      <text:p text:style-name="P53">Violett</text:p>
      <text:p text:style-name="P54">Five Nights at Freddy's</text:p>
      <text:p text:style-name="P55">Finding Teddy</text:p>
      <text:p text:style-name="P55">Among the Sleep</text:p>
      <text:p text:style-name="P55">Selma &amp; the Wisp</text:p>
      <text:p text:style-name="P55">Beyond: Two Souls</text:p>
      <text:p text:style-name="P56">Fran Bow</text:p>
      <text:p text:style-name="P42"><text:span text:style-name="T51">Little Nightmares</text:span><text:span text:style-name="T50"> </text:span></text:p>
      <text:p text:style-name="P42"><text:span text:style-name="T50">Whispering Willows</text:span><text:span text:style-name="T9">.</text:span></text:p>
      <text:p text:style-name="P44"/>
      <text:p text:style-name="P27">3. <text:s/>Adaptaciones cinematográficas <text:span text:style-name="T56">(6)</text:span>:</text:p>
      <text:p text:style-name="P27"/>
      <text:p text:style-name="P25"><text:span text:style-name="T20">A</text:span><text:span text:style-name="T21">lice in Wonderland</text:span><text:span text:style-name="T27"> (dir. Tim Burton)</text:span></text:p>
      <text:p text:style-name="P25"><text:span text:style-name="T22">Coraline</text:span><text:span text:style-name="T28"> (dir. Henry Selick)</text:span></text:p>
      <text:p text:style-name="P25"><text:span text:style-name="T14">Papá, soy una zombi </text:span><text:span text:style-name="T29">(dir. Ricardo Ramón y Joan Espinach)</text:span></text:p>
      <text:p text:style-name="P25"><text:span text:style-name="T22">Frankenweenie </text:span><text:span text:style-name="T28">(dir. Tim Burton)</text:span></text:p>
      <text:p text:style-name="P25"><text:span text:style-name="T15">A Series of Unfortunate Events</text:span><text:span text:style-name="T30"> (dir. Brad Silberling)</text:span></text:p>
      <text:p text:style-name="P25"><text:span text:style-name="T15">A Monster Calls</text:span><text:span text:style-name="T30"> (dir, J.A. Bayona)</text:span></text:p>
      <text:p text:style-name="P22"/>
      <text:p text:style-name="P22"/>
      <text:p text:style-name="P48">Estructura</text:p>
      <text:p text:style-name="P1"/>
      <text:p text:style-name="P2"><text:soft-page-break/>Antecedentes</text:p>
      <text:p text:style-name="P1"/>
      <text:p text:style-name="P4">Desde sus inicios, la ficción dirigida a los niños incluía elementos fantásticos y, en muchos casos, imágenes de crueldad explícita, como se puede apreciar en los cuentos de hadas, donde se habla de criaturas malignas que hacen daño a infantes. <text:s/>La convergencia entre los elementos de la ficción fantástica y la literatura gótica son innegables. <text:s/></text:p>
      <text:p text:style-name="P1"/>
      <text:p text:style-name="P5">Sin embargo, con el advenimiento de los ideales pedagógicos victorianos, la literatura infantil se convirtió en un instrumento supeditado a la educación. <text:s/>Por tanto, pregonando un didacticismo que removía el aspecto lúdico de la lectura, los pedagogos se dieron a la tarea de establecer, de acuerdo con un criterio basado en la moralidad de la época, las características de la literatura infantil aceptable. <text:s/>De esta forma, se propagó la idea de que la literatura imaginativa ocasionaba efectos adversos al desarrollo de las facultades sociales de los niños: se desdeñaba la fantasía por su poco pragmatismo y, además, se rechazaban todos aquellos textos que podrían producir temor o que se juzgaban como demasiado grotescos para la sensibilidad de niños idealizados. <text:s/>La literatura gótica, por sus contenidos de misterio y fantasía oscura, fue parte de esta purga literaria. </text:p>
      <text:p text:style-name="P6"/>
      <text:p text:style-name="P7">Curiosamente, a pesar de tanta rigidez, la literatura gótica siguió apelando a lectores jóvenes, quienes se veían atraídos por las figuras monstruosas y situaciones inexplicables que encontraban en las páginas de textos literarios de la misma manera que los adultos victorianos se rendían ante el magnetismo de las historias de viajeros en tierras exóticas.</text:p>
      <text:p text:style-name="P1"/>
      <text:p text:style-name="P1"><text:span text:style-name="T36">Una de las más desconcertantes características de la literatura gótica es la presencia de niños protagonistas. <text:s/>Dentro de mundos siniestros, donde sorpresas desagradables se encuentran por doquier el peligro acecha, jóvenes heroínas, y en menor medida, héroes, desafían la oscuridad, el miedo y lo desconocido en tramas que atrapan a los lectores infantiles. </text:span><text:s text:c="2"/></text:p>
      <text:p text:style-name="P1"/>
      <text:p text:style-name="P1"><text:span text:style-name="T37">Dos novelas victorianas de este tipo fueron escritas por Lewis Carroll. <text:s/>De la mano de la dulce Alicia, los lectores caen por una madriguera de conejo que los lleva a un mundo absurdo donde nada es lo que parece. <text:s/>En </text:span><text:span text:style-name="T16">Alice in Wonderland</text:span><text:span text:style-name="T37">, la niña deberá sortear muchos obstáculos, incluyendo una despiadada reina que no escatima en ordenar la muerte para cualquiera de sus súbditos. <text:s/>En </text:span><text:span text:style-name="T16">Through the Looking-glass</text:span><text:span text:style-name="T37">, lo ominoso se esconde en poemas ininteligibles y peligros latentes dentro de una partida de ajedrez. <text:s/>Henry James, por su parte, siembra dudas como enredaderas en el lector a lo largo de </text:span><text:span text:style-name="T16">The Turn of the Screw</text:span><text:span text:style-name="T37">, mientras que Lemony Snicket y Neil Gaiman prosiguen la tradición de abandonar niñas en manos de adultos depredadores en </text:span><text:span text:style-name="T16">The Bad Beginning</text:span><text:span text:style-name="T37"> y </text:span><text:span text:style-name="T16">Coraline</text:span><text:span text:style-name="T37">, obras que, al igual que las de Lewis, fueron adaptadas para el cine. <text:s/>En </text:span><text:span text:style-name="T16">Artemis Fowl</text:span><text:span text:style-name="T37">, Eoin Colfer nos enfrenta con nuestros más aferrados prejuicios sobre lo que es apropiado para un niño. </text:span></text:p>
      <text:p text:style-name="P1"/>
      <text:p text:style-name="P1"><text:span text:style-name="T38">Las películas infantiles de naturaleza gótica no se limitan a adaptar las obras literarias para la pantalla cinematográfica, sino que avanzan con sus propias propuestas. <text:s/>Tim Burton es tal vez el más prolífico director de este tipo de obras. <text:s/>Sin embargo, es en </text:span><text:span text:style-name="T17">Frankenweenie</text:span><text:span text:style-name="T2">, donde podemos apreciar a un niño como protagonista. <text:s/>Esta película </text:span><text:span text:style-name="T38">acerca la novela </text:span><text:span text:style-name="T17">Frankenstein</text:span><text:span text:style-name="T38"> a uno de los trances más dolorosos de la niñez, la muerte de las mascotas. <text:s/>En </text:span><text:span text:style-name="T17">Papá, soy una zombi</text:span><text:span text:style-name="T38">, Ramón y Espinach dan un paso más allá y matan a la protagonista, una niña problemática que aprende a apreciar la vida cuando la pierde. </text:span></text:p>
      <text:p text:style-name="P1"/>
      <text:p text:style-name="P8">La narrativa gótica infantil también se ha adaptado a las computadoras. <text:s/>En <text:span text:style-name="T13">Limbo</text:span>, el jugador se ve manipulando las acciones de un niño que se despierta abandonado en un mundo tenebroso donde peligros innombrables lo aguardan. <text:s/>Nadie sabe por qué el niño está ahí ni cuál es el objetivo de su caminar constante hasta que uno gane el juego. <text:s/><text:span text:style-name="T13">Violett</text:span> regresa a la protagonista femenina. <text:s/>En este <text:soft-page-break/>juego, que muestra una fuerte influencia de muchos textos góticos, el jugador controla a la niña para resolver misterios en un mundo absurdo mientras que procura evitar ser la cena de una reina araña. <text:s/><text:span text:style-name="T18">Five Nights at Freddy's </text:span><text:span text:style-name="T3">parte de la premisa de que es divertido asustarse. <text:s/>Sin embargo, la historia detrás del juego expone uno de los más grandes </text:span><text:span text:style-name="T4">tabúes</text:span><text:span text:style-name="T3"> de la sociedad contemporánea: muchas veces, los adultos fallan al tratar de proteger a los niños.</text:span></text:p>
      <text:p text:style-name="P1"/>
      <text:p text:style-name="P2"/>
      <text:p text:style-name="P2">Justificación</text:p>
      <text:p text:style-name="P1"/>
      <text:p text:style-name="P9">La sociedad actual enfrenta una paradoja educativa: por un lado, los medios de comunicación saturan a los niños con imágenes violentas y terroríficas en libros, películas y juegos electrónicos. <text:s/>Por otro, existe la noción de que los niños no deberían ser expuestos a este tipo de imágenes y, en consecuencia, se evita todo tipo de material que contenga monstruos, esboce crueldad o aborde directamente la muerte.</text:p>
      <text:p text:style-name="P10"/>
      <text:p text:style-name="P10">Lo que busca esta investigación, que se centra en la comparación de las obras señaladas, es por un lado, <text:s/>tratar de establecer los puntos comunes dentro de l<text:span text:style-name="T39">os textos</text:span>. <text:s/><text:span text:style-name="T40">S</text:span>e pretende analizar el impacto ético y estético de la <text:span text:style-name="T39">presencia infantil en los mismos para entender la función de los niños en los textos</text:span>. <text:s/><text:span text:style-name="T40">Por otro lado, se observará cómo se modifica el concepto del niño en las obras y los posibles efectos didácticos de dichas transformaciones.</text:span></text:p>
      <text:p text:style-name="P10"/>
      <text:p text:style-name="P11">Surgen varias interrogantes de las obras: </text:p>
      <text:p text:style-name="P12"/>
      <text:p text:style-name="P13">1. <text:s/>¿Cómo se afecta <text:span text:style-name="T39">el concepto </text:span>original <text:span text:style-name="T39">del niño</text:span> al <text:span text:style-name="T39">adaptarse el </text:span>texto?</text:p>
      <text:p text:style-name="P13">2. <text:s/>¿Existen procesos <text:span text:style-name="T39">de censura</text:span> en los textos transformados?</text:p>
      <text:p text:style-name="P13">3. <text:s/>¿<text:span text:style-name="T39">Cuáles valores cuestionan los textos</text:span>?</text:p>
      <text:p text:style-name="P13">4. <text:s/>¿<text:span text:style-name="T39">Promueven las obras comportamiento antisocial</text:span>?</text:p>
      <text:p text:style-name="P13">5. <text:s/><text:span text:style-name="T41">¿Se puede constatar un aumento de la violencia en los videojuegos en comparación con los otros textos?</text:span></text:p>
      <text:p text:style-name="P12"/>
      <text:p text:style-name="P14">Las anteriores son algunas de las preguntas que la presente investigación procurará responder. <text:s/><text:span text:style-name="T42">Asimismo, el proyecto busca colaborar con el Centro de investigaciones en literatura comparada al desarrollar un tema que abarca no sólo textos literarios y cinematográficos, sino también juegos electrónicos, dentro de un ámbito intercontinental.</text:span></text:p>
      <text:p text:style-name="P1"/>
      <text:p text:style-name="P3">¿En qué consiste el impacto?</text:p>
      <text:p text:style-name="P15"/>
      <text:p text:style-name="P16">Mientras que la literatura gótica se caracteriza por cuestionar la moral, el propósito de la ficción infantil es generalmente didáctico y moralizante. <text:s/>Esta divergencia, unida a la concepción pedagógica victoriana, hace que los textos góticos, llenos de figuras monstruosas, fantasía oscura y peligro, se vean como material inapropiado para los menores.</text:p>
      <text:p text:style-name="P16"/>
      <text:p text:style-name="P16">El problema es que, a pesar de los esfuerzos por evitar que los niños se expongan a la narración gótica, la proliferación de literatura, cine, y hasta videojuegos góticos ha aumentado. <text:s/>Esto indica una <text:span text:style-name="T35">dicotomía</text:span> social que no puede ocultarse y debe ser abordada con franqueza.</text:p>
      <text:p text:style-name="P16"/>
      <text:p text:style-name="P17">Desde el punto de vista literario, los textos góticos producen un efecto estético poderoso. <text:s/>¿Es acaso ahí donde radica su atractivo para los niños? <text:s/>¿Hay peligro al permitir que los niños disfruten de historias góticas interactivas, como en los juegos electrónicos?</text:p>
      <text:p text:style-name="P17"><text:soft-page-break/></text:p>
      <text:p text:style-name="P18"><text:span text:style-name="T32">Al observar cómo los textos </text:span><text:span text:style-name="T33">góticos emplean la figura de los niños</text:span><text:span text:style-name="T32">, se pretende comprender en qué medida </text:span><text:span text:style-name="T33">los valores de la actual sociedad de consumo son</text:span><text:span text:style-name="T32"> afectad</text:span><text:span text:style-name="T33">os por niños que no responden al imaginario creado por un didacticismo que aborda la literatura, al cine y a los juegos electrónicos para niños desde una óptica utilitaria, dejando de lado la dimensión imaginativa que, lejos de ser inútil, es vital para la </text:span><text:span text:style-name="T32">formación del pensamiento crítico </text:span><text:span text:style-name="T33">de los niños. </text:span></text:p>
      <text:p text:style-name="P24"/>
      <text:p text:style-name="P41"><text:span text:style-name="T7">L</text:span><text:span text:style-name="T6">os videojuegos </text:span><text:span text:style-name="T8">originalmente en el corpus incluían </text:span><text:span text:style-name="T48">Limbo</text:span><text:span text:style-name="T6">, </text:span><text:span text:style-name="T48">Violett </text:span><text:span text:style-name="T8">y</text:span><text:span text:style-name="T6"> </text:span><text:span text:style-name="T49">Five Nights at Freddy's 1 </text:span><text:span text:style-name="T9">y </text:span><text:span text:style-name="T49">2. <text:s/></text:span><text:span text:style-name="T8">Se agregaron además</text:span><text:span text:style-name="T50"> Finding Teddy, Among the Sleep, Selma &amp; the Wisp, Beyond: Two Souls, </text:span><text:span text:style-name="T52">Fran Bow</text:span><text:span text:style-name="T50"> </text:span><text:span text:style-name="T8">y </text:span><text:span text:style-name="T50">Whispering Willows</text:span><text:span text:style-name="T9">.</text:span></text:p>
      <text:p text:style-name="P43"/>
      <text:p text:style-name="P45">Se han observado fenómenos adaptativos interesantes <text:span text:style-name="T47">en lo concerniente a versiones fílmicas y se ha trabajado con la teoría de retórica procedimental para abordar el análisis de los videojuegos siguiendo lo establecido por Ian Bogost, quien asegura que, de la misma manera que la oratoria y las imágenes se usan persuasivamente en la retórica verbal y visual, los procesos en un viedeojuego se pueden usar en forma persuasiva también. <text:s/>Además, se construyó una tabla para comparar las novelas y sus adaptaciones cinematográficas. <text:s/>También se configuró una matriz con la información relativa a los cambios psicológicos que han experimentado los protagonistas de las obras en el corpus.</text:span></text:p>
      <text:p text:style-name="P24"/>
      <text:p text:style-name="P19"><text:span text:style-name="T33">B</text:span><text:span text:style-name="T31">ibliogra</text:span><text:span text:style-name="T34">fía</text:span></text:p>
      <text:p text:style-name="P29"/>
      <text:p text:style-name="P33">Apperley, Thomas H. <text:s/>“Genre and Game Studies: Toward a Critical Approach to Video Game Genres.” <text:tab/><text:span text:style-name="T23">ResearchGate</text:span><text:span text:style-name="T68">, </text:span><text:span text:style-name="T23">Simulation &amp; Gaming</text:span><text:span text:style-name="T68"> 37(1):6-23, March 2006, pp. 6-23. </text:span></text:p>
      <text:p text:style-name="P34">Belsey, Catherine. <text:s/><text:span text:style-name="T13">Critical Practice</text:span>. Routledge, 1980.</text:p>
      <text:p text:style-name="P35">Bogost, Ian. <text:s/><text:span text:style-name="T13">Persuasive Games; The Expressive Power of Videogames</text:span>. The MIT Press, 2007.</text:p>
      <text:p text:style-name="P36">Carver, Diane. <text:s/>“The Market Child and Branded Fiction: A Synergism of Children's Literature, <text:tab/>Consumer Culture, and New Literacies” <text:s/><text:span text:style-name="T13">Reading Research Quarterly</text:span> <text:s/>44.4 <text:tab/>(October/November/December 2009)</text:p>
      <text:p text:style-name="P36">“Children’s Choices for 2003.”T<text:span text:style-name="T13">he Reading Teacher</text:span>, <text:span text:style-name="T69">v</text:span>ol. 57, <text:span text:style-name="T69">N</text:span>o. 2. (Oct., 2003), <text:span text:style-name="T70">pp. </text:span>163-178. </text:p>
      <text:p text:style-name="P36">Clarke, Lane W. And Jennifer Holwadel. “Help! What Is Wrong with These Literature Circles and <text:tab/>How Can We Fix Them?” <text:span text:style-name="T13">The Reading Teacher</text:span>, <text:span text:style-name="T69">v</text:span>ol. 61.1</text:p>
      <text:p text:style-name="P30">Couture, Joel. <text:s/>“<text:span text:style-name="T13">Fran Bow</text:span> and the Appeal of the Ambig<text:span text:style-name="T71">u</text:span>ous Ending.” <text:s/><text:span text:style-name="T13">Gamasutra</text:span><text:span text:style-name="T1">, 4 Sept., 2015, <text:tab/></text:span><text:span text:style-name="T5">www.gamasutra.com/view/news/252997/Fran_Bow_and_the_appeal_of_the_ambiguous<text:tab/>_ending.php</text:span></text:p>
      <text:p text:style-name="P31"><text:soft-page-break/>Culler, Jonathan. <text:s/><text:span text:style-name="T13">Literary Theory: A Very Short Introduction</text:span>. Oxford UP, 1997.</text:p>
      <text:p text:style-name="P36">Enciso, Patricia. Wolf, Shelby, Coats, Karen., &amp; Jenkins Christine. “Children's <text:span text:style-name="T72">L</text:span>iterature: Standing in <text:tab/>the shadow of adults.” <text:span text:style-name="T13">Reading Research Quarterly</text:span> 45.2 <text:s/>(April 2010): 252-263.</text:p>
      <text:p text:style-name="P37">Ferrari, Simon. “<text:span text:style-name="T1">The Judgment of Procedural Rhetoric</text:span>.” <text:span text:style-name="T53">Master of Digital Media thesis, Georgia <text:tab/>Institute of Technology, 2010.</text:span> <text:s/></text:p>
      <text:p text:style-name="P36">Gaiman, Neil. <text:span text:style-name="T13">Coraline</text:span>. Harper Trophy, 2003. </text:p>
      <text:p text:style-name="P36">Gilead, Sarah. “Magic Abjured: Closure in Children’s Fantasy Fiction.”. <text:span text:style-name="T13">PMLA, JSTOR</text:span>. PDF file. <text:tab/><text:span text:style-name="T73">w</text:span>ww.jstor.org/stable/462663</text:p>
      <text:p text:style-name="P36">Glass, Janet L. “Everyone Loves a Good Story: Take the Time”. <text:span text:style-name="T13">Hispania</text:span>: 77 (May, 1994) </text:p>
      <text:p text:style-name="P38">Grynoch, Tess. <text:s/>“High-Tech Horror.” <text:s/><text:span text:style-name="T19">YA Hotline</text:span><text:span text:style-name="T43">, 2016. <text:s/>ojs.library.dal.ca</text:span></text:p>
      <text:p text:style-name="P36">Holland, Norman N. and Leona F. Sherman. “Gothic Possibilities.” <text:span text:style-name="T13">New Literary History</text:span>, <text:span text:style-name="T69">v</text:span>ol. 8: 2 <text:tab/>(Winter, 1977).</text:p>
      <text:p text:style-name="P36">Hughes, Henry J. “Familiarity of the Strange: Japans Gothic Tradition.” <text:span text:style-name="T13">Criticism</text:span>. 42: 1. 2013 </text:p>
      <text:p text:style-name="P36"><text:span text:style-name="T74">Julien, Nadia. <text:s/></text:span><text:span text:style-name="T24">The Mammoth Book of Lost Symbols: A Dictionary of the Hidden Language of <text:tab/>Symbolism.</text:span><text:span text:style-name="T74"> <text:s/>Kindle ed., Robinson, February 16, 2012. </text:span></text:p>
      <text:p text:style-name="P36">Karst, Kenneth L. “Law, Cultural Conflict, and the Socialization of Children.” <text:span text:style-name="T13">California Law Review</text:span>: <text:tab/>4 (Jul., 2003).</text:p>
      <text:p text:style-name="P36">Keech, James M. “The Survival of the Gothic Response”. <text:span text:style-name="T13">Studies in the Novel</text:span>, <text:span text:style-name="T69">v</text:span>ol. 6, No. 2 (summer, <text:tab/>1974), <text:span text:style-name="T75">pp.</text:span> 130-144. </text:p>
      <text:p text:style-name="P36">Klapcsik, Sándor. “Neil Gaiman’s Irony, Liminal Fantasies, and Fairy Tale Adaptations.” <text:span text:style-name="T13">Hungarian <text:tab/>Journal of English and American Studies (HJEAS)</text:span>, <text:span text:style-name="T69">v</text:span>ol. 14: 2 (Fall, 2008), <text:span text:style-name="T70">pp. </text:span>317-334. </text:p>
      <text:p text:style-name="P36"><text:soft-page-break/>Lerer, Seth. <text:s/><text:span text:style-name="T13">Children's Literature: A Reader's History from Aesop to Harry Potter.</text:span> University of <text:tab/>Chicago Press. 2008. </text:p>
      <text:p text:style-name="P39">L<text:span text:style-name="T54">u</text:span>ckhurst, Robert. “Modern Literature and Technology.” <text:span text:style-name="T13">The British Library</text:span>. Retrieved 22 September, <text:tab/>2018.</text:p>
      <text:p text:style-name="P36">Morris, David B. “Gothic Sublimity.” <text:span text:style-name="T13">New Literary History</text:span>, Vol. 16: 2, The Sublime and the <text:tab/>Beautiful: Reconsiderations (Winter, 1985), <text:span text:style-name="T75">pp.</text:span> 299-319. </text:p>
      <text:p text:style-name="P36">Mudge, Bradford K. “The Man with Two Brains: Gothic Novels, Popular Culture, Literary History.” <text:tab/><text:span text:style-name="T13">PMLA</text:span>, Vol. 107: 1 (Jan., 1992), <text:span text:style-name="T75">pp.</text:span> 92-104. </text:p>
      <text:p text:style-name="P36">Nikolajeva, Maria. “Devils, Demons, Familiars, Friends: Toward a Semiotics of Literary Cats.” <text:tab/><text:span text:style-name="T13">Marvels &amp; Tales</text:span>, Vol. 23: 2 (2009), <text:span text:style-name="T75">pp.</text:span> 248-267. </text:p>
      <text:p text:style-name="P36">Nodelman, Perry. <text:span text:style-name="T13">The Hidden Adult</text:span>. Johns Hopkins University Press, 2008. </text:p>
      <text:p text:style-name="P36">“Past Stoker Nominees &amp; Winners.” <text:span text:style-name="T13">Horror Writers Association</text:span>. Retrieved 25 October 2009.</text:p>
      <text:p text:style-name="P36">Perry, Ruth. “Incest as the Meaning of the Gothic Novel.” <text:span text:style-name="T13">The Eighteenth Century</text:span>, <text:span text:style-name="T75">v</text:span>ol. 39: 3, <text:tab/><text:span text:style-name="T13">Constructions of Incest in Restoration and Eighteenth-Century England</text:span> (Fall, 1998), <text:span text:style-name="T75">pp.</text:span> 261-<text:tab/>278. </text:p>
      <text:p text:style-name="P36">Punter, David. <text:span text:style-name="T13">The Literature of Terror. A History of Gothic Fiction from 1765 to the Present Day</text:span>. <text:tab/>Longman Group Ltd., 1980. </text:p>
      <text:p text:style-name="P36">Rubenstein, Roberta. “House Mothers and Haunted Daughters: Shirley Jackson and Female Gothic.” <text:tab/><text:tab/><text:span text:style-name="T13">Tulsa Studies in Women’s Literature</text:span>, <text:span text:style-name="T75">v</text:span>ol. 15: 2 (Autumn,1996), <text:span text:style-name="T75">pp.</text:span> 309-331.</text:p>
      <text:p text:style-name="P36">Ruggiero, Josephine A. and Louise C. Weston. “Sex-Role Characterization of Women in ‘Modern <text:tab/>Gothic’ Novels”. <text:span text:style-name="T13">The Pacific Sociological Review</text:span>, <text:span text:style-name="T75">v</text:span>ol. 20: 2 (Apr., 1977), <text:span text:style-name="T75">pp.</text:span> 279-300. </text:p>
      <text:p text:style-name="P40">Sanz, Amelia and Romero, Dolores (eds.). Literatures in the Digital Era: Theory and Praxis. <text:tab/></text:p>
      <text:p text:style-name="P40"><text:soft-page-break/><text:tab/>Cambridge Scholars Publishing. 2007.</text:p>
      <text:p text:style-name="P36">Scott MacLeod, Anne. <text:s/>“Censorship and Children's Literature.” <text:span text:style-name="T13">The Library Quarterly,</text:span> 53.1 (Jan. <text:tab/>1983), <text:span text:style-name="T75">pp.</text:span> 26-38.</text:p>
      <text:p text:style-name="P36">Serafini, Frank, <text:s/>Steven Layne. “Looking at Children's Literature from Two Perspectives.” <text:span text:style-name="T13">The <text:tab/>Reading Teacher,</text:span> <text:s/>66.7(April 2013).</text:p>
      <text:p text:style-name="P36"><text:span text:style-name="T76">Smith, Dora V. “Children's literature today.” </text:span><text:span text:style-name="T25">Elementary Englis</text:span><text:span text:style-name="T26">h </text:span><text:span text:style-name="T10">47.</text:span><text:span text:style-name="T11">6 (October 1970), </text:span><text:span text:style-name="T12">pp.</text:span><text:span text:style-name="T76"> 777-780. </text:span></text:p>
      <text:p text:style-name="P36">Stam, Robert and Alessandra Raengo, eds. <text:span text:style-name="T13">Literature and Film: A Guide to the Theory and Practice of <text:tab/>Film Adaptation</text:span>, Blackwell Publishing, 2005. </text:p>
      <text:p text:style-name="P32">Vásquez Vargas, Magdalena. “Fundamentos teóricos para una interpretación crítica de la literatura <text:tab/>infantil.” <text:span text:style-name="T13">Revista Comunicación</text:span>, Vol.12: 2 (23), PDF <text:span text:style-name="T67">f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hyphenation-ladder-count="no-limit"/>
      <style:text-properties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4T21:33:49.992929531</meta:creation-date>
    <dc:date>2018-12-03T23:39:05.318867584</dc:date>
    <meta:editing-duration>PT2H4M28S</meta:editing-duration>
    <meta:editing-cycles>22</meta:editing-cycles>
    <meta:generator>LibreOffice/6.0.4.2$Linux_X86_64 LibreOffice_project/9b0d9b32d5dcda91d2f1a96dc04c645c450872bf</meta:generator>
    <meta:document-statistic meta:table-count="0" meta:image-count="0" meta:object-count="0" meta:page-count="7" meta:paragraph-count="97" meta:word-count="2192" meta:character-count="14402" meta:non-whitespace-character-count="12159"/>
  </office:meta>
</office:document-meta>
</file>