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0.65pt"/>
    </style:style>
    <style:style style:name="co2" style:family="table-column">
      <style:table-column-properties fo:break-before="auto" style:column-width="406.66pt"/>
    </style:style>
    <style:style style:name="co3" style:family="table-column">
      <style:table-column-properties fo:break-before="auto" style:column-width="215.29pt"/>
    </style:style>
    <style:style style:name="co4" style:family="table-column">
      <style:table-column-properties fo:break-before="auto" style:column-width="175.29pt"/>
    </style:style>
    <style:style style:name="co5" style:family="table-column">
      <style:table-column-properties fo:break-before="auto" style:column-width="330.01pt"/>
    </style:style>
    <style:style style:name="co6" style:family="table-column">
      <style:table-column-properties fo:break-before="auto" style:column-width="97.34pt"/>
    </style:style>
    <style:style style:name="co7" style:family="table-column">
      <style:table-column-properties fo:break-before="auto" style:column-width="78.01pt"/>
    </style:style>
    <style:style style:name="co8" style:family="table-column">
      <style:table-column-properties fo:break-before="auto" style:column-width="329.36pt"/>
    </style:style>
    <style:style style:name="co9" style:family="table-column">
      <style:table-column-properties fo:break-before="auto" style:column-width="55.36pt"/>
    </style:style>
    <style:style style:name="co10" style:family="table-column">
      <style:table-column-properties fo:break-before="auto" style:column-width="371.34pt"/>
    </style:style>
    <style:style style:name="co11" style:family="table-column">
      <style:table-column-properties fo:break-before="auto" style:column-width="152.65pt"/>
    </style:style>
    <style:style style:name="co12" style:family="table-column">
      <style:table-column-properties fo:break-before="auto" style:column-width="214.64pt"/>
    </style:style>
    <style:style style:name="co13" style:family="table-column">
      <style:table-column-properties fo:break-before="auto" style:column-width="191.34pt"/>
    </style:style>
    <style:style style:name="co14" style:family="table-column">
      <style:table-column-properties fo:break-before="auto" style:column-width="94.71pt"/>
    </style:style>
    <style:style style:name="co15" style:family="table-column">
      <style:table-column-properties fo:break-before="auto" style:column-width="86.66pt"/>
    </style:style>
    <style:style style:name="co16" style:family="table-column">
      <style:table-column-properties fo:break-before="auto" style:column-width="276.01pt"/>
    </style:style>
    <style:style style:name="ro1" style:family="table-row">
      <style:table-row-properties style:row-height="15.99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3.01pt" fo:break-before="auto" style:use-optimal-row-height="true"/>
    </style:style>
    <style:style style:name="ro4" style:family="table-row">
      <style:table-row-properties style:row-height="14pt" fo:break-before="auto" style:use-optimal-row-height="true"/>
    </style:style>
    <style:style style:name="ro5" style:family="table-row">
      <style:table-row-properties style:row-height="32pt" fo:break-before="auto" style:use-optimal-row-height="true"/>
    </style:style>
    <style:style style:name="ro6" style:family="table-row">
      <style:table-row-properties style:row-height="24.01pt" fo:break-before="auto" style:use-optimal-row-height="true"/>
    </style:style>
    <style:style style:name="ro7" style:family="table-row">
      <style:table-row-properties style:row-height="64.01pt" fo:break-before="auto" style:use-optimal-row-height="true"/>
    </style:style>
    <style:style style:name="ro8" style:family="table-row">
      <style:table-row-properties style:row-height="112pt" fo:break-before="auto" style:use-optimal-row-height="true"/>
    </style:style>
    <style:style style:name="ro9" style:family="table-row">
      <style:table-row-properties style:row-height="47.99pt" fo:break-before="auto" style:use-optimal-row-height="true"/>
    </style:style>
    <style:style style:name="ro10" style:family="table-row">
      <style:table-row-properties style:row-height="159.99pt" fo:break-before="auto" style:use-optimal-row-height="true"/>
    </style:style>
    <style:style style:name="ro11" style:family="table-row">
      <style:table-row-properties style:row-height="79.99pt" fo:break-before="auto" style:use-optimal-row-height="true"/>
    </style:style>
    <style:style style:name="ro12" style:family="table-row">
      <style:table-row-properties style:row-height="144pt" fo:break-before="auto" style:use-optimal-row-height="true"/>
    </style:style>
    <style:style style:name="ro13" style:family="table-row">
      <style:table-row-properties style:row-height="96.01pt" fo:break-before="auto" style:use-optimal-row-height="true"/>
    </style:style>
    <style:style style:name="ro14" style:family="table-row">
      <style:table-row-properties style:row-height="128.01pt" fo:break-before="auto" style:use-optimal-row-height="tru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33pt" fo:break-before="auto" style:use-optimal-row-height="false"/>
    </style:style>
    <style:style style:name="ro17" style:family="table-row">
      <style:table-row-properties style:row-height="18pt" fo:break-before="auto" style:use-optimal-row-height="true"/>
    </style:style>
    <style:style style:name="ro18" style:family="table-row">
      <style:table-row-properties style:row-height="15.76pt" fo:break-before="auto" style:use-optimal-row-height="true"/>
    </style:style>
    <style:style style:name="ta1" style:family="table" style:master-page-name="PageStyle_5f_Presentación">
      <style:table-properties table:display="true" style:writing-mode="lr-tb"/>
    </style:style>
    <style:style style:name="ta2" style:family="table" style:master-page-name="PageStyle_5f_BiblioGeneral_20_Alfamedia">
      <style:table-properties table:display="true" style:writing-mode="lr-tb"/>
    </style:style>
    <style:style style:name="ta3" style:family="table" style:master-page-name="PageStyle_5f_BiblioAméricaLatinaAlfamed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e69138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93c47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4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ackground-color="#1c458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1c458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ackground-color="#1c458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1c4587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2" style:family="text">
      <style:text-properties style:font-style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size="10pt" style:font-style-complex="normal" fo:color="#000000" style:font-name="Ari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entació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se de datos sobre información bibliográfica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Tema: </text:span><text:span text:style-name="T2">alfabetización mediática, educomunicación, alfabetización informacional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Palabras clave de búsqueda:</text:span><text:span text:style-name="T2"> Literacia mediática; alfabetización mediática; alfabetização; Competência em Informação; information literacy; Alfabetización informacional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Investigadora responsable:</text:span><text:span text:style-name="T2"> Dra. Lidieth Garro Rojas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Con el apoyo de la Br. Paola Coto Alcázar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a búsqueda se realizó entre los meses de enero y diciembre del año 2016.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4" table:number-rows-spanned="1">
            <text:p>Fuentes de datos consultadas para su elaboración: 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 table:number-columns-spanned="3" table:number-rows-spanned="1">
            <text:p>Latindex http://www.latindex.org/latindex/inicio (Nicaragua, Honduras, Costa Rica, Guatemala, El salvador, Panama y America latina)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 table:style-name="ce5"/>
          <table:table-cell table:style-name="ce10" office:value-type="string" calcext:value-type="string" table:number-columns-spanned="3" table:number-rows-spanned="1">
            <text:p><text:a xlink:href="http://dialnet.unirioja.es/" xlink:type="simple">dialnet.unirioja.e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 table:style-name="ce5"/>
          <table:table-cell table:style-name="ce11" office:value-type="string" calcext:value-type="string" table:number-columns-spanned="3" table:number-rows-spanned="1">
            <text:p>Educação &amp; Sociedade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arizona.openrepository.com/arizona/handle/10150/129652" xlink:type="simple">http://arizona.openrepository.com/arizona/handle/10150/129652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biblios.pitt.edu/ojs/index.php/biblios/search" xlink:type="simple">http://biblios.pitt.edu/ojs/index.php/biblios/search</text:a>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<text:a xlink:href="http://bidi.xoc.uam.mx/busqueda.php" xlink:type="simple">http://bidi.xoc.uam.mx/busqueda.php</text:a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casperlibero.edu.br/revista-communicare/" xlink:type="simple">http://casperlibero.edu.br/revista-communicare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catalogo.ihnca.edu.ni/cgi-bin/koha/opac-main.pl" xlink:type="simple">http://catalogo.ihnca.edu.ni/cgi-bin/koha/opac-main.pl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ceur.usac.edu.gt/publicaciones/index.html" xlink:type="simple">http://ceur.usac.edu.gt/publicaciones/index.html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compolitica.org/revista/index.php/revista/search" xlink:type="simple">http://compolitica.org/revista/index.php/revist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desidades.ufrj.br/es/" xlink:type="simple">http://desidades.ufrj.br/es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e-revista.unioeste.br/index.php/ccsaemperspectiva/search" xlink:type="simple">http://e-revista.unioeste.br/index.php/ccsaemperspectiv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e-revista.unioeste.br/index.php/csaemrevista/search" xlink:type="simple">http://e-revista.unioeste.br/index.php/csaemrevist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e-revista.unioeste.br/index.php/espacoplural/search" xlink:type="simple">http://e-revista.unioeste.br/index.php/espacoplural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e-revista.unioeste.br/index.php/fazciencia" xlink:type="simple">http://e-revista.unioeste.br/index.php/fazciencia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ec.europa.eu/culture/policy/audiovisual-policies/literacy_es.htm" xlink:type="simple">http://ec.europa.eu/culture/policy/audiovisual-policies/literacy_es.htm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eric.ed.gov/" xlink:type="simple">http://eric.ed.gov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es.calameo.com/read/001144678da11f00345f4" xlink:type="simple">http://es.calameo.com/read/001144678da11f00345f4</text:a>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a xlink:href="http://incubadora.periodicos.ufsc.br/index.php/IJKEM/index" xlink:type="simple">http://incubadora.periodicos.ufsc.br/index.php/IJKEM/index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a xlink:href="http://interpersona.psychopen.eu/search" xlink:type="simple">http://interpersona.psychopen.eu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journals.sfu.ca/indexcomunicacion/index.php/indexcomunicacion" xlink:type="simple">http://journals.sfu.ca/indexcomunicacion/index.php/indexcomunicacion</text:a>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a xlink:href="http://liinc.revista.ibict.br/index.php/liinc" xlink:type="simple">http://liinc.revista.ibict.br/index.php/liinc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a xlink:href="http://mackenzie.br/busca_site.html" xlink:type="simple">http://mackenzie.br/busca_site.html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a xlink:href="http://ojs.eniac.com.br/index.php/Anais_Sem_Int_Etn_Racial/search" xlink:type="simple">http://ojs.eniac.com.br/index.php/Anais_Sem_Int_Etn_Racial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a xlink:href="http://ojs.fe.unicamp.br/ged/etd/search" xlink:type="simple">http://ojs.fe.unicamp.br/ged/etd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a xlink:href="http://ojs.uva.br/index.php?journal=revistaaquila&amp;page=search" xlink:type="simple">http://ojs.uva.br/index.php?journal=revistaaquila&amp;page=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a xlink:href="http://periodicos.est.edu.br/index.php/identidade/search" xlink:type="simple">http://periodicos.est.edu.br/index.php/identidade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periodicos.pucminas.br/index.php/abakos/search/search" xlink:type="simple">http://periodicos.pucminas.br/index.php/abakos/search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periodicos.pucminas.br/index.php/percursoacademico/search" xlink:type="simple">http://periodicos.pucminas.br/index.php/percursoacademic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periodicos.uem.br/ojs/index.php/ActaSciHumanSocSci/search/" xlink:type="simple">http://periodicos.uem.br/ojs/index.php/ActaSciHumanSocSci/search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periodicos.uern.br/index.php/dialogodasletras/search" xlink:type="simple">http://periodicos.uern.br/index.php/dialogodasletra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periodicos.ufersa.edu.br/revistas/index.php/risa/search" xlink:type="simple">http://periodicos.ufersa.edu.br/revistas/index.php/ris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periodicos.ufpb.br/ojs/index.php/archeion/search" xlink:type="simple">http://periodicos.ufpb.br/ojs/index.php/archeion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://periodicos.ufpb.br/ojs/index.php/itec/search" xlink:type="simple">http://periodicos.ufpb.br/ojs/index.php/itec/search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<text:a xlink:href="http://periodicos.ufpb.br/ojs2/index.php/ancora/search" xlink:type="simple">http://periodicos.ufpb.br/ojs2/index.php/ancora/search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://periodicos.ufpb.br/ojs2/index.php/biblio/index" xlink:type="simple">http://periodicos.ufpb.br/ojs2/index.php/biblio/index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<text:a xlink:href="http://periodicos.ufpb.br/ojs2/index.php/biblio/search" xlink:type="simple">http://periodicos.ufpb.br/ojs2/index.php/biblio/search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periodicos.ufsm.br/animus/search" xlink:type="simple">http://periodicos.ufsm.br/animu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periodicos.ufsm.br/ccomunicacao/search" xlink:type="simple">http://periodicos.ufsm.br/ccomunicaca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periodicos.unb.br/index.php/participacao/search" xlink:type="simple">http://periodicos.unb.br/index.php/participaca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periodicos.unb.br/index.php/repam/search" xlink:type="simple">http://periodicos.unb.br/index.php/repam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periodicos.unb.br/index.php/RICI/search" xlink:type="simple">http://periodicos.unb.br/index.php/RICI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periodicos.unifacef.com.br/index.php/rec/search" xlink:type="simple">http://periodicos.unifacef.com.br/index.php/re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plataformarevistascomunicacion.org/revistas/" xlink:type="simple">http://plataformarevistascomunicacion.org/revistas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polaris.bc.unicamp.br/seer/ojs/index.php/saberes/search" xlink:type="simple">http://polaris.bc.unicamp.br/seer/ojs/index.php/sabere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portalderevistas.upoli.edu.ni/index.php/acontecerd/search" xlink:type="simple">http://portalderevistas.upoli.edu.ni/index.php/acontecerd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portalderevistas.upoli.edu.ni/index.php/universidadp/search" xlink:type="simple">http://portalderevistas.upoli.edu.ni/index.php/universidadp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portalderevistas.upoli.edu.ni/index.php/universidadp/search/search" xlink:type="simple">http://portalderevistas.upoli.edu.ni/index.php/universidadp/search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ppct.caicyt.gov.ar/index.php/abordajes/search" xlink:type="simple">http://ppct.caicyt.gov.ar/index.php/abordaje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proxy.furb.br/ojs/index.php/linguagens/index" xlink:type="simple">http://proxy.furb.br/ojs/index.php/linguagens/index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revista.arquivonacional.gov.br/index.php/revistaacervo" xlink:type="simple">http://revista.arquivonacional.gov.br/index.php/revistaacervo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revista.arquivonacional.gov.br/index.php/revistaacervo/search/search" xlink:type="simple">http://revista.arquivonacional.gov.br/index.php/revistaacervo/search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.faculdadeprojecao.edu.br/index.php/Projecao5" xlink:type="simple">http://revista.faculdadeprojecao.edu.br/index.php/Projecao5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.fct.unesp.br/index.php/gepep/search" xlink:type="simple">http://revista.fct.unesp.br/index.php/gepep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.grupointegrado.br/revista/index.php/perspectivascontemporaneas/search" xlink:type="simple">http://revista.grupointegrado.br/revista/index.php/perspectivascontemporanea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revista.ibict.br/ciinf/search" xlink:type="simple">http://revista.ibict.br/ciinf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.md.utfpr.edu.br/ojs/index.php/index/search" xlink:type="simple">http://revista.md.utfpr.edu.br/ojs/index.php/index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.srvroot.com/linkscienceplace/index.php/linkscienceplace/search" xlink:type="simple">http://revista.srvroot.com/linkscienceplace/index.php/linkscienceplace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.ufrr.br/index.php/examapaku/search" xlink:type="simple">http://revista.ufrr.br/index.php/examapaku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revistacatedra.unan.edu.ni/index.php/catedra/search" xlink:type="simple">http://revistacatedra.unan.edu.ni/index.php/catedr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revistacmc.espm.br/index.php/revistacmc/search" xlink:type="simple">http://revistacmc.espm.br/index.php/revistacm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organicom.org.br/sistema/index.php/organicom" xlink:type="simple">http://revistaorganicom.org.br/sistema/index.php/organicom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preludios.com.br/?page_id=18" xlink:type="simple">http://revistapreludios.com.br/?page_id=18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revistas.elpoli.edu.co/index.php/luc/search" xlink:type="simple">http://revistas.elpoli.edu.co/index.php/lu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s.iel.unicamp.br/index.php/cel/search/search" xlink:type="simple">http://revistas.iel.unicamp.br/index.php/cel/search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revistas.pucp.edu.pe/index.php/alexandria/search" xlink:type="simple">http://revistas.pucp.edu.pe/index.php/alexandri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revistas.pucsp.br/index.php/circumhc/search" xlink:type="simple">http://revistas.pucsp.br/index.php/circumh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revistas.pucsp.br/index.php/galaxia/search" xlink:type="simple">http://revistas.pucsp.br/index.php/galaxi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s.ucg.br/index.php/panorama/index" xlink:type="simple">http://revistas.ucg.br/index.php/panorama/index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revistas.ucr.ac.cr/index.php/aie/search" xlink:type="simple">http://revistas.ucr.ac.cr/index.php/aie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anuario/search" xlink:type="simple">http://revistas.ucr.ac.cr/index.php/anuari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chibcha/search" xlink:type="simple">http://revistas.ucr.ac.cr/index.php/chibch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ciep/search" xlink:type="simple">http://revistas.ucr.ac.cr/index.php/ciep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educacion" xlink:type="simple">http://revistas.ucr.ac.cr/index.php/educacion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gestedu" xlink:type="simple">http://revistas.ucr.ac.cr/index.php/gestedu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humanidades/search" xlink:type="simple">http://revistas.ucr.ac.cr/index.php/humanidade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index/search/category/599" xlink:type="simple">http://revistas.ucr.ac.cr/index.php/index/search/category/599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intercambio" xlink:type="simple">http://revistas.ucr.ac.cr/index.php/intercambio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kanina/search" xlink:type="simple">http://revistas.ucr.ac.cr/index.php/kanin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reflexiones" xlink:type="simple">http://revistas.ucr.ac.cr/index.php/reflexione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rlm/search" xlink:type="simple">http://revistas.ucr.ac.cr/index.php/rlm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sociales" xlink:type="simple">http://revistas.ucr.ac.cr/index.php/sociale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revistas.ucr.ac.cr/index.php/ucr" xlink:type="simple">http://revistas.ucr.ac.cr/index.php/ucr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revistas.ufg.br/ci/search" xlink:type="simple">http://revistas.ufg.br/ci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s.ufpr.br/acaomidiatica/search/" xlink:type="simple">http://revistas.ufpr.br/acaomidiatica/search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revistas.ufpr.br/atoz/user/register" xlink:type="simple">http://revistas.ufpr.br/atoz/user/register</text:a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s.unibh.br/index.php/dchla/index" xlink:type="simple">http://revistas.unibh.br/index.php/dchla/index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s.unicentro.br/index.php/capitalcientifico" xlink:type="simple">http://revistas.unicentro.br/index.php/capitalcientifico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s.unilasalle.edu.br/index.php/Dialogo/search" xlink:type="simple">http://revistas.unilasalle.edu.br/index.php/Dialog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revistas.unisinos.br/index.php/ciencias_sociais/search" xlink:type="simple">http://revistas.unisinos.br/index.php/ciencias_sociai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revistas.unisinos.br/index.php/fronteiras" xlink:type="simple">http://revistas.unisinos.br/index.php/fronteira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revistas.unoeste.br/revistas/ojs/index.php/ch/search" xlink:type="simple">http://revistas.unoeste.br/revistas/ojs/index.php/ch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revistas.upc.edu.pe/index.php/docencia/about" xlink:type="simple">http://revistas.upc.edu.pe/index.php/docencia/about</text:a>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<text:a xlink:href="http://revistas.uraccan.edu.ni/index.php/Interculturalidad" xlink:type="simple">http://revistas.uraccan.edu.ni/index.php/Interculturalidad</text:a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s.usp.br/plural/search" xlink:type="simple">http://revistas.usp.br/plural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s2.unibh.br/index.php/ecom" xlink:type="simple">http://revistas2.unibh.br/index.php/ecom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revistaseletronicas.fiamfaam.br/index.php/recicofi/index" xlink:type="simple">http://revistaseletronicas.fiamfaam.br/index.php/recicofi/index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revistaseletronicas.pucrs.br/ojs/index.php/civitas/search" xlink:type="simple">http://revistaseletronicas.pucrs.br/ojs/index.php/civita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revistaseletronicas.pucrs.br/ojs/index.php/revistafamecos/search/search" xlink:type="simple">http://revistaseletronicas.pucrs.br/ojs/index.php/revistafamecos/search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revistasnicaragua.net.ni/index.php/multiensayos/search" xlink:type="simple">http://revistasnicaragua.net.ni/index.php/multiensayos/search</text:a>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<text:a xlink:href="http://rieoei.org/indices.htm" xlink:type="simple">http://rieoei.org/indices.htm</text:a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search.proquest.com/" xlink:type="simple">http://search.proquest.com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search.scielo.org/" xlink:type="simple">http://search.scielo.org</text:a>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seer.uenp.edu.br/index.php/claraboia/search" xlink:type="simple">http://seer.uenp.edu.br/index.php/claraboi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seer.ufrgs.br/EmQuestao" xlink:type="simple">http://seer.ufrgs.br/EmQuestao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seer.ufrgs.br/index.php/read/search" xlink:type="simple">http://seer.ufrgs.br/index.php/read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seer.ufs.br/index.php/Ambivalencias/search" xlink:type="simple">http://seer.ufs.br/index.php/Ambivalencia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seer.ufs.br/index.php/clinicaecultura/search" xlink:type="simple">http://seer.ufs.br/index.php/clinicaecultur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seer.uscs.edu.br/index.php/revista_comunicacao_inovacao/search" xlink:type="simple">http://seer.uscs.edu.br/index.php/revista_comunicacao_inovaca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uninter.com/web/revistacomunicacao/index.php/revistacomunicacao/search" xlink:type="simple">http://uninter.com/web/revistacomunicacao/index.php/revistacomunicaca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achegas.net/" xlink:type="simple">http://www.achegas.net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actabrazilianscience.com.br/index.php" xlink:type="simple">http://www.actabrazilianscience.com.br/index.php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alaic.org/revistaalaic/index.php/alaic/search" xlink:type="simple">http://www.alaic.org/revistaalaic/index.php/alai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apgs.ufv.br/index.php/apgs/#.V2RS6SN94dU" xlink:type="simple">http://www.apgs.ufv.br/index.php/apgs/#.V2RS6SN94dU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www.apuntescecyp.com.ar/index.php/apuntes/search" xlink:type="simple">http://www.apuntescecyp.com.ar/index.php/apuntes/search</text:a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bibliotecadigital.unicamp.br/" xlink:type="simple">http://www.bibliotecadigital.unicamp.br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bibliotecadigital.unicamp.br/document/list.php?tid=46" xlink:type="simple">http://www.bibliotecadigital.unicamp.br/document/list.php?tid=46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bjta.iiatbr.org/ojs-2.4.3/index.php/bjta/search" xlink:type="simple">http://www.bjta.iiatbr.org/ojs-2.4.3/index.php/bjt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cadernocrh.ufba.br/search.php" xlink:type="simple">http://www.cadernocrh.ufba.br/search.php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cch.ufv.br/revista/index.php" xlink:type="simple">http://www.cch.ufv.br/revista/index.php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cchla.ufpb.br/caos/index.html" xlink:type="simple">http://www.cchla.ufpb.br/caos/index.html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www.cedoh.org/index.html" xlink:type="simple">http://www.cedoh.org/index.html</text:a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ch.ufcg.edu.br/arius/" xlink:type="simple">http://www.ch.ufcg.edu.br/arius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cienciaemaconaria.com.br/index.php/cem/index" xlink:type="simple">http://www.cienciaemaconaria.com.br/index.php/cem/index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www.codeni.org.ni/guegue/cdoc3a71.html?idctg=6" xlink:type="simple">http://www.codeni.org.ni/guegue/cdoc3a71.html?idctg=6</text:a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compos.org.br/seer/index.php/e-compos" xlink:type="simple">http://www.compos.org.br/seer/index.php/e-compo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contracampo.uff.br/index.php/revista/search" xlink:type="simple">http://www.contracampo.uff.br/index.php/revist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www.cries.org/" xlink:type="simple">http://www.cries.org/</text:a>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www.ct.ceci-br.org/novo/revista/search.php" xlink:type="simple">http://www.ct.ceci-br.org/novo/revista/search.php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e-publicacoes.uerj.br/index.php/contemporanea/search" xlink:type="simple">http://www.e-publicacoes.uerj.br/index.php/contemporane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://www.e-publicacoes.uerj.br/index.php/logos/search" xlink:type="simple">http://www.e-publicacoes.uerj.br/index.php/logo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://www.e-publicacoes.uerj.br/index.php/periferia/search" xlink:type="simple">http://www.e-publicacoes.uerj.br/index.php/periferi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://www.e-publicacoes.uerj.br/index.php/revistaceaju/search" xlink:type="simple">http://www.e-publicacoes.uerj.br/index.php/revistaceaju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://www.e-publicacoes.uerj.br/index.php/revistaempauta/search" xlink:type="simple">http://www.e-publicacoes.uerj.br/index.php/revistaempaut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www.envio.org.ni/" xlink:type="simple">http://www.envio.org.ni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faculdadefernaodias.edu.br/rafe/Edicao-Atual.asp" xlink:type="simple">http://www.faculdadefernaodias.edu.br/rafe/Edicao-Atual.asp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fipen.edu.br/hermes1/index.php/hermes1/search" xlink:type="simple">http://www.fipen.edu.br/hermes1/index.php/hermes1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www.flacso.edu.gt/" xlink:type="simple">http://www.flacso.edu.gt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flacso.or.cr/index.php/publicaciones-jb-br-jb-i-labor-editorial-jb-i/revista-de-ciencias-sociales" xlink:type="simple">http://www.flacso.or.cr/index.php/publicaciones-jb-br-jb-i-labor-editorial-jb-i/revista-de-ciencias-sociale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fumec.br/revistas/sigc/search" xlink:type="simple">http://www.fumec.br/revistas/sig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ies.ufpb.br/ojs2/index.php/ies" xlink:type="simple">http://www.ies.ufpb.br/ojs2/index.php/ie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ihgp.net.br/revista/index.php/revista/search" xlink:type="simple">http://www.ihgp.net.br/revista/index.php/revist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jhi-sbis.saude.ws/ojs-jhi/index.php/jhi-sbis/search" xlink:type="simple">http://www.jhi-sbis.saude.ws/ojs-jhi/index.php/jhi-sbi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jistem.fea.usp.br/index.php/jistem/search" xlink:type="simple">http://www.jistem.fea.usp.br/index.php/jistem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journals.ufrpe.br/index.php/cadernosdecienciassociais/search" xlink:type="simple">http://www.journals.ufrpe.br/index.php/cadernosdecienciassociai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<text:a xlink:href="http://www.lamjol.info/index.php/CE/search" xlink:type="simple">http://www.lamjol.info/index.php/CE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<text:a xlink:href="http://www.lamjol.info/index.php/CULTURA/search" xlink:type="simple">http://www.lamjol.info/index.php/CULTUR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<text:a xlink:href="http://www.lamjol.info/index.php/DIALOGOS/search" xlink:type="simple">http://www.lamjol.info/index.php/DIALOGO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<text:a xlink:href="http://www.lamjol.info/index.php/INNOVARE/search" xlink:type="simple">http://www.lamjol.info/index.php/INNOVARE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<text:a xlink:href="http://www.lamjol.info/index.php/NEXO/search" xlink:type="simple">http://www.lamjol.info/index.php/NEX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PARADIGMA/search" xlink:type="simple">http://www.lamjol.info/index.php/PARADIGM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<text:a xlink:href="http://www.lamjol.info/index.php/RCI/search" xlink:type="simple">http://www.lamjol.info/index.php/RCI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RCT" xlink:type="simple">http://www.lamjol.info/index.php/RCT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REALIDAD" xlink:type="simple">http://www.lamjol.info/index.php/REALIDAD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RPDD" xlink:type="simple">http://www.lamjol.info/index.php/RPDD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RyR" xlink:type="simple">http://www.lamjol.info/index.php/RyR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SYNAP" xlink:type="simple">http://www.lamjol.info/index.php/SYNAP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TyP/search" xlink:type="simple">http://www.lamjol.info/index.php/TyP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UNAHINNOV/search" xlink:type="simple">http://www.lamjol.info/index.php/UNAHINNOV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UNIVERSITAS" xlink:type="simple">http://www.lamjol.info/index.php/UNIVERSITA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UYC/search" xlink:type="simple">http://www.lamjol.info/index.php/UY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lamjol.info/index.php/WANI/search" xlink:type="simple">http://www.lamjol.info/index.php/WANI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lasics.uminho.pt/OJS/index.php/lmc/search/search" xlink:type="simple">http://www.lasics.uminho.pt/OJS/index.php/lmc/search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www.mecd.gob.es/revista-de-educacion/" xlink:type="simple">http://www.mecd.gob.es/revista-de-educacion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www.oei.es/historico/publicaciones/colecciones.php" xlink:type="simple">http://www.oei.es/historico/publicaciones/colecciones.php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ojs.ufpi.br/index.php/rbhm/search" xlink:type="simple">http://www.ojs.ufpi.br/index.php/rbhm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periodicos.letras.ufmg.br/index.php/anais_linguagem_tecnologia/search" xlink:type="simple">http://www.periodicos.letras.ufmg.br/index.php/anais_linguagem_tecnologi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periodicos.udesc.br/index.php/percursos/search" xlink:type="simple">http://www.periodicos.udesc.br/index.php/percurso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periodicos.ufam.edu.br/index.php/relem/search" xlink:type="simple">http://www.periodicos.ufam.edu.br/index.php/relem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periodicos.ufc.br/index.php/passagens/search" xlink:type="simple">http://www.periodicos.ufc.br/index.php/passagen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periodicos.ufpa.br/index.php/revistamargens/search" xlink:type="simple">http://www.periodicos.ufpa.br/index.php/revistamargen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periodicos.ufrn.br/interlegere/index" xlink:type="simple">http://www.periodicos.ufrn.br/interlegere/index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://www.periodicos.ufrn.br/mneme/search" xlink:type="simple">http://www.periodicos.ufrn.br/mneme/search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periodicos.unc.br/index.php/drd/search/results" xlink:type="simple">http://www.periodicos.unc.br/index.php/drd/search/result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portalseer.ufba.br/index.php/contemporaneaposcom/search/search" xlink:type="simple">http://www.portalseer.ufba.br/index.php/contemporaneaposcom/search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://www.portalseer.ufba.br/index.php/revistaici/search" xlink:type="simple">http://www.portalseer.ufba.br/index.php/revistaici/search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://www.portalseer.ufba.br/index.php/revistaperiodicus/search" xlink:type="simple">http://www.portalseer.ufba.br/index.php/revistaperiodicus/search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ppgmidiaecotidiano.uff.br/ojs/index.php/Midecot/search" xlink:type="simple">http://www.ppgmidiaecotidiano.uff.br/ojs/index.php/Midecot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5">
          <table:table-cell/>
          <table:table-cell table:style-name="ce19" office:value-type="string" calcext:value-type="string">
            <text:p><text:a xlink:href="http://www.programaflacsopanama.org/extensi%C3%B3n-y-publicaciones/revistas-del-programa-flacso-panam%C3%A1/" xlink:type="simple">http://www.programaflacsopanama.org/extensi%C3%B3n-y-publicaciones/revistas-del-programa-flacso-panam%C3%A1/</text:a></text:p>
          </table:table-cell>
          <table:table-cell table:style-name="ce21"/>
          <table:table-cell table:number-columns-repeated="1021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chunitau.com.br/index.php/rch/search/search" xlink:type="simple">http://www.rchunitau.com.br/index.php/rch/search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www.red-redial.net/info-america.php" xlink:type="simple">http://www.red-redial.net/info-america.php</text:a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.unisal.br/lo/index.php/reget/search" xlink:type="simple">http://www.revista.unisal.br/lo/index.php/reget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cefac.com.br/pesquisa.php" xlink:type="simple">http://www.revistacefac.com.br/pesquisa.php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<text:a xlink:href="http://www.revistachasqui.org/index.php/chasqui" xlink:type="simple">http://www.revistachasqui.org/index.php/chasqui</text:a></text:p>
          </table:table-cell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genero.uff.br/index.php/revistagenero/search" xlink:type="simple">http://www.revistagenero.uff.br/index.php/revistagener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gep.org/ojs/index.php/gep/search" xlink:type="simple">http://www.revistagep.org/ojs/index.php/gep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rgss.org.br/ojs/index.php/rgss/search" xlink:type="simple">http://www.revistargss.org.br/ojs/index.php/rgs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s.uea.edu.br/arete/categoria.php?area=EDI" xlink:type="simple">http://www.revistas.uea.edu.br/arete/categoria.php?area=EDI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www.revistas.uepg.br/index.php?journal=folkcom" xlink:type="simple">http://www.revistas.uepg.br/index.php?journal=folkcom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s.uepg.br/index.php/index/search" xlink:type="simple">http://www.revistas.uepg.br/index.php/index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s.ufg.br/opsis#.V3ausFR94dU" xlink:type="simple">http://www.revistas.ufg.br/opsis#.V3ausFR94dU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<text:a xlink:href="http://www.revistas.una.ac.cr/" xlink:type="simple">http://www.revistas.una.ac.cr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revistas.una.ac.cr/index.php/dialogo" xlink:type="simple">http://www.revistas.una.ac.cr/index.php/dialogo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<text:a xlink:href="http://www.revistas.una.ac.cr/index.php/ensayospedagogicos" xlink:type="simple">http://www.revistas.una.ac.cr/index.php/ensayospedagogico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 table:number-columns-spanned="3" table:number-rows-spanned="1">
            <text:p><text:a xlink:href="http://www.revistas.una.ac.cr/index.php/istmica/search" xlink:type="simple">http://www.revistas.una.ac.cr/index.php/istmic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revistas.una.ac.cr/index.php/letras/search" xlink:type="simple">http://www.revistas.una.ac.cr/index.php/letra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a xlink:href="http://www.revistas.una.ac.cr/index.php/uniciencia/search" xlink:type="simple">http://www.revistas.una.ac.cr/index.php/unicienci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s.uneb.br/index.php/financ/search" xlink:type="simple">http://www.revistas.uneb.br/index.php/finan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s.unilasalle.edu.br/index.php/Educacao/search" xlink:type="simple">http://www.revistas.unilasalle.edu.br/index.php/Educaca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s.usp.br/comueduc/search" xlink:type="simple">http://www.revistas.usp.br/comuedu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revistas.usp.br/incid/search" xlink:type="simple">http://www.revistas.usp.br/incid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revistas.usp.br/jistem/search" xlink:type="simple">http://www.revistas.usp.br/jistem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revistas.usp.br/reaa/search/" xlink:type="simple">http://www.revistas.usp.br/reaa/search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revistas.usp.br/Rumores/search" xlink:type="simple">http://www.revistas.usp.br/Rumore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evistas2.uepg.br/index.php/emancipacao/search" xlink:type="simple">http://www.revistas2.uepg.br/index.php/emancipaca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revistas2.uepg.br/index.php/humanas/search" xlink:type="simple">http://www.revistas2.uepg.br/index.php/humana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revistas2.uepg.br/index.php/sociais/search" xlink:type="simple">http://www.revistas2.uepg.br/index.php/sociai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le.ucpel.tche.br/index.php/rsd/search" xlink:type="simple">http://www.rle.ucpel.tche.br/index.php/rsd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rp-bahia.com/rp-em-revista" xlink:type="simple">http://www.rp-bahia.com/rp-em-revista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sbu.unicamp.br/" xlink:type="simple">http://www.sbu.unicamp.br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scielo.br/" xlink:type="simple">http://www.scielo.br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seer.ufal.br/index.php/cir/search" xlink:type="simple">http://www.seer.ufal.br/index.php/cir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www.seer.ufrgs.br/index.php/CienciasSociaiseReligiao/search" xlink:type="simple">http://www.seer.ufrgs.br/index.php/CienciasSociaiseReligia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seer.ufs.br/index.php/eptic/search" xlink:type="simple">http://www.seer.ufs.br/index.php/epti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seer.ufu.br/index.php/revextensao/search" xlink:type="simple">http://www.seer.ufu.br/index.php/revextensa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www.sibiup.up.ac.pa/otros-enlaces/tecnociencias/tecnociencias.html" xlink:type="simple">http://www.sibiup.up.ac.pa/otros-enlaces/tecnociencias/tecnociencias.html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<text:a xlink:href="http://www.uca.edu.sv/revistarealidad/index.php?criterio=tema&amp;pag=coleccion&amp;bq=alfabetizaci%F3n+mediatica&amp;buscar=Buscar" xlink:type="simple">http://www.uca.edu.sv/revistarealidad/index.php?criterio=tema&amp;pag=coleccion&amp;bq=alfabetizaci%F3n+mediatica&amp;buscar=Buscar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www.uco.es/ucopress/ojs/index.php/edmetic/search" xlink:type="simple">http://www.uco.es/ucopress/ojs/index.php/edmetic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www.ucs.br/etc/revistas/index.php/conexao/search" xlink:type="simple">http://www.ucs.br/etc/revistas/index.php/conexa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uel.br/revistas/uel/index.php/infoprof/index" xlink:type="simple">http://www.uel.br/revistas/uel/index.php/infoprof/index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uel.br/revistas/uel/index.php/informacao/search" xlink:type="simple">http://www.uel.br/revistas/uel/index.php/informaca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4" office:value-type="string" calcext:value-type="string" table:number-columns-spanned="3" table:number-rows-spanned="1">
            <text:p><text:a xlink:href="http://www.uel.br/revistas/uel/index.php/projetica/search" xlink:type="simple">http://www.uel.br/revistas/uel/index.php/projetic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uemg.br/openjournal/index.php/malestar/search" xlink:type="simple">http://www.uemg.br/openjournal/index.php/malestar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uezo.rj.gov.br/ojs/index.php/ast/search/search" xlink:type="simple">http://www.uezo.rj.gov.br/ojs/index.php/ast/search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www.ufrrj.br/SEER/index.php?journal=chsr&amp;page=search" xlink:type="simple">http://www.ufrrj.br/SEER/index.php?journal=chsr&amp;page=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uftm.edu.br/revistaeletronica/index.php/aces/search/results" xlink:type="simple">http://www.uftm.edu.br/revistaeletronica/index.php/aces/search/result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www.unan.edu.ni/index.php/91-publicaciones/278-publicaciones-revista-catedra" xlink:type="simple">http://www.unan.edu.ni/index.php/91-publicaciones/278-publicaciones-revista-catedra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uneb.br/revistadafaeeba" xlink:type="simple">http://www.uneb.br/revistadafaeeba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usp.br/alterjor/ojs/index.php/alterjor/search" xlink:type="simple">http://www.usp.br/alterjor/ojs/index.php/alterjor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://www.utp.ac.pa/publicaciones-digitales-de-la-revista-de-id-tecnologico" xlink:type="simple">http://www.utp.ac.pa/publicaciones-digitales-de-la-revista-de-id-tecnologico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<text:a xlink:href="http://www.utp.ac.pa/revista-el-tecnologico" xlink:type="simple">http://www.utp.ac.pa/revista-el-tecnologico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 table:style-name="ce6"/>
          <table:table-cell table:style-name="ce15" office:value-type="string" calcext:value-type="string" table:number-columns-spanned="3" table:number-rows-spanned="1">
            <text:p><text:a xlink:href="http://www.utp.ac.pa/revista-prisma-tecnologico" xlink:type="simple">http://www.utp.ac.pa/revista-prisma-tecnologico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.voced.edu.au/search/site" xlink:type="simple">http://www.voced.edu.au/search/site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2.eca.usp.br/nonaarte/ojs/index.php/nonaarte/search/results" xlink:type="simple">http://www2.eca.usp.br/nonaarte/ojs/index.php/nonaarte/search/results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2.faac.unesp.br/comunicacaomidiatica/index.php/comunicacaomidiatica/search" xlink:type="simple">http://www2.faac.unesp.br/comunicacaomidiatica/index.php/comunicacaomidiatic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2.marilia.unesp.br/revistas/index.php/bjis/index" xlink:type="simple">http://www2.marilia.unesp.br/revistas/index.php/bjis/index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2.pucpr.br/reol/pb/index.php/comunicacao?dd99=actual" xlink:type="simple">http://www2.pucpr.br/reol/pb/index.php/comunicacao?dd99=actual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4.jfrj.jus.br/seer/index.php/revista_sjrj" xlink:type="simple">http://www4.jfrj.jus.br/seer/index.php/revista_sjrj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://www4.uninove.br/ojs/index.php/dialogia/search" xlink:type="simple">http://www4.uninove.br/ojs/index.php/dialogi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bjr.sbpjor.org.br/bjr/search" xlink:type="simple">https://bjr.sbpjor.org.br/bjr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lumina.ufjf.emnuvens.com.br/lumina/search" xlink:type="simple">https://lumina.ufjf.emnuvens.com.br/lumin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online.unisc.br/seer/index.php/rizoma/search" xlink:type="simple">https://online.unisc.br/seer/index.php/rizom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periodicos.ufsc.br/index.php/cadernosdepesquisa/search" xlink:type="simple">https://periodicos.ufsc.br/index.php/cadernosdepesquisa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periodicos.ufsc.br/index.php/emdebate/search" xlink:type="simple">https://periodicos.ufsc.br/index.php/emdebate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s://periodicos.ufsc.br/index.php/esbocos" xlink:type="simple">https://periodicos.ufsc.br/index.php/esbocos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s://periodicos.ufsc.br/index.php/interthesis" xlink:type="simple">https://periodicos.ufsc.br/index.php/interthesis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s://periodicos.ufsc.br/index.php/jornalismo/search" xlink:type="simple">https://periodicos.ufsc.br/index.php/jornalismo/search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s://periodicos.ufsc.br/index.php/motrivivencia/search" xlink:type="simple">https://periodicos.ufsc.br/index.php/motrivivencia/search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s://periodicos.ufsm.br/animus/search" xlink:type="simple">https://periodicos.ufsm.br/animu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periodicos.unifap.br/index.php/letras/search" xlink:type="simple">https://periodicos.unifap.br/index.php/letra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6"/>
          <table:table-cell table:style-name="ce14" office:value-type="string" calcext:value-type="string" table:number-columns-spanned="3" table:number-rows-spanned="1">
            <text:p><text:a xlink:href="https://periodicos.unifap.br/index.php/pracs/search" xlink:type="simple">https://periodicos.unifap.br/index.php/pracs/search</text:a></text:p>
          </table:table-cell>
          <table:covered-table-cell table:number-columns-repeated="2" table:style-name="ce7"/>
          <table:table-cell table:style-name="ce6" table:number-columns-repeated="14"/>
          <table:table-cell table:number-columns-repeated="1006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s://revistas.redib.org/" xlink:type="simple">https://revistas.redib.org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revistas.ufrj.br/index.php/eco_pos/search" xlink:type="simple">https://revistas.ufrj.br/index.php/eco_pos/search</text:a></text:p>
          </table:table-cell>
          <table:covered-table-cell table:number-columns-repeated="2" table:style-name="ce7"/>
          <table:table-cell table:style-name="ce22"/>
          <table:table-cell table:number-columns-repeated="1019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s://revistas.ufrj.br/index.php/rce/search" xlink:type="simple">https://revistas.ufrj.br/index.php/rce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seer.ufmg.br/index.php/rdes/search" xlink:type="simple">https://seer.ufmg.br/index.php/rde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www.ebsco.com/" xlink:type="simple">https://www.ebsco.com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www.embrapa.br/seb" xlink:type="simple">https://www.embrapa.br/seb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www.infodesign.org.br/infodesign/search" xlink:type="simple">https://www.infodesign.org.br/infodesign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www.multiciencia.unicamp.br/mapa.htm" xlink:type="simple">https://www.multiciencia.unicamp.br/mapa.htm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www.rbhcs.com/rbhcs/search" xlink:type="simple">https://www.rbhcs.com/rbhcs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<text:a xlink:href="https://www.redib.org/" xlink:type="simple">https://www.redib.org/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www.revistagesec.org.br/secretariado/search" xlink:type="simple">https://www.revistagesec.org.br/secretariad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www.seer.furg.br/biblos/index" xlink:type="simple">https://www.seer.furg.br/biblos/index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<text:a xlink:href="https://www.ufmg.br/proex/revistainterfaces/index.php/IREXT" xlink:type="simple">https://www.ufmg.br/proex/revistainterfaces/index.php/IREXT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Revista el proceso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16" office:value-type="string" calcext:value-type="string" table:number-columns-spanned="3" table:number-rows-spanned="1">
            <text:p><text:a xlink:href="http://www.metodista.br/revistas/revistas-ims/index.php/CSO/search" xlink:type="simple">www.metodista.br/revistas/revistas-ims/index.php/CSO/search</text:a>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 table:number-rows-repeated="715">
          <table:table-cell/>
          <table:table-cell table:style-name="ce8"/>
          <table:table-cell table:number-columns-repeated="1022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blioGeneral Alfamedia" table:style-name="ta2"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6" table:default-cell-style-name="Default"/>
        <table:table-row table:style-name="ro6">
          <table:table-cell table:style-name="ce23" office:value-type="string" calcext:value-type="string">
            <text:p>Título</text:p>
          </table:table-cell>
          <table:table-cell table:style-name="ce23" office:value-type="string" calcext:value-type="string">
            <text:p>Autor</text:p>
          </table:table-cell>
          <table:table-cell table:style-name="ce23" office:value-type="string" calcext:value-type="string">
            <text:p>Tipo de publicación</text:p>
          </table:table-cell>
          <table:table-cell table:style-name="ce23" office:value-type="string" calcext:value-type="string">
            <text:p>Edición/Nombre de R/J</text:p>
          </table:table-cell>
          <table:table-cell table:style-name="ce23" office:value-type="string" calcext:value-type="string">
            <text:p>Editorial</text:p>
          </table:table-cell>
          <table:table-cell table:style-name="ce23" office:value-type="string" calcext:value-type="string">
            <text:p>Año de publicación</text:p>
          </table:table-cell>
          <table:table-cell table:style-name="ce23" office:value-type="string" calcext:value-type="string">
            <text:p>Link <text:s/>o número de enlace</text:p>
          </table:table-cell>
          <table:table-cell table:style-name="ce23" office:value-type="string" calcext:value-type="string">
            <text:p>Idioma</text:p>
          </table:table-cell>
          <table:table-cell table:style-name="ce31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Literacy. A Report of the National Leadership Conference on Media Literacy.</text:p>
            <text:p/>
          </table:table-cell>
          <table:table-cell table:style-name="ce24" office:value-type="string" calcext:value-type="string">
            <text:p>Patricia Aufderheide</text:p>
          </table:table-cell>
          <table:table-cell table:style-name="ce24" office:value-type="string" calcext:value-type="string">
            <text:p>Reporte</text:p>
          </table:table-cell>
          <table:table-cell table:style-name="ce24" office:value-type="string" calcext:value-type="string">
            <text:p>Report on the National Leadership Conference on Media Literacy</text:p>
          </table:table-cell>
          <table:table-cell table:style-name="ce24" office:value-type="string" calcext:value-type="string">
            <text:p>ERIC</text:p>
          </table:table-cell>
          <table:table-cell table:style-name="ce24" office:value-type="float" office:value="1992" calcext:value-type="float">
            <text:p>1992</text:p>
          </table:table-cell>
          <table:table-cell table:style-name="ce26" office:value-type="string" calcext:value-type="string">
            <text:p><text:a xlink:href="http://files.eric.ed.gov/fulltext/ED365294.pdf" xlink:type="simple">http://files.eric.ed.gov/fulltext/ED365294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8">
          <table:table-cell table:style-name="ce24" office:value-type="string" calcext:value-type="string">
            <text:p>An Idea for Integrating Writing, Reading, Thinking, and Media Literacy</text:p>
            <text:p/>
          </table:table-cell>
          <table:table-cell table:style-name="ce24" office:value-type="string" calcext:value-type="string">
            <text:p>Lawrence Baines and Micah Dial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/>
            <text:p>Source: The English Journal, Vol. 84, No. 2 (Feb., 1995), pp. 86-91 Published by: National Council of Teachers of English</text:p>
          </table:table-cell>
          <table:table-cell table:style-name="ce24"/>
          <table:table-cell table:style-name="ce24" office:value-type="float" office:value="1995" calcext:value-type="float">
            <text:p>1995</text:p>
          </table:table-cell>
          <table:table-cell table:style-name="ce26" office:value-type="string" calcext:value-type="string">
            <text:p><text:a xlink:href="http://www.jstor.org/stable/821058" xlink:type="simple">http://www.jstor.org/stable/821058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Literacy in the Information Age: Current Perspectives</text:p>
          </table:table-cell>
          <table:table-cell table:style-name="ce24" office:value-type="string" calcext:value-type="string">
            <text:p>Robert William Kubey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Volume 6</text:p>
          </table:table-cell>
          <table:table-cell table:style-name="ce24" office:value-type="string" calcext:value-type="string">
            <text:p>Transaction Publisher</text:p>
          </table:table-cell>
          <table:table-cell table:style-name="ce24" office:value-type="float" office:value="1997" calcext:value-type="float">
            <text:p>1997</text:p>
          </table:table-cell>
          <table:table-cell table:style-name="ce26" office:value-type="string" calcext:value-type="string">
            <text:p><text:a xlink:href="https://books.google.es/books?hl=es&amp;lr=&amp;id=rpdHWLVwnikC&amp;oi=fnd&amp;pg=PA79&amp;dq=media+literacy&amp;ots=ZhkcprSV3A&amp;sig=-1OAdw39M3mzGkr5YFy219vv1yA#v=onepage&amp;q=media%20literacy&amp;f=false" xlink:type="simple">https://books.google.es/books?hl=es&amp;lr=&amp;id=rpdHWLVwnikC&amp;oi=fnd&amp;pg=PA79&amp;dq=media+literacy&amp;ots=ZhkcprSV3A&amp;sig=-1OAdw39M3mzGkr5YFy219vv1yA#v=onepage&amp;q=media%20literacy&amp;f=false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Literacy Education: Personal and Professional Change</text:p>
            <text:p/>
          </table:table-cell>
          <table:table-cell table:style-name="ce24" office:value-type="string" calcext:value-type="string">
            <text:p/>
            <text:p>Johnson, Lesley L.</text:p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<text:s/>Cambridge, MA</text:p>
          </table:table-cell>
          <table:table-cell table:style-name="ce24" office:value-type="float" office:value="1997" calcext:value-type="float">
            <text:p>1997</text:p>
          </table:table-cell>
          <table:table-cell table:style-name="ce26" office:value-type="string" calcext:value-type="string">
            <text:p><text:a xlink:href="http://community.worldebooklibrary.org/eBooks/WPLBN0003121190-Media-Literacy-Education-Personal-and-Professional-Change-a-Dissertation-by-Johnson-Lesley-L-.aspx?&amp;Words=MEDIA%20LITERACY#sthash.whRZ4nnF.dpuf" xlink:type="simple">http://community.worldebooklibrary.org/eBooks/WPLBN0003121190-Media-Literacy-Education-Personal-and-Professional-Change-a-Dissertation-by-Johnson-Lesley-L-.aspx?&amp;Words=MEDIA%20LITERACY#sthash.whRZ4nnF.dpu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e Seven Great Debates</text:p>
            <text:p> in the Media literacy Movement</text:p>
          </table:table-cell>
          <table:table-cell table:style-name="ce24" office:value-type="string" calcext:value-type="string">
            <text:p>Renée Hobbs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Communication</text:p>
            <text:p>Volume 48, Issue 1, pages 16–32,</text:p>
          </table:table-cell>
          <table:table-cell table:style-name="ce24" office:value-type="string" calcext:value-type="string">
            <text:p>International Communication Association</text:p>
          </table:table-cell>
          <table:table-cell table:style-name="ce24" office:value-type="float" office:value="1998" calcext:value-type="float">
            <text:p>1998</text:p>
          </table:table-cell>
          <table:table-cell table:style-name="ce26" office:value-type="string" calcext:value-type="string">
            <text:p><text:a xlink:href="http://onlinelibrary.wiley.com/doi/10.1111/j.1460-2466.1998.tb02734.x/epdf" xlink:type="simple">http://onlinelibrary.wiley.com/doi/10.1111/j.1460-2466.1998.tb02734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 perspectives</text:p>
            <text:p/>
          </table:table-cell>
          <table:table-cell table:style-name="ce24" office:value-type="string" calcext:value-type="string">
            <text:p><text:s/>James A. Brow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Communication</text:p>
            <text:p>Volume 48, Issue 1, pages 44–57</text:p>
          </table:table-cell>
          <table:table-cell table:style-name="ce24" office:value-type="string" calcext:value-type="string">
            <text:p>International Communication Association</text:p>
          </table:table-cell>
          <table:table-cell table:style-name="ce24" office:value-type="float" office:value="1998" calcext:value-type="float">
            <text:p>1998</text:p>
          </table:table-cell>
          <table:table-cell table:style-name="ce26" office:value-type="string" calcext:value-type="string">
            <text:p><text:a xlink:href="http://onlinelibrary.wiley.com/doi/10.1111/j.1460-2466.1998.tb02736.x/epdf" xlink:type="simple">http://onlinelibrary.wiley.com/doi/10.1111/j.1460-2466.1998.tb02736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Visual aspects of media literacy</text:p>
          </table:table-cell>
          <table:table-cell table:style-name="ce24" office:value-type="string" calcext:value-type="string">
            <text:p>Paul Messaris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Communication</text:p>
            <text:p>Volume 48, Issue 1, pages 70–80</text:p>
          </table:table-cell>
          <table:table-cell table:style-name="ce24" office:value-type="string" calcext:value-type="string">
            <text:p>International Communication Association</text:p>
          </table:table-cell>
          <table:table-cell table:style-name="ce24" office:value-type="float" office:value="1998" calcext:value-type="float">
            <text:p>1998</text:p>
          </table:table-cell>
          <table:table-cell table:style-name="ce26" office:value-type="string" calcext:value-type="string">
            <text:p><text:a xlink:href="http://onlinelibrary.wiley.com/doi/10.1111/j.1460-2466.1998.tb02738.x/epdf" xlink:type="simple">http://onlinelibrary.wiley.com/doi/10.1111/j.1460-2466.1998.tb02738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e struggle over media literacy</text:p>
          </table:table-cell>
          <table:table-cell table:style-name="ce24" office:value-type="string" calcext:value-type="string">
            <text:p>Justin Lewis; Sut Jhally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Communication</text:p>
            <text:p>Volume 48, Issue 1, pages 109–120</text:p>
          </table:table-cell>
          <table:table-cell table:style-name="ce24" office:value-type="string" calcext:value-type="string">
            <text:p>International Communication Association</text:p>
          </table:table-cell>
          <table:table-cell table:style-name="ce24" office:value-type="float" office:value="1998" calcext:value-type="float">
            <text:p>1998</text:p>
          </table:table-cell>
          <table:table-cell table:style-name="ce26" office:value-type="string" calcext:value-type="string">
            <text:p><text:a xlink:href="http://onlinelibrary.wiley.com/doi/10.1111/j.1460-2466.1998.tb02741.x/epdf" xlink:type="simple">http://onlinelibrary.wiley.com/doi/10.1111/j.1460-2466.1998.tb02741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, Media Education, and the Academy</text:p>
          </table:table-cell>
          <table:table-cell table:style-name="ce24" office:value-type="string" calcext:value-type="string">
            <text:p>WG Christ andWJ Potter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Communication</text:p>
            <text:p>Volume 48, Issue 1, pages 5–15, March 1998</text:p>
          </table:table-cell>
          <table:table-cell table:style-name="ce24" office:value-type="string" calcext:value-type="string">
            <text:p>International Communication Association</text:p>
          </table:table-cell>
          <table:table-cell table:style-name="ce24" office:value-type="float" office:value="1998" calcext:value-type="float">
            <text:p>1998</text:p>
          </table:table-cell>
          <table:table-cell table:style-name="ce26" office:value-type="string" calcext:value-type="string">
            <text:p><text:a xlink:href="http://onlinelibrary.wiley.com/doi/10.1111/j.1460-2466.1998.tb02733.x/epdf" xlink:type="simple">http://onlinelibrary.wiley.com/doi/10.1111/j.1460-2466.1998.tb02733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ultiple media literacies</text:p>
            <text:p/>
          </table:table-cell>
          <table:table-cell table:style-name="ce24" office:value-type="string" calcext:value-type="string">
            <text:p>J Meyrowitz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Communication</text:p>
            <text:p>Volume 48, Issue 1, pages 96–108, March 1998</text:p>
          </table:table-cell>
          <table:table-cell table:style-name="ce24" office:value-type="string" calcext:value-type="string">
            <text:p>International Communication Association</text:p>
          </table:table-cell>
          <table:table-cell table:style-name="ce24" office:value-type="float" office:value="1998" calcext:value-type="float">
            <text:p>1998</text:p>
          </table:table-cell>
          <table:table-cell table:style-name="ce26" office:value-type="string" calcext:value-type="string">
            <text:p><text:a xlink:href="http://onlinelibrary.wiley.com/doi/10.1111/j.1460-2466.1998.tb02740.x/epdf" xlink:type="simple">http://onlinelibrary.wiley.com/doi/10.1111/j.1460-2466.1998.tb02740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Guía para radios y televisiones sobre la promoción del contenido generado por el usuario y la alfabetización mediática e informacional</text:p>
          </table:table-cell>
          <table:table-cell table:style-name="ce24" office:value-type="string" calcext:value-type="string">
            <text:p>Scott, Martin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Editorial UOC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 office:value-type="string" calcext:value-type="string">
            <text:p><text:a xlink:href="http://site.ebrary.com/lib/sibdilibrosp/reader.action?docID=10592221" xlink:type="simple">http://site.ebrary.com/lib/sibdilibrosp/reader.action?docID=10592221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8">
          <table:table-cell table:style-name="ce24" office:value-type="string" calcext:value-type="string">
            <text:p>Capítulo IV: Política Europea de Alfabetización Mediática</text:p>
          </table:table-cell>
          <table:table-cell table:style-name="ce24" office:value-type="string" calcext:value-type="string">
            <text:p>Margalef Martínez, Juan Miguel</text:p>
            <text:p/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Retos y perspectivas de la educación mediática en España : Proyecto Mediascopio Prensa. La lectura de la prensa escrita en el aula</text:p>
            <text:p/>
          </table:table-cell>
          <table:table-cell table:style-name="ce24" office:value-type="string" calcext:value-type="string">
            <text:p>Ministerio de Educación de España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 office:value-type="string" calcext:value-type="string">
            <text:p><text:a xlink:href="http://site.ebrary.com/lib/sibdilibrosp/reader.action?docID=10646915&amp;ppg=160" xlink:type="simple">http://site.ebrary.com/lib/sibdilibrosp/reader.action?docID=10646915&amp;ppg=160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Setting Research Directions for Media Literacy and Health</text:p>
            <text:p>Education: A Research Conference held April 15-17, 2000</text:p>
          </table:table-cell>
          <table:table-cell table:style-name="ce24" office:value-type="string" calcext:value-type="string">
            <text:p>NA</text:p>
          </table:table-cell>
          <table:table-cell table:style-name="ce24" office:value-type="string" calcext:value-type="string">
            <text:p>Informe</text:p>
          </table:table-cell>
          <table:table-cell table:style-name="ce25"/>
          <table:table-cell table:style-name="ce24" office:value-type="string" calcext:value-type="string">
            <text:p>Center for Media Studies</text:p>
            <text:p>Rutgers, the State University of New Jersey</text:p>
            <text:p>4 Huntington Street</text:p>
            <text:p>New Brunswick, New Jersey 08901, USA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 office:value-type="string" calcext:value-type="string">
            <text:p><text:a xlink:href="http://arizona.openrepository.com/arizona/handle/10150/106444" xlink:type="simple">http://arizona.openrepository.com/arizona/handle/10150/106444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MÍDIA, EDUCAÇÃO E CIDADANIA: CONSIDERAÇÕES SOBRE A</text:p>
            <text:p> IMPORTÂNCIA DA ALFABETIZAÇÃO TECNOLÓGICA AUDIOVISU-</text:p>
            <text:p>AL NA SOCIEDADE DA INFORMAÇÃO</text:p>
          </table:table-cell>
          <table:table-cell table:style-name="ce24" office:value-type="string" calcext:value-type="string">
            <text:p>Isabela Ruberti; Aldo Nascimento Ponte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ETD – Educação Temática digital, Campinas, v.3, n.1, p.21-27, dez.2001</text:p>
          </table:table-cell>
          <table:table-cell table:style-name="ce25"/>
          <table:table-cell table:style-name="ce24" office:value-type="float" office:value="2001" calcext:value-type="float">
            <text:p>2001</text:p>
          </table:table-cell>
          <table:table-cell table:style-name="ce26" office:value-type="string" calcext:value-type="string">
            <text:p><text:a xlink:href="http://periodicos.sbu.unicamp.br/ojs/index.php/etd/article/view/678/693" xlink:type="simple">http://periodicos.sbu.unicamp.br/ojs/index.php/etd/article/view/678/693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Developing Media Literacy in Cyberspace</text:p>
            <text:p/>
          </table:table-cell>
          <table:table-cell table:style-name="ce24" office:value-type="string" calcext:value-type="string">
            <text:p>Frechette, Julie D.</text:p>
            <text:p/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Greenwood Press</text:p>
          </table:table-cell>
          <table:table-cell table:style-name="ce24" office:value-type="float" office:value="2002" calcext:value-type="float">
            <text:p>2002</text:p>
          </table:table-cell>
          <table:table-cell table:style-name="ce26" office:value-type="string" calcext:value-type="string">
            <text:p><text:a xlink:href="http://site.ebrary.com/lib/sibdilibro/reader.action?docID=10040715" xlink:type="simple">http://site.ebrary.com/lib/sibdilibro/reader.action?docID=10040715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asuring the acquisition of</text:p>
            <text:p> media literacy skills</text:p>
            <text:p/>
          </table:table-cell>
          <table:table-cell table:style-name="ce24" office:value-type="string" calcext:value-type="string">
            <text:p>RENEE HOBBS</text:p>
            <text:p>RICHARD FROST</text:p>
            <text:p/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ading Research Quarterly Vol. 38, No. 3</text:p>
            <text:p/>
          </table:table-cell>
          <table:table-cell table:style-name="ce24" office:value-type="string" calcext:value-type="string">
            <text:p>International Reading Association</text:p>
          </table:table-cell>
          <table:table-cell table:style-name="ce24" office:value-type="float" office:value="2003" calcext:value-type="float">
            <text:p>2003</text:p>
          </table:table-cell>
          <table:table-cell table:style-name="ce26" office:value-type="string" calcext:value-type="string">
            <text:p><text:a xlink:href="http://onlinelibrary.wiley.com/doi/10.1598/RRQ.38.3.2/epdf" xlink:type="simple">http://onlinelibrary.wiley.com/doi/10.1598/RRQ.38.3.2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Knowledge, literacy and media among the Iban of Sarawak. A reply to Maurice Bloch</text:p>
            <text:p/>
          </table:table-cell>
          <table:table-cell table:style-name="ce24" office:value-type="string" calcext:value-type="string">
            <text:p>John Postill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Social Anthropology</text:p>
            <text:p>Volume 11, Issue 1, pages 79–99, February 2003</text:p>
          </table:table-cell>
          <table:table-cell table:style-name="ce24" office:value-type="string" calcext:value-type="string">
            <text:p>European Association of Social Anthropologists</text:p>
          </table:table-cell>
          <table:table-cell table:style-name="ce24" office:value-type="float" office:value="2003" calcext:value-type="float">
            <text:p>2003</text:p>
          </table:table-cell>
          <table:table-cell table:style-name="ce26" office:value-type="string" calcext:value-type="string">
            <text:p><text:a xlink:href="http://onlinelibrary.wiley.com/doi/10.1111/j.1469-8676.2003.tb00073.x/epdf" xlink:type="simple">http://onlinelibrary.wiley.com/doi/10.1111/j.1469-8676.2003.tb00073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Shifting From Media to Literacy: One Opinion on the Challenges of Media Literacy Education</text:p>
            <text:p/>
          </table:table-cell>
          <table:table-cell table:style-name="ce24" office:value-type="string" calcext:value-type="string">
            <text:p>Rogow, Faith.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American Behavioral Scientist 48.1 (Sep 2004): 30-34.</text:p>
          </table:table-cell>
          <table:table-cell table:style-name="ce24" office:value-type="string" calcext:value-type="string">
            <text:p>Sage</text:p>
          </table:table-cell>
          <table:table-cell table:style-name="ce24" office:value-type="float" office:value="2004" calcext:value-type="float">
            <text:p>2004</text:p>
          </table:table-cell>
          <table:table-cell table:style-name="ce26" office:value-type="string" calcext:value-type="string">
            <text:p><text:a xlink:href="http://search.proquest.com/docview/214757066/94FFB02E9D7447A8PQ/23?accountid=28692" xlink:type="simple">http://search.proquest.com/docview/214757066/94FFB02E9D7447A8PQ/23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 Media Literacy Nutrition Education Curriculum for Head Start Parents about the Effects of Television Advertising on Their Children's Food Requests</text:p>
          </table:table-cell>
          <table:table-cell table:style-name="ce24" office:value-type="string" calcext:value-type="string">
            <text:p>Hindin, Toby J; Contento, Isobel R; Joan Dye Gussow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the American Dietetic Association104.2 (Feb 2004): 192-8.</text:p>
          </table:table-cell>
          <table:table-cell table:style-name="ce24" office:value-type="string" calcext:value-type="string">
            <text:p>American Dietetic Association</text:p>
          </table:table-cell>
          <table:table-cell table:style-name="ce24" office:value-type="float" office:value="2004" calcext:value-type="float">
            <text:p>2004</text:p>
          </table:table-cell>
          <table:table-cell table:style-name="ce26" office:value-type="string" calcext:value-type="string">
            <text:p><text:a xlink:href="http://ac.els-cdn.com/S0002822303015360/1-s2.0-S0002822303015360-main.pdf?_tid=64693716-0c05-11e6-b6c2-00000aab0f27&amp;acdnat=1461712978_311071f5c2ee3bb38cfaa601dacc44e3" xlink:type="simple">http://ac.els-cdn.com/S0002822303015360/1-s2.0-S0002822303015360-main.pdf?_tid=64693716-0c05-11e6-b6c2-00000aab0f27&amp;acdnat=1461712978_311071f5c2ee3bb38cfaa601dacc44e3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e Muse Pixeliope: Digitalization and Media Literacy Education</text:p>
          </table:table-cell>
          <table:table-cell table:style-name="ce24" office:value-type="string" calcext:value-type="string">
            <text:p>Olson, Scott Robert; Pollard, Timothy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American Behavioral Scientist48.2 (Oct 2004): 248-255.</text:p>
          </table:table-cell>
          <table:table-cell table:style-name="ce24" office:value-type="string" calcext:value-type="string">
            <text:p>Sage</text:p>
          </table:table-cell>
          <table:table-cell table:style-name="ce24" office:value-type="float" office:value="2004" calcext:value-type="float">
            <text:p>2004</text:p>
          </table:table-cell>
          <table:table-cell table:style-name="ce26" office:value-type="string" calcext:value-type="string">
            <text:p><text:a xlink:href="http://search.proquest.com/docview/214764879/fulltextPDF/346A983C2DDD4B2FPQ/1?accountid=28692" xlink:type="simple">http://search.proquest.com/docview/214764879/fulltextPDF/346A983C2DDD4B2F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Celebrating National Literacy Month: Media Literacy</text:p>
            <text:p/>
          </table:table-cell>
          <table:table-cell table:style-name="ce24" office:value-type="string" calcext:value-type="string">
            <text:p>Baker, Frank </text:p>
          </table:table-cell>
          <table:table-cell table:style-name="ce24" office:value-type="string" calcext:value-type="string">
            <text:p>Trade Journal</text:p>
          </table:table-cell>
          <table:table-cell table:style-name="ce24" office:value-type="string" calcext:value-type="string">
            <text:p>School Library Media Activities Monthly21.1 (Sep 2004): 50-51.</text:p>
          </table:table-cell>
          <table:table-cell table:style-name="ce24" office:value-type="string" calcext:value-type="string">
            <text:p>Libraries Unlimited, Inc.</text:p>
          </table:table-cell>
          <table:table-cell table:style-name="ce24" office:value-type="float" office:value="2004" calcext:value-type="float">
            <text:p>2004</text:p>
          </table:table-cell>
          <table:table-cell table:style-name="ce26" office:value-type="string" calcext:value-type="string">
            <text:p><text:a xlink:href="http://search.proquest.com/docview/237133854/fulltextPDF/54224E17B5CC4151PQ/1?accountid=28692" xlink:type="simple">http://search.proquest.com/docview/237133854/fulltextPDF/54224E17B5CC4151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"If You Build It, They Will Come": Developing a Graduate Program in Media Literacy in a College of Education</text:p>
          </table:table-cell>
          <table:table-cell table:style-name="ce24" office:value-type="string" calcext:value-type="string">
            <text:p>Considine, David M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American Behavioral Scientist48.1 (Sep 2004): 97-107.</text:p>
          </table:table-cell>
          <table:table-cell table:style-name="ce24" office:value-type="string" calcext:value-type="string">
            <text:p>Sage</text:p>
          </table:table-cell>
          <table:table-cell table:style-name="ce24" office:value-type="float" office:value="2004" calcext:value-type="float">
            <text:p>2004</text:p>
          </table:table-cell>
          <table:table-cell table:style-name="ce26" office:value-type="string" calcext:value-type="string">
            <text:p><text:a xlink:href="http://search.proquest.com/docview/214758521/fulltextPDF/E1F34921E25B4D5FPQ/1?accountid=28692" xlink:type="simple">http://search.proquest.com/docview/214758521/fulltextPDF/E1F34921E25B4D5F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 Deeper Sense of Literacy: Curriculum-Driven Approaches to Media Literacy in the K-12 Classroom</text:p>
          </table:table-cell>
          <table:table-cell table:style-name="ce24" office:value-type="string" calcext:value-type="string">
            <text:p>Scheibe, Cynthia L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American Behavioral Scientist48.1 (Sep 2004): 60-68.</text:p>
          </table:table-cell>
          <table:table-cell table:style-name="ce24" office:value-type="string" calcext:value-type="string">
            <text:p>Sage</text:p>
          </table:table-cell>
          <table:table-cell table:style-name="ce24" office:value-type="float" office:value="2004" calcext:value-type="float">
            <text:p>2004</text:p>
          </table:table-cell>
          <table:table-cell table:style-name="ce26" office:value-type="string" calcext:value-type="string">
            <text:p><text:a xlink:href="http://search.proquest.com/docview/214770498/94FFB02E9D7447A8PQ/29?accountid=28692" xlink:type="simple">http://search.proquest.com/docview/214770498/94FFB02E9D7447A8PQ/29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 Review of School-Based Initiatives in Media Literacy Education</text:p>
          </table:table-cell>
          <table:table-cell table:style-name="ce24" office:value-type="string" calcext:value-type="string">
            <text:p>Hobbs, Renee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American Behavioral Scientist48.1 (Sep 2004): 42-59</text:p>
          </table:table-cell>
          <table:table-cell table:style-name="ce24" office:value-type="string" calcext:value-type="string">
            <text:p>Sage</text:p>
          </table:table-cell>
          <table:table-cell table:style-name="ce24" office:value-type="float" office:value="2004" calcext:value-type="float">
            <text:p>2004</text:p>
          </table:table-cell>
          <table:table-cell table:style-name="ce26" office:value-type="string" calcext:value-type="string">
            <text:p><text:a xlink:href="http://search.proquest.com/docview/214756973/6ADDD4CFC8744A02PQ/41?accountid=28692" xlink:type="simple">http://search.proquest.com/docview/214756973/6ADDD4CFC8744A02PQ/4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-A National Priority for a Changing World</text:p>
          </table:table-cell>
          <table:table-cell table:style-name="ce24" office:value-type="string" calcext:value-type="string">
            <text:p>Thoman, Elizabeth; Jolls, Tessa.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American Behavioral Scientist48.1 (Sep 2004): 18-29.</text:p>
          </table:table-cell>
          <table:table-cell table:style-name="ce24" office:value-type="string" calcext:value-type="string">
            <text:p>Sage</text:p>
          </table:table-cell>
          <table:table-cell table:style-name="ce24" office:value-type="float" office:value="2004" calcext:value-type="float">
            <text:p>2004</text:p>
          </table:table-cell>
          <table:table-cell table:style-name="ce26" office:value-type="string" calcext:value-type="string">
            <text:p><text:a xlink:href="http://search.proquest.com/pagepdf/214761307/fulltextPDF/40E1ED7E8C3A41B3PQ/1?accountid=28692" xlink:type="simple">http://search.proquest.com/pagepdf/214761307/fulltextPDF/40E1ED7E8C3A41B3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e State of Media Literacy Education</text:p>
          </table:table-cell>
          <table:table-cell table:style-name="ce24" office:value-type="string" calcext:value-type="string">
            <text:p>Renee Hobbs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Communication</text:p>
            <text:p>Volume 55, Issue 4, pages 865–871,</text:p>
          </table:table-cell>
          <table:table-cell table:style-name="ce24" office:value-type="string" calcext:value-type="string">
            <text:p>International Communication Association</text:p>
          </table:table-cell>
          <table:table-cell table:style-name="ce24" office:value-type="float" office:value="2005" calcext:value-type="float">
            <text:p>2005</text:p>
          </table:table-cell>
          <table:table-cell table:style-name="ce26" office:value-type="string" calcext:value-type="string">
            <text:p><text:a xlink:href="http://onlinelibrary.wiley.com/doi/10.1111/j.1460-2466.2005.tb03027.x/epdf" xlink:type="simple">http://onlinelibrary.wiley.com/doi/10.1111/j.1460-2466.2005.tb03027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eaching Media Literacy in the Elementary Classroom</text:p>
            <text:p/>
          </table:table-cell>
          <table:table-cell table:style-name="ce24" office:value-type="string" calcext:value-type="string">
            <text:p>Jones, Don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Orbit; 35,2 (12-14) </text:p>
          </table:table-cell>
          <table:table-cell table:style-name="ce24" office:value-type="string" calcext:value-type="string">
            <text:p>Ontario Institute for Studies in Education</text:p>
          </table:table-cell>
          <table:table-cell table:style-name="ce24" office:value-type="float" office:value="2005" calcext:value-type="float">
            <text:p>2005</text:p>
          </table:table-cell>
          <table:table-cell table:style-name="ce26" office:value-type="string" calcext:value-type="string">
            <text:p><text:a xlink:href="http://search.proquest.com/docview/213740817/fulltextPDF/94FFB02E9D7447A8PQ/8?accountid=28692" xlink:type="simple">http://search.proquest.com/docview/213740817/fulltextPDF/94FFB02E9D7447A8PQ/8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Procedural literacy: educating the new media practitioner</text:p>
            <text:p/>
          </table:table-cell>
          <table:table-cell table:style-name="ce24" office:value-type="string" calcext:value-type="string">
            <text:p>Mateas, Michael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On the Horizon13.2: <text:s/>101-111.</text:p>
          </table:table-cell>
          <table:table-cell table:style-name="ce24" office:value-type="string" calcext:value-type="string">
            <text:p>Emerald Group</text:p>
          </table:table-cell>
          <table:table-cell table:style-name="ce24" office:value-type="float" office:value="2005" calcext:value-type="float">
            <text:p>2005</text:p>
          </table:table-cell>
          <table:table-cell table:style-name="ce26" office:value-type="string" calcext:value-type="string">
            <text:p><text:a xlink:href="http://search.proquest.com/docview/214636236/fulltextPDF/94FFB02E9D7447A8PQ/13?accountid=28692" xlink:type="simple">http://search.proquest.com/docview/214636236/fulltextPDF/94FFB02E9D7447A8PQ/13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: Essential Survival Skills for the New Millennium</text:p>
          </table:table-cell>
          <table:table-cell table:style-name="ce24" office:value-type="string" calcext:value-type="string">
            <text:p>Duncan, Barry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Orbit35.2 (2005): 2-4.</text:p>
          </table:table-cell>
          <table:table-cell table:style-name="ce24" office:value-type="string" calcext:value-type="string">
            <text:p>Ontario Institute for Studies in Education</text:p>
          </table:table-cell>
          <table:table-cell table:style-name="ce24" office:value-type="float" office:value="2005" calcext:value-type="float">
            <text:p>2005</text:p>
          </table:table-cell>
          <table:table-cell table:style-name="ce26" office:value-type="string" calcext:value-type="string">
            <text:p><text:a xlink:href="http://search.proquest.com/docview/213738216/94FFB02E9D7447A8PQ/30?accountid=28692" xlink:type="simple">http://search.proquest.com/docview/213738216/94FFB02E9D7447A8PQ/30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Literacy: A Critical Role for Dietetic Practice</text:p>
          </table:table-cell>
          <table:table-cell table:style-name="ce24" office:value-type="string" calcext:value-type="string">
            <text:p>Wadsworth, Laurie A; Thompson, Angela M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<text:s/>Canadian Journal of Dietetic Practice and Research66.1 (Spring 2005): 30-6.</text:p>
          </table:table-cell>
          <table:table-cell table:style-name="ce24" office:value-type="string" calcext:value-type="string">
            <text:p>Dietitians of Canada</text:p>
          </table:table-cell>
          <table:table-cell table:style-name="ce24" office:value-type="float" office:value="2005" calcext:value-type="float">
            <text:p>2005</text:p>
          </table:table-cell>
          <table:table-cell table:style-name="ce26" office:value-type="string" calcext:value-type="string">
            <text:p><text:a xlink:href="http://search.proquest.com/docview/220822034/fulltextPDF/94F5A9B13DDE44AEPQ/1?accountid=28692" xlink:type="simple">http://search.proquest.com/docview/220822034/fulltextPDF/94F5A9B13DDE44AE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Intervening in the Media’s Influence on Stereotypesof Race and Ethnicity: The Role of Media LiteracyEducation</text:p>
          </table:table-cell>
          <table:table-cell table:style-name="ce24" office:value-type="string" calcext:value-type="string">
            <text:p>Erica Scharrer, and Srividya Ramasubramanian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Social Issues</text:p>
            <text:p>Volume 71, Issue 1, pages 171–185, March 2015</text:p>
          </table:table-cell>
          <table:table-cell table:style-name="ce24" office:value-type="string" calcext:value-type="string">
            <text:p>The Society for the Psychological Study of Social Issues</text:p>
            <text:p/>
          </table:table-cell>
          <table:table-cell table:style-name="ce24" office:value-type="float" office:value="2005" calcext:value-type="float">
            <text:p>2005</text:p>
          </table:table-cell>
          <table:table-cell table:style-name="ce26" office:value-type="string" calcext:value-type="string">
            <text:p><text:a xlink:href="http://onlinelibrary.wiley.com/doi/10.1111/josi.12103/epdf" xlink:type="simple">http://onlinelibrary.wiley.com/doi/10.1111/josi.12103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Media Literacy Is the Message</text:p>
            <text:p/>
          </table:table-cell>
          <table:table-cell table:style-name="ce24" office:value-type="string" calcext:value-type="string">
            <text:p>Burniske, R. W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<text:s/>Educational Perspectives, v38 n2 p46-49 2005</text:p>
          </table:table-cell>
          <table:table-cell table:style-name="ce24"/>
          <table:table-cell table:style-name="ce24" office:value-type="float" office:value="2005" calcext:value-type="float">
            <text:p>2005</text:p>
          </table:table-cell>
          <table:table-cell table:style-name="ce26" office:value-type="string" calcext:value-type="string">
            <text:p><text:a xlink:href="http://files.eric.ed.gov/fulltext/EJ877632.pdf" xlink:type="simple">http://files.eric.ed.gov/fulltext/EJ877632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Media Literacy in Journalism/Mass Communication Education: Can the United States Learn from Sweden?</text:p>
          </table:table-cell>
          <table:table-cell table:style-name="ce24" office:value-type="string" calcext:value-type="string">
            <text:p>Mihailidis, Paul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ism &amp; Mass Communication Educator60.4 (Winter 2006): 416-428.</text:p>
          </table:table-cell>
          <table:table-cell table:style-name="ce24" office:value-type="string" calcext:value-type="string">
            <text:p>Association for Education in Journalism and Mass Communication</text:p>
          </table:table-cell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://search.proquest.com/docview/215288760/fulltextPDF/B85F5EC2356448F3PQ/1?accountid=28692" xlink:type="simple">http://search.proquest.com/docview/215288760/fulltextPDF/B85F5EC2356448F3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Hacia un nuevo concepto de alfabetización. El lenguaje de los medios</text:p>
          </table:table-cell>
          <table:table-cell table:style-name="ce24" office:value-type="string" calcext:value-type="string">
            <text:p>Prado Aragonés, Josefina</text:p>
            <text:p/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 16 p:161-170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://site.ebrary.com/lib/sibdilibrosp/reader.action?docID=10123809" xlink:type="simple">http://site.ebrary.com/lib/sibdilibrosp/reader.action?docID=10123809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La educación en medios de comunicación como alfabetización</text:p>
          </table:table-cell>
          <table:table-cell table:style-name="ce24" office:value-type="string" calcext:value-type="string">
            <text:p>Emery, Winston; Rother, Lee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14: p-63-68</text:p>
            <text:p/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://site.ebrary.com/lib/sibdilibrosp/reader.action?docID=10148144" xlink:type="simple">http://site.ebrary.com/lib/sibdilibrosp/reader.action?docID=10148144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 </text:p>
            <text:p>Critical media literacy is not an option</text:p>
            <text:p> </text:p>
          </table:table-cell>
          <table:table-cell table:style-name="ce24" office:value-type="string" calcext:value-type="string">
            <text:p>Douglas Kellner y Jeff Shar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Learn Inq DOI 10.1007/s11519-007-0004-2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://www.academia.edu/27581643/Critical_media_literacy_is_not_an_option" xlink:type="simple">http://www.academia.edu/27581643/Critical_media_literacy_is_not_an_option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Use of Objectification Theory to Examine the Effects of a Media Literacy Intervention on Women</text:p>
          </table:table-cell>
          <table:table-cell table:style-name="ce24" office:value-type="string" calcext:value-type="string">
            <text:p>Becky L. Choma , Mindi D. Foster, Eileen Radford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Sex Roles, Volume 56, Issue 9, pp 581-590</text:p>
          </table:table-cell>
          <table:table-cell table:style-name="ce24" office:value-type="string" calcext:value-type="string">
            <text:p>Springer Science + Business Media</text:p>
          </table:table-cell>
          <table:table-cell table:style-name="ce24" office:value-type="float" office:value="2007" calcext:value-type="float">
            <text:p>2007</text:p>
          </table:table-cell>
          <table:table-cell table:style-name="ce26" office:value-type="string" calcext:value-type="string">
            <text:p><text:a xlink:href="http://download.springer.com/static/pdf/106/art%253A10.1007%252Fs11199-007-9200-x.pdf?originUrl=http%3A%2F%2Flink.springer.com%2Farticle%2F10.1007%2Fs11199-007-9200-x&amp;token2=exp=1461360594~acl=%2Fstatic%2Fpdf%2F106%2Fart%25253A10.1007%25252Fs11199-007-9200-x.pdf%3ForiginUrl%3Dhttp%253A%252F%252Flink.springer.com%252Farticle%252F10.1007%252Fs11199-007-9200-x*~hmac=940e75f6f7caf826c1e403dbc97980d3aa224c7d42c6f62ebf9407360f68dfcc" xlink:type="simple">http://download.springer.com/static/pdf/106/art%253A10.1007%252Fs11199-007-9200-x.pdf?originUrl=http%3A%2F%2Flink.springer.com%2Farticle%2F10.1007%2Fs11199-007-9200-x&amp;token2=exp=1461360594~acl=%2Fstatic%2Fpdf%2F106%2Fart%25253A10.1007%25252Fs11199-007-9200-x.pdf%3ForiginUrl%3Dhttp%253A%252F%252Flink.springer.com%252Farticle%252F10.1007%252Fs11199-007-9200-x*~hmac=940e75f6f7caf826c1e403dbc97980d3aa224c7d42c6f62ebf9407360f68dfcc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COMMERCIAL MEDIA LITERACY: What Does It Do, to Whom-and Does It Matter?</text:p>
          </table:table-cell>
          <table:table-cell table:style-name="ce24" office:value-type="string" calcext:value-type="string">
            <text:p>Eagle, Lynn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<text:s/>Journal of Advertising36.2 (Summer 2007): 101-110.</text:p>
          </table:table-cell>
          <table:table-cell table:style-name="ce24"/>
          <table:table-cell table:style-name="ce24" office:value-type="float" office:value="2007" calcext:value-type="float">
            <text:p>2007</text:p>
          </table:table-cell>
          <table:table-cell table:style-name="ce26" office:value-type="string" calcext:value-type="string">
            <text:p><text:a xlink:href="http://search.proquest.com/docview/236505534/94FFB02E9D7447A8PQ/32?accountid=28692" xlink:type="simple">http://search.proquest.com/docview/236505534/94FFB02E9D7447A8PQ/32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2">
          <table:table-cell table:style-name="ce24" office:value-type="string" calcext:value-type="string">
            <text:p>Critical Media Literacy, Democracy, and the Reconstruction of Education</text:p>
          </table:table-cell>
          <table:table-cell table:style-name="ce24" office:value-type="string" calcext:value-type="string">
            <text:p>Douglas Kellner &amp; Jeff Share</text:p>
          </table:table-cell>
          <table:table-cell table:style-name="ce24" office:value-type="string" calcext:value-type="string">
            <text:p>Capítulo de libro</text:p>
          </table:table-cell>
          <table:table-cell table:style-name="ce24" office:value-type="string" calcext:value-type="string">
            <text:p>In D. Macedo &amp; S.R. Steinberg (Eds.), Media literacy: A reader (pp. 3-23). New York:</text:p>
            <text:p>Peter Lang Publishing.</text:p>
          </table:table-cell>
          <table:table-cell table:style-name="ce24"/>
          <table:table-cell table:style-name="ce24" office:value-type="float" office:value="2007" calcext:value-type="float">
            <text:p>2007</text:p>
          </table:table-cell>
          <table:table-cell table:style-name="ce26" office:value-type="string" calcext:value-type="string">
            <text:p><text:a xlink:href="https://www.google.com/url?sa=t&amp;rct=j&amp;q=&amp;esrc=s&amp;source=web&amp;cd=4&amp;cad=rja&amp;uact=8&amp;ved=0ahUKEwj0ydaLybLOAhUB22MKHQ5uBrEQFgg8MAM&amp;url=https%3A%2F%2Fcenterx.gseis.ucla.edu%2Fxchange%2Fcritical-uses-of-media-and-technology%2Fxpress%2Fcritical-media-literacy-democracy-and-the-reconstruction-of-education%2Fat_download%2Fattachment&amp;usg=AFQjCNEX-ZQVidCOoUYtS5wjE03t7SHS1A&amp;sig2=05E1IuknxBVd9eywph9MrA" xlink:type="simple">https://www.google.com/url?sa=t&amp;rct=j&amp;q=&amp;esrc=s&amp;source=web&amp;cd=4&amp;cad=rja&amp;uact=8&amp;ved=0ahUKEwj0ydaLybLOAhUB22MKHQ5uBrEQFgg8MAM&amp;url=https%3A%2F%2Fcenterx.gseis.ucla.edu%2Fxchange%2Fcritical-uses-of-media-and-technology%2Fxpress%2Fcritical-media-literacy-democracy-and-the-reconstruction-of-education%2Fat_download%2Fattachment&amp;usg=AFQjCNEX-ZQVidCOoUYtS5wjE03t7SHS1A&amp;sig2=05E1IuknxBVd9eywph9MrA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Effectiveness of health-promoting media literacy education: a systematic review</text:p>
          </table:table-cell>
          <table:table-cell table:style-name="ce24" office:value-type="string" calcext:value-type="string">
            <text:p>Lynda J. Bergsma; <text:s/>Mary E. Carney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HEALTH EDUCATION RESEARCH Vol.23 no.3 2008</text:p>
            <text:p>Pages 522–542</text:p>
          </table:table-cell>
          <table:table-cell table:style-name="ce24" office:value-type="string" calcext:value-type="string">
            <text:p>Oxford University Press</text:p>
          </table:table-cell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s://her.oxfordjournals.org/content/23/3/522.full.pdf+html" xlink:type="simple">https://her.oxfordjournals.org/content/23/3/522.full.pdf+html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 in action: An exploration of teaching and using media literacy constructs in daily classroom practice</text:p>
          </table:table-cell>
          <table:table-cell table:style-name="ce24" office:value-type="string" calcext:value-type="string">
            <text:p>Melissa Friedman MacDonald </text:p>
            <text:p/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ProQuest Dissertations Publishing</text:p>
          </table:table-cell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search.proquest.com/pagepdf/304661908/fulltextPDF/94FFB02E9D7447A8PQ/1?accountid=28692" xlink:type="simple">http://search.proquest.com/pagepdf/304661908/fulltextPDF/94FFB02E9D7447A8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 phenomenological inquiry of media literacy of middle school students enrolled in a North Texas middle school</text:p>
          </table:table-cell>
          <table:table-cell table:style-name="ce24" office:value-type="string" calcext:value-type="string">
            <text:p>Payne, Sara M.</text:p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ProQuest Dissertations Publishing</text:p>
          </table:table-cell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search.proquest.com/docview/304540589/94FFB02E9D7447A8PQ/5?accountid=28692" xlink:type="simple">http://search.proquest.com/docview/304540589/94FFB02E9D7447A8PQ/5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e implementation of a media literacy curriculum in the public schools: Three case studies</text:p>
          </table:table-cell>
          <table:table-cell table:style-name="ce24" office:value-type="string" calcext:value-type="string">
            <text:p>Abreu, Belinha Santos </text:p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ProQuest Dissertations Publishing</text:p>
          </table:table-cell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search.proquest.com/pagepdf/304625276/Record/94FFB02E9D7447A8PQ/11?accountid=28692" xlink:type="simple">http://search.proquest.com/pagepdf/304625276/Record/94FFB02E9D7447A8PQ/1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Learning and Teaching Media Literacy in Canada: Embracing and Transcending Eclecticism</text:p>
            <text:p/>
          </table:table-cell>
          <table:table-cell table:style-name="ce24" office:value-type="string" calcext:value-type="string">
            <text:p>Hoechsmann, Michael y Poyntz, Stuart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Taboo, supl. Special Issue on Canadian Media12 (Spring ): 5-16.</text:p>
          </table:table-cell>
          <table:table-cell table:style-name="ce24" office:value-type="string" calcext:value-type="string">
            <text:p>Caddo Gap Press</text:p>
          </table:table-cell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search.proquest.com/docview/1650212576/fulltextPDF/94FFB02E9D7447A8PQ/12?accountid=28692" xlink:type="simple">http://search.proquest.com/docview/1650212576/fulltextPDF/94FFB02E9D7447A8PQ/12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HISTORICAL UNDERSTANDING AND MEDIA LITERACY: A DISPOSITIONAL ALIGNMENT</text:p>
          </table:table-cell>
          <table:table-cell table:style-name="ce24" office:value-type="string" calcext:value-type="string">
            <text:p>Bellino, Michell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International Journal of Social Education23.1 (Spring ): 99-III.</text:p>
          </table:table-cell>
          <table:table-cell table:style-name="ce24" office:value-type="string" calcext:value-type="string">
            <text:p>Indiana Council of the Social Studies</text:p>
          </table:table-cell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search.proquest.com/docview/847561510/fulltextPDF/94FFB02E9D7447A8PQ/14?accountid=28692" xlink:type="simple">http://search.proquest.com/docview/847561510/fulltextPDF/94FFB02E9D7447A8PQ/14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n assessment of the relationship between creativity and information and media literacy skills of community college students for a selected major</text:p>
          </table:table-cell>
          <table:table-cell table:style-name="ce24" office:value-type="string" calcext:value-type="string">
            <text:p>Real, Yannick M.. </text:p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ProQuest Dissertations Publishing.</text:p>
          </table:table-cell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search.proquest.com/docview/304825171/6ADDD4CFC8744A02PQ/47?accountid=28692" xlink:type="simple">http://search.proquest.com/docview/304825171/6ADDD4CFC8744A02PQ/47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Reading the Media: Media Literacy in High School English</text:p>
          </table:table-cell>
          <table:table-cell table:style-name="ce24" office:value-type="string" calcext:value-type="string">
            <text:p>Jensen, Amy Peterse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<text:s/>Journal of Adolescent &amp; Adult Literacy52.3 (Nov 2008): 261-263</text:p>
          </table:table-cell>
          <table:table-cell table:style-name="ce24" office:value-type="string" calcext:value-type="string">
            <text:p>Blackwell Publishing Ltd.</text:p>
          </table:table-cell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search.proquest.com/docview/216918100/fulltextPDF/6ADDD4CFC8744A02PQ/48?accountid=28692" xlink:type="simple">http://search.proquest.com/docview/216918100/fulltextPDF/6ADDD4CFC8744A02PQ/48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Engaging With Media—A Matter of Literacy?</text:p>
          </table:table-cell>
          <table:table-cell table:style-name="ce24" office:value-type="string" calcext:value-type="string">
            <text:p>Sonia Livingstone</text:p>
            <text:p/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munication, Culture &amp; Critique</text:p>
            <text:p>Volume 1, Issue 1, pages 51–62, March 2008</text:p>
          </table:table-cell>
          <table:table-cell table:style-name="ce24" office:value-type="string" calcext:value-type="string">
            <text:p>International Communication Association</text:p>
            <text:p/>
          </table:table-cell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onlinelibrary.wiley.com/doi/10.1111/j.1753-9137.2007.00006.x/epdf" xlink:type="simple">http://onlinelibrary.wiley.com/doi/10.1111/j.1753-9137.2007.00006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Construção e validação de indicadores de literacia mediática</text:p>
            <text:p/>
          </table:table-cell>
          <table:table-cell table:style-name="ce24" office:value-type="string" calcext:value-type="string">
            <text:p>Sílvia G. João, Isabel Meneze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tmicação e Sociedade, vol. 13, 2008, pp. 55-68 </text:p>
          </table:table-cell>
          <table:table-cell table:style-name="ce24"/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revistacomsoc.pt/index.php/comsoc/article/view/1144/1087" xlink:type="simple">http://revistacomsoc.pt/index.php/comsoc/article/view/1144/1087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Teacher Training Curricula For Media and Information Literacy</text:p>
          </table:table-cell>
          <table:table-cell table:style-name="ce24" office:value-type="string" calcext:value-type="string">
            <text:p>PÉREZ TORNERO, J.M.</text:p>
            <text:p/>
          </table:table-cell>
          <table:table-cell table:style-name="ce24" office:value-type="string" calcext:value-type="string">
            <text:p>Reporte</text:p>
          </table:table-cell>
          <table:table-cell table:style-name="ce24" office:value-type="string" calcext:value-type="string">
            <text:p>International Expert Group Meeting: Teacher Training Curricula Enrichment for Media and Information Literacy. UNESCO. Paris, 16-18 [June 2008]</text:p>
          </table:table-cell>
          <table:table-cell table:style-name="ce24"/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www.google.com/url?sa=t&amp;rct=j&amp;q=&amp;esrc=s&amp;source=web&amp;cd=4&amp;ved=0ahUKEwjPp6zzpqPOAhWKsh4KHY0RC8QQFgg3MAM&amp;url=http%3A%2F%2Fwww.revistacomunicar.com%2Fverpdf.php%3Fnumero%3D39%26articulo%3D39-2012-02%26idioma%3Den&amp;usg=AFQjCNHdz6MNLdv6POlN3432PG-1qrc0Hg&amp;sig2=Ft7-2WyP1uGmSLYbfkC3Ug" xlink:type="simple">http://www.google.com/url?sa=t&amp;rct=j&amp;q=&amp;esrc=s&amp;source=web&amp;cd=4&amp;ved=0ahUKEwjPp6zzpqPOAhWKsh4KHY0RC8QQFgg3MAM&amp;url=http%3A%2F%2Fwww.revistacomunicar.com%2Fverpdf.php%3Fnumero%3D39%26articulo%3D39-2012-02%26idioma%3Den&amp;usg=AFQjCNHdz6MNLdv6POlN3432PG-1qrc0Hg&amp;sig2=Ft7-2WyP1uGmSLYbfkC3Ug</text:a></text:p>
          </table:table-cell>
          <table:table-cell table:style-name="ce28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Teaching and Reaching the Millennial Generation Through Media Literacy</text:p>
          </table:table-cell>
          <table:table-cell table:style-name="ce24" office:value-type="string" calcext:value-type="string">
            <text:p>David Considine; <text:s/>Julie Horton; Gary Moorma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Adolescent &amp; Adult Literacy</text:p>
            <text:p>Volume 52, Issue 6, pages 471–481</text:p>
          </table:table-cell>
          <table:table-cell table:style-name="ce24" office:value-type="string" calcext:value-type="string">
            <text:p>International Reading Association</text:p>
          </table:table-cell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onlinelibrary.wiley.com/doi/10.1598/JAAL.52.6.2/epdf" xlink:type="simple">http://onlinelibrary.wiley.com/doi/10.1598/JAAL.52.6.2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Geographic media literacy: an introduction</text:p>
          </table:table-cell>
          <table:table-cell table:style-name="ce24" office:value-type="string" calcext:value-type="string">
            <text:p>Chris Lukinbeal, Jim Crain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GeoJournal</text:p>
            <text:p>Volume 74, Issue 3, pp 175-182</text:p>
            <text:p/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download.springer.com/static/pdf/906/art%253A10.1007%252Fs10708-008-9216-y.pdf?originUrl=http%3A%2F%2Flink.springer.com%2Farticle%2F10.1007%2Fs10708-008-9216-y&amp;token2=exp=1461361397~acl=%2Fstatic%2Fpdf%2F906%2Fart%25253A10.1007%25252Fs10708-008-9216-y.pdf%3ForiginUrl%3Dhttp%253A%252F%252Flink.springer.com%252Farticle%252F10.1007%252Fs10708-008-9216-y*~hmac=8689b4042ea2acebfe44b503d1c5939f83d735a931a6df6a9129fe0dd6fc2d36" xlink:type="simple">http://download.springer.com/static/pdf/906/art%253A10.1007%252Fs10708-008-9216-y.pdf?originUrl=http%3A%2F%2Flink.springer.com%2Farticle%2F10.1007%2Fs10708-008-9216-y&amp;token2=exp=1461361397~acl=%2Fstatic%2Fpdf%2F906%2Fart%25253A10.1007%25252Fs10708-008-9216-y.pdf%3ForiginUrl%3Dhttp%253A%252F%252Flink.springer.com%252Farticle%252F10.1007%252Fs10708-008-9216-y*~hmac=8689b4042ea2acebfe44b503d1c5939f83d735a931a6df6a9129fe0dd6fc2d36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e influence and power of visual media on adolescents and the need for school-based media literacy instruction</text:p>
          </table:table-cell>
          <table:table-cell table:style-name="ce24" office:value-type="string" calcext:value-type="string">
            <text:p>Noro, Paul Steven</text:p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ProQuest Dissertations Publishing</text:p>
          </table:table-cell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search.proquest.com/pagepdf/304987429/Record/94FFB02E9D7447A8PQ/21?accountid=28692" xlink:type="simple">http://search.proquest.com/pagepdf/304987429/Record/94FFB02E9D7447A8PQ/2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dolescents’ impressions of antismoking media literacy education: qualitative results from a randomized controlled trial</text:p>
          </table:table-cell>
          <table:table-cell table:style-name="ce24" office:value-type="string" calcext:value-type="string">
            <text:p>Brian A. Primack, Danielle Fine, Christopher K. Yang, Dustin Wickett and Susan Zickmund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HEALTH EDUCATION RESEARCH Vol.24 no.4 2009</text:p>
            <text:p>Pages 608–621</text:p>
          </table:table-cell>
          <table:table-cell table:style-name="ce24" office:value-type="string" calcext:value-type="string">
            <text:p>Oxford University Press</text:p>
          </table:table-cell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her.oxfordjournals.org/content/24/4/608.full.pdf+html?maxtoshow=&amp;hits=10&amp;RESULTFORMAT=&amp;fulltext=media+literacy&amp;searchid=1&amp;FIRSTINDEX=0&amp;resourcetype=HWCIT" xlink:type="simple">http://her.oxfordjournals.org/content/24/4/608.full.pdf+html?maxtoshow=&amp;hits=10&amp;RESULTFORMAT=&amp;fulltext=media+literacy&amp;searchid=1&amp;FIRSTINDEX=0&amp;resourcetype=HWCIT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Identifying undergraduate media literacy skills: An exploratory study of faculty perceptions</text:p>
          </table:table-cell>
          <table:table-cell table:style-name="ce24" office:value-type="string" calcext:value-type="string">
            <text:p>Sarah Bordac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Proceedings of the American Society for Information Science and Technology</text:p>
            <text:p>Volume 46, Issue 1, pages 1–16, 2009</text:p>
          </table:table-cell>
          <table:table-cell table:style-name="ce24" office:value-type="string" calcext:value-type="string">
            <text:p>American Society for Information Science and Technology</text:p>
          </table:table-cell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onlinelibrary.wiley.com/doi/10.1002/meet.2009.1450460263/epdf" xlink:type="simple">http://onlinelibrary.wiley.com/doi/10.1002/meet.2009.1450460263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Exploring Relationships Between Traditional and New Media Literacies: British Preteen Texters at School</text:p>
            <text:p/>
          </table:table-cell>
          <table:table-cell table:style-name="ce24" office:value-type="string" calcext:value-type="string">
            <text:p>Beverly Plester andClare Wood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Computer-Mediated Communication</text:p>
            <text:p>Volume 14, Issue 4, pages 1108–1129, July 2009</text:p>
          </table:table-cell>
          <table:table-cell table:style-name="ce24" office:value-type="string" calcext:value-type="string">
            <text:p>International Communication Association</text:p>
          </table:table-cell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onlinelibrary.wiley.com/doi/10.1111/j.1083-6101.2009.01483.x/epdf" xlink:type="simple">http://onlinelibrary.wiley.com/doi/10.1111/j.1083-6101.2009.01483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Old Communication, New Literacies: Social Network Sites as Social Learning Resources</text:p>
          </table:table-cell>
          <table:table-cell table:style-name="ce24" office:value-type="string" calcext:value-type="string">
            <text:p/>
            <text:p>Christine Greenhow andBeth Robelia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Computer-Mediated Communication</text:p>
            <text:p>Volume 14, Issue 4, pages 1130–1161, July 2009</text:p>
          </table:table-cell>
          <table:table-cell table:style-name="ce24" office:value-type="string" calcext:value-type="string">
            <text:p>International Communication Association</text:p>
            <text:p/>
          </table:table-cell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onlinelibrary.wiley.com/doi/10.1111/j.1083-6101.2009.01484.x/epdf" xlink:type="simple">http://onlinelibrary.wiley.com/doi/10.1111/j.1083-6101.2009.01484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COMMISSION RECOMMENDATION: on media literacy in the digital environment for a more competitive audiovisual and content industry and an inclusive knowledge society</text:p>
          </table:table-cell>
          <table:table-cell table:style-name="ce24" office:value-type="string" calcext:value-type="string">
            <text:p>European Union</text:p>
          </table:table-cell>
          <table:table-cell table:style-name="ce24" office:value-type="string" calcext:value-type="string">
            <text:p>Journal</text:p>
          </table:table-cell>
          <table:table-cell table:style-name="ce24" table:number-columns-repeated="2"/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eur-lex.europa.eu/legal-content/EN/TXT/?uri=CELEX:32009H0625" xlink:type="simple">http://eur-lex.europa.eu/legal-content/EN/TXT/?uri=CELEX:32009H0625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LFABETIZAÇÃO DIGITAL:proposição de parâmetros metodológicos em competência informacional</text:p>
          </table:table-cell>
          <table:table-cell table:style-name="ce24" office:value-type="string" calcext:value-type="string">
            <text:p>João de Pontes Junior; Maria de Fátima Gonçalves Moreira Tálamo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Informação &amp; Sociedade: Estudos, João Pessoa, v.19, n.2, p. 81-98, maio/ago. 2009</text:p>
          </table:table-cell>
          <table:table-cell table:style-name="ce24"/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www.ies.ufpb.br/ojs2/index.php/ies/article/view/2990/3037" xlink:type="simple">http://www.ies.ufpb.br/ojs2/index.php/ies/article/view/2990/3037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dult digital media literacy needs: qualitative research report</text:p>
          </table:table-cell>
          <table:table-cell table:style-name="ce24" office:value-type="string" calcext:value-type="string">
            <text:p>Australian Communications and Media Authority (ACMA)</text:p>
          </table:table-cell>
          <table:table-cell table:style-name="ce24" office:value-type="string" calcext:value-type="string">
            <text:p><text:s/>Research report</text:p>
          </table:table-cell>
          <table:table-cell table:style-name="ce25"/>
          <table:table-cell table:style-name="ce24" office:value-type="string" calcext:value-type="string">
            <text:p>Australian Communications and Media Authority (ACMA)</text:p>
          </table:table-cell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www.acma.gov.au/webwr/_assets/main/lib310665/adult_digital_media_literacy_needs_research.pdf" xlink:type="simple">http://www.acma.gov.au/webwr/_assets/main/lib310665/adult_digital_media_literacy_needs_research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The Role of Broadcastin Regulation in Media Literacy</text:p>
            <text:p/>
          </table:table-cell>
          <table:table-cell table:style-name="ce24" office:value-type="string" calcext:value-type="string">
            <text:p>Eve Salomon</text:p>
          </table:table-cell>
          <table:table-cell table:style-name="ce24" office:value-type="string" calcext:value-type="string">
            <text:p>Capítulo de libro</text:p>
          </table:table-cell>
          <table:table-cell table:style-name="ce24" office:value-type="string" calcext:value-type="string">
            <text:p>Mapping Media Education Policies in the world. Visions, Programmes and Challenges. New York, the United Nations-Alliance of Civilizations, pp 197-209 </text:p>
          </table:table-cell>
          <table:table-cell table:style-name="ce24"/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unesdoc.unesco.org/images/0018/001819/181917e.pdf" xlink:type="simple">http://unesdoc.unesco.org/images/0018/001819/181917e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Nurturing Freedom of Expression through Teaching Global Media Literacy.</text:p>
          </table:table-cell>
          <table:table-cell table:style-name="ce24" office:value-type="string" calcext:value-type="string">
            <text:p>Susan Moeller</text:p>
          </table:table-cell>
          <table:table-cell table:style-name="ce24" office:value-type="string" calcext:value-type="string">
            <text:p>Capítulo de libro</text:p>
          </table:table-cell>
          <table:table-cell table:style-name="ce24" office:value-type="string" calcext:value-type="string">
            <text:p>Mapping Media Education Policies in the World. Visions, Programmes and C hallenges. New York, The Un ited Nations – Alliance of Civilizations. </text:p>
          </table:table-cell>
          <table:table-cell table:style-name="ce24"/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unesdoc.unesco.org/images/0018/001819/181917e.pdf" xlink:type="simple">http://unesdoc.unesco.org/images/0018/001819/181917e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Extending media literacy: a new direction for libraries</text:p>
          </table:table-cell>
          <table:table-cell table:style-name="ce24" office:value-type="string" calcext:value-type="string">
            <text:p>Nijboer, Jelke; Hammelburg, Esther.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New Library World111.1/2 (36-45)</text:p>
          </table:table-cell>
          <table:table-cell table:style-name="ce24" office:value-type="string" calcext:value-type="string">
            <text:p>Emerald Group</text:p>
          </table:table-cell>
          <table:table-cell table:style-name="ce24" office:value-type="float" office:value="2010" calcext:value-type="float">
            <text:p>2010</text:p>
          </table:table-cell>
          <table:table-cell table:style-name="ce26" office:value-type="string" calcext:value-type="string">
            <text:p><text:a xlink:href="http://search.proquest.com/docview/229590177/fulltextPDF/94FFB02E9D7447A8PQ/4?accountid=28692" xlink:type="simple">http://search.proquest.com/docview/229590177/fulltextPDF/94FFB02E9D7447A8PQ/4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lfabetización creativa en los videojuegos: comunicación interactiva y alfabetización cinematográfica.</text:p>
          </table:table-cell>
          <table:table-cell table:style-name="ce24" office:value-type="string" calcext:value-type="string">
            <text:p>Zagalo, Nelson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35, XVIII, 2010</text:p>
            <text:p/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0" calcext:value-type="float">
            <text:p>2010</text:p>
          </table:table-cell>
          <table:table-cell table:style-name="ce26" office:value-type="string" calcext:value-type="string">
            <text:p><text:a xlink:href="http://site.ebrary.com/lib/sibdilibrosp/reader.action?docID=10625689" xlink:type="simple">http://site.ebrary.com/lib/sibdilibrosp/reader.action?docID=10625689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ransforming Literacies and Language : Multimodality and Literacy in the New Media Age</text:p>
          </table:table-cell>
          <table:table-cell table:style-name="ce24" office:value-type="string" calcext:value-type="string">
            <text:p>L. Ho, Caroline M.</text:p>
            <text:p>Anderson, Kate T.</text:p>
            <text:p>Leong, Alvin P.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Continuum</text:p>
            <text:p/>
          </table:table-cell>
          <table:table-cell table:style-name="ce24" office:value-type="float" office:value="2010" calcext:value-type="float">
            <text:p>2010</text:p>
          </table:table-cell>
          <table:table-cell table:style-name="ce26" office:value-type="string" calcext:value-type="string">
            <text:p><text:a xlink:href="http://site.ebrary.com/lib/sibdilibro/reader.action?docID=10438512" xlink:type="simple">http://site.ebrary.com/lib/sibdilibro/reader.action?docID=1043851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La formación en grados y posgrados para la alfabetización mediática/Media Literacy Training in Graduate and Postgraduate Studies </text:p>
          </table:table-cell>
          <table:table-cell table:style-name="ce24" office:value-type="string" calcext:value-type="string">
            <text:p>Aguaded-Gómez, J Ignacio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18.35 (2010): 7-8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0" calcext:value-type="float">
            <text:p>2010</text:p>
          </table:table-cell>
          <table:table-cell table:style-name="ce26" office:value-type="string" calcext:value-type="string">
            <text:p><text:a xlink:href="http://search.proquest.com/docview/757726842/fulltextPDF/6610432E1E564A2EPQ/29?accountid=28692" xlink:type="simple">http://search.proquest.com/docview/757726842/fulltextPDF/6610432E1E564A2EPQ/29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Emociones en la oscuridad: imagen y alfabetización mediática en jóvenes/Thrills in the Dark: Young People's Moving Image Cultures and Media Education</text:p>
          </table:table-cell>
          <table:table-cell table:style-name="ce24" office:value-type="string" calcext:value-type="string">
            <text:p>Burn, Andrew.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18.35 (2010): 33-42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0" calcext:value-type="float">
            <text:p>2010</text:p>
          </table:table-cell>
          <table:table-cell table:style-name="ce24"/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eaching Media Literacy with Graphic Novels</text:p>
            <text:p/>
          </table:table-cell>
          <table:table-cell table:style-name="ce24" office:value-type="string" calcext:value-type="string">
            <text:p>Monnin, Kati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New Horizons in Education, v58 n3 p78-84 Dec 2010</text:p>
          </table:table-cell>
          <table:table-cell table:style-name="ce24"/>
          <table:table-cell table:style-name="ce24" office:value-type="float" office:value="2010" calcext:value-type="float">
            <text:p>2010</text:p>
          </table:table-cell>
          <table:table-cell table:style-name="ce26" office:value-type="string" calcext:value-type="string">
            <text:p><text:a xlink:href="http://files.eric.ed.gov/fulltext/EJ966661.pdf" xlink:type="simple">http://files.eric.ed.gov/fulltext/EJ966661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The media and the literacies: media literacy, information literacy, digital literacy</text:p>
          </table:table-cell>
          <table:table-cell table:style-name="ce24" office:value-type="string" calcext:value-type="string">
            <text:p>Tibor Koltay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Media, Culture &amp; Society</text:p>
            <text:p>33(2) 211–221</text:p>
          </table:table-cell>
          <table:table-cell table:style-name="ce24" office:value-type="string" calcext:value-type="string">
            <text:p>Sage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mcs.sagepub.com/content/33/2/211.full.pdf+html" xlink:type="simple">http://mcs.sagepub.com/content/33/2/211.full.pdf+html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4">
          <table:table-cell table:style-name="ce24" office:value-type="string" calcext:value-type="string">
            <text:p>LA ALFABETIZACIÓN Y FORMACIÓN EN MEDIOS DE COMUNICACIÓN EN LA FORMACIÓN INICIAL DEL</text:p>
            <text:p>PROFESORADO</text:p>
            <text:p> (MEDIA LITERACY IN THE INITIAL TEACHER EDUCATION)</text:p>
            <text:p/>
            <text:p/>
          </table:table-cell>
          <table:table-cell table:style-name="ce24" office:value-type="string" calcext:value-type="string">
            <text:p>Julio Cabero Almenara</text:p>
            <text:p>; Sonsoles Guerra Liaño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Educación XX1. 14.1, 2011, pp. 89-115</text:p>
          </table:table-cell>
          <table:table-cell table:style-name="ce24" office:value-type="string" calcext:value-type="string">
            <text:p>UNED 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e-spacio.uned.es/fez/eserv.php?pid=bibliuned:EducacionXXI-2011-14-1-5050&amp;dsID=Documento.pdf" xlink:type="simple">http://e-spacio.uned.es/fez/eserv.php?pid=bibliuned:EducacionXXI-2011-14-1-5050&amp;dsID=Documento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 at the middle level</text:p>
          </table:table-cell>
          <table:table-cell table:style-name="ce24" office:value-type="string" calcext:value-type="string">
            <text:p>Redmond, Theresa Anne</text:p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ProQuest Dissertations Publishing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search.proquest.com/docview/879764757/94FFB02E9D7447A8PQ/2?accountid=28692" xlink:type="simple">http://search.proquest.com/docview/879764757/94FFB02E9D7447A8PQ/2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 question of ethics: Media literacy in youth media arts organizations</text:p>
            <text:p/>
          </table:table-cell>
          <table:table-cell table:style-name="ce24" office:value-type="string" calcext:value-type="string">
            <text:p>Gibbons, Damiana</text:p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ProQuest Dissertations Publishing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search.proquest.com/docview/885364861/94FFB02E9D7447A8PQ/9?accountid=28692" xlink:type="simple">http://search.proquest.com/docview/885364861/94FFB02E9D7447A8PQ/9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e implementation of media literacy in the social studies curriculum</text:p>
          </table:table-cell>
          <table:table-cell table:style-name="ce24" office:value-type="string" calcext:value-type="string">
            <text:p>Youngbauer, Vincent W</text:p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ProQuest Dissertations Publishing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search.proquest.com/pagepdf/902174555/Record/94FFB02E9D7447A8PQ/16?accountid=28692" xlink:type="simple">http://search.proquest.com/pagepdf/902174555/Record/94FFB02E9D7447A8PQ/16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.</text:p>
          </table:table-cell>
          <table:table-cell table:style-name="ce24" office:value-type="string" calcext:value-type="string">
            <text:p>Tate, S. L. <text:s/></text:p>
          </table:table-cell>
          <table:table-cell table:style-name="ce24" office:value-type="string" calcext:value-type="string">
            <text:p>Artículo de web</text:p>
          </table:table-cell>
          <table:table-cell table:style-name="ce24" office:value-type="string" calcext:value-type="string">
            <text:p>Handbook of research on teaching the English language arts.</text:p>
          </table:table-cell>
          <table:table-cell table:style-name="ce24" office:value-type="string" calcext:value-type="string">
            <text:p>Routledge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search.credoreference.com/content/entry/routengart/media_literacy/0?searchId=c075a7db-0d8b-11e6-8016-0e811e6e1ce7&amp;result=0" xlink:type="simple">http://search.credoreference.com/content/entry/routengart/media_literacy/0?searchId=c075a7db-0d8b-11e6-8016-0e811e6e1ce7&amp;result=0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Health Literacy (MHL): development and</text:p>
            <text:p>measurement of the concept among adolescents</text:p>
          </table:table-cell>
          <table:table-cell table:style-name="ce24" office:value-type="string" calcext:value-type="string">
            <text:p>Diane Levin-Zamir, Dafna Lemish and Rosa Gofi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HEALTH EDUCATION RESEARCH Vol.26 no.2 2011</text:p>
            <text:p>Pages 323–335</text:p>
          </table:table-cell>
          <table:table-cell table:style-name="ce24" office:value-type="string" calcext:value-type="string">
            <text:p>Oxford University Press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her.oxfordjournals.org/content/26/2/323.full.pdf+html?maxtoshow=&amp;hits=10&amp;RESULTFORMAT=&amp;fulltext=media+literacy&amp;searchid=1&amp;FIRSTINDEX=0&amp;resourcetype=HWCIT" xlink:type="simple">http://her.oxfordjournals.org/content/26/2/323.full.pdf+html?maxtoshow=&amp;hits=10&amp;RESULTFORMAT=&amp;fulltext=media+literacy&amp;searchid=1&amp;FIRSTINDEX=0&amp;resourcetype=HWCIT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Comunicación para la paz en acción: periodismos, conflictos, alfabetización mediática y alianza de civilizaciones</text:p>
            <text:p/>
          </table:table-cell>
          <table:table-cell table:style-name="ce24" office:value-type="string" calcext:value-type="string">
            <text:p>Nos Aldás, Eloisa</text:p>
            <text:p>; Galán, José Ignacio Martín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Universitat Jaume I. Servei de Comunicació i Publicacions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site.ebrary.com/lib/sibdilibrosp/reader.action?docID=10832127" xlink:type="simple">http://site.ebrary.com/lib/sibdilibrosp/reader.action?docID=10832127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Literacia(s) e literacia mediática</text:p>
          </table:table-cell>
          <table:table-cell table:style-name="ce24" office:value-type="string" calcext:value-type="string">
            <text:p>Lopes, Paula Cristina</text:p>
          </table:table-cell>
          <table:table-cell table:style-name="ce24" office:value-type="string" calcext:value-type="string">
            <text:p>Paper</text:p>
          </table:table-cell>
          <table:table-cell table:style-name="ce24" office:value-type="string" calcext:value-type="string">
            <text:p><text:s/>e-Working Paper N.º 110</text:p>
          </table:table-cell>
          <table:table-cell table:style-name="ce24" office:value-type="string" calcext:value-type="string">
            <text:p>CIES-ISCTE-IUL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s://repositorio.iscte-iul.pt/bitstream/10071/2973/1/CIES-WP110_Lopes.pdf" xlink:type="simple">https://repositorio.iscte-iul.pt/bitstream/10071/2973/1/CIES-WP110_Lopes.pdf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Are Youths Today Media Literate? A Singapore Study on Youth’s Awareness and Perceived Confidence in Media Literacy Skills</text:p>
          </table:table-cell>
          <table:table-cell table:style-name="ce24" office:value-type="string" calcext:value-type="string">
            <text:p>Lian Huay Lim andYin-Leng Theng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Proceedings of the American Society for Information Science and Technology</text:p>
            <text:p>Volume 48, Issue 1, pages 1–4, 2011</text:p>
          </table:table-cell>
          <table:table-cell table:style-name="ce24" office:value-type="string" calcext:value-type="string">
            <text:p>American Society for Information Science and Technology</text:p>
            <text:p/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onlinelibrary.wiley.com/doi/10.1002/meet.2011.14504801105/epdf" xlink:type="simple">http://onlinelibrary.wiley.com/doi/10.1002/meet.2011.14504801105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Smoking Media Literacy in Vietnamese Adolescents</text:p>
            <text:p/>
          </table:table-cell>
          <table:table-cell table:style-name="ce24" office:value-type="string" calcext:value-type="string">
            <text:p>Randy M; <text:s/>Nguyen T. Huong; Hoang K. Chi <text:s/>and Truong Q. Tie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Issue Journal of School Health</text:p>
            <text:p>Journal of School Health</text:p>
            <text:p>Volume 81, Issue 1, pages 34–41, January 2011</text:p>
          </table:table-cell>
          <table:table-cell table:style-name="ce24" office:value-type="string" calcext:value-type="string">
            <text:p>American School Health Association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onlinelibrary.wiley.com/doi/10.1111/j.1746-1561.2010.00555.x/abstract" xlink:type="simple">http://onlinelibrary.wiley.com/doi/10.1111/j.1746-1561.2010.00555.x/abstract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Alfabetización mediática y competencias básicas</text:p>
          </table:table-cell>
          <table:table-cell table:style-name="ce24" office:value-type="string" calcext:value-type="string">
            <text:p>Natalia Bernabeu; Laura Gallego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MEDIASCOPIOS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www.coronelsuarez.gob.ar/civitas/modulos/noticias/adjuntos/adjunto_20720_1.pdf" xlink:type="simple">http://www.coronelsuarez.gob.ar/civitas/modulos/noticias/adjuntos/adjunto_20720_1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4">
          <table:table-cell table:style-name="ce24" office:value-type="string" calcext:value-type="string">
            <text:p>An European approach to media literacy</text:p>
          </table:table-cell>
          <table:table-cell table:style-name="ce24" office:value-type="string" calcext:value-type="string">
            <text:p>MATTEO ZACCHETTI</text:p>
          </table:table-cell>
          <table:table-cell table:style-name="ce24"/>
          <table:table-cell table:style-name="ce24" office:value-type="string" calcext:value-type="string">
            <text:p>Sara Pereira (Org.) Congresso Nacional "Literacia, Media e Cidadania" 25-26 Março 2011, Braga, Universidade do Minho: Centro de Estudos de Comunicação e Sociedade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www.lasics.uminho.pt/OJS/index.php/lmc/article/view/524/493" xlink:type="simple">http://www.lasics.uminho.pt/OJS/index.php/lmc/article/view/524/493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4">
          <table:table-cell table:style-name="ce24" office:value-type="string" calcext:value-type="string">
            <text:p>Aprender com o coração: o papel das emoções na literacia mediática</text:p>
          </table:table-cell>
          <table:table-cell table:style-name="ce24" office:value-type="string" calcext:value-type="string">
            <text:p>ANA PAULA MARGARIDO DE AZEVEDO</text:p>
          </table:table-cell>
          <table:table-cell table:style-name="ce24" office:value-type="string" calcext:value-type="string">
            <text:p>Informe</text:p>
          </table:table-cell>
          <table:table-cell table:style-name="ce24" office:value-type="string" calcext:value-type="string">
            <text:p>Sara Pereira (Org.) Congresso Nacional "Literacia, Media e Cidadania" 25-26 Março 2011, Braga, Universidade do Minho: Centro de Estudos de Comunicação e Sociedade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www.lasics.uminho.pt/OJS/index.php/lmc/article/view/455/428" xlink:type="simple">http://www.lasics.uminho.pt/OJS/index.php/lmc/article/view/455/428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4">
          <table:table-cell table:style-name="ce24" office:value-type="string" calcext:value-type="string">
            <text:p>Promoção da aquisição da literacia mediática através do projecto Scratch’ando com o sapo na infância</text:p>
          </table:table-cell>
          <table:table-cell table:style-name="ce24" office:value-type="string" calcext:value-type="string">
            <text:p>ANA PATRÍCIA OLIVEIRA</text:p>
            <text:p>MARIA DA CONCEIÇÃO LOPES</text:p>
          </table:table-cell>
          <table:table-cell table:style-name="ce24" office:value-type="string" calcext:value-type="string">
            <text:p>Informe</text:p>
          </table:table-cell>
          <table:table-cell table:style-name="ce24" office:value-type="string" calcext:value-type="string">
            <text:p>Sara Pereira (Org.) Congresso Nacional "Literacia, Media e Cidadania" 25-26 Março 2011, Braga, Universidade do Minho: Centro de Estudos de Comunicação e Sociedade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www.lasics.uminho.pt/OJS/index.php/lmc/article/view/512/485" xlink:type="simple">http://www.lasics.uminho.pt/OJS/index.php/lmc/article/view/512/485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4">
          <table:table-cell table:style-name="ce24" office:value-type="string" calcext:value-type="string">
            <text:p>Jornais escolares e a promoção da literacia cívica e</text:p>
            <text:p>mediática</text:p>
          </table:table-cell>
          <table:table-cell table:style-name="ce24" office:value-type="string" calcext:value-type="string">
            <text:p>MARIA JOSÉ BRITES</text:p>
          </table:table-cell>
          <table:table-cell table:style-name="ce24" office:value-type="string" calcext:value-type="string">
            <text:p>Informe</text:p>
          </table:table-cell>
          <table:table-cell table:style-name="ce24" office:value-type="string" calcext:value-type="string">
            <text:p>Sara Pereira (Org.)Congresso Nacional "Literacia, Media e Cidadania" 25-26 Março 2011, Braga, Universidade do Minho: Centro de Estudos de Comunicação e Sociedade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www.lasics.uminho.pt/OJS/index.php/lmc/article/view/490/462" xlink:type="simple">http://www.lasics.uminho.pt/OJS/index.php/lmc/article/view/490/462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4">
          <table:table-cell table:style-name="ce24" office:value-type="string" calcext:value-type="string">
            <text:p>Literacia Crítica Mediática: em defesa de uma</text:p>
            <text:p>iconoclastia geral</text:p>
          </table:table-cell>
          <table:table-cell table:style-name="ce24" office:value-type="string" calcext:value-type="string">
            <text:p>RUI ALBERTO MATEUS PEREIRA</text:p>
          </table:table-cell>
          <table:table-cell table:style-name="ce24" office:value-type="string" calcext:value-type="string">
            <text:p>Informe</text:p>
          </table:table-cell>
          <table:table-cell table:style-name="ce24" office:value-type="string" calcext:value-type="string">
            <text:p>Sara Pereira (Org.) (2011)</text:p>
            <text:p>Congresso Nacional "Literacia, Media e Cidadania"</text:p>
            <text:p>25-26 Março 2011, Braga, Universidade do Minho: Centro de Estudos de Comunicação e Sociedade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www.lasics.uminho.pt/OJS/index.php/lmc/article/view/456/504" xlink:type="simple">http://www.lasics.uminho.pt/OJS/index.php/lmc/article/view/456/504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/>
            <text:p>El defensor de la audiencia, nuevas herramientas en su labor</text:p>
            <text:p>alfabetizadora</text:p>
          </table:table-cell>
          <table:table-cell table:style-name="ce24" office:value-type="string" calcext:value-type="string">
            <text:p>SUSANA HERRERA DAMAS</text:p>
            <text:p>JOSÉ LUIS REQUEJO ALEMÁN</text:p>
            <text:p/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Estudos em Jornalismo e Mídia - Vol. 8 Nº 1 – Janeiro a Junho de 2011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s://periodicos.ufsc.br/index.php/jornalismo/article/viewFile/1984-6924.2010v8n1p56/18940" xlink:type="simple">https://periodicos.ufsc.br/index.php/jornalismo/article/viewFile/1984-6924.2010v8n1p56/18940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Internet e celulares como espaço de risco: a relevância da literacia midiática </text:p>
          </table:table-cell>
          <table:table-cell table:style-name="ce24" office:value-type="string" calcext:value-type="string">
            <text:p>Maria José Brites, Kárita Cristina Francisco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Lumina. Vol.5 • nº2 • dezembro 2011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s://lumina.ufjf.emnuvens.com.br/lumina/article/view/207/202" xlink:type="simple">https://lumina.ufjf.emnuvens.com.br/lumina/article/view/207/202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/>
            <text:p>The Coming of Age of Media Literacy</text:p>
            <text:p/>
          </table:table-cell>
          <table:table-cell table:style-name="ce24" office:value-type="string" calcext:value-type="string">
            <text:p>Vanessa Domin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National Association for Media Literacy Education’s Journal of Media Literacy Education 3:1 (2011) 8 - 10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www.academia.edu/attachments/47794835/download_file?st=MTQ3MDQ0NDMxNywxMzguOTQuNTcuMTg2LDE1NjMwMzMz&amp;s=work_strip" xlink:type="simple">www.academia.edu/attachments/47794835/download_file?st=MTQ3MDQ0NDMxNywxMzguOTQuNTcuMTg2LDE1NjMwMzMz&amp;s=work_strip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Building 21st-Century Teachers: An Intentional Pedagogy of Media Literacy Education</text:p>
            <text:p/>
          </table:table-cell>
          <table:table-cell table:style-name="ce24" office:value-type="string" calcext:value-type="string">
            <text:p>Vanessa Domin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Action in Teacher Education, 33:194–205, 2011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s://www.academia.edu/attachments/47794831/download_file?st=MTQ3MDQ0NDMxNywxMzguOTQuNTcuMTg2LDE1NjMwMzMz&amp;s=work_strip" xlink:type="simple">https://www.academia.edu/attachments/47794831/download_file?st=MTQ3MDQ0NDMxNywxMzguOTQuNTcuMTg2LDE1NjMwMzMz&amp;s=work_strip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ink Global, Act Local: Expanding the Agenda for Media Literacy Education in the United States</text:p>
          </table:table-cell>
          <table:table-cell table:style-name="ce24" office:value-type="string" calcext:value-type="string">
            <text:p>Vanessa Domin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expanding the agenda/domine/ library trends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s://www.ideals.illinois.edu/bitstream/handle/2142/31874/60.2.domine.pdf?sequence=3" xlink:type="simple">https://www.ideals.illinois.edu/bitstream/handle/2142/31874/60.2.domine.pdf?sequence=3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Media Literacy: uma experiência brasileira</text:p>
            <text:p/>
          </table:table-cell>
          <table:table-cell table:style-name="ce24" office:value-type="string" calcext:value-type="string">
            <text:p>Lilian C. Santos y Fabio N. Akhra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UMORES, edição 10 | ano 5 | julho-dezembro 2011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www.revistas.usp.br/Rumores/article/view/51253/55323" xlink:type="simple">http://www.revistas.usp.br/Rumores/article/view/51253/55323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Examining Media Literacy Levels of Prospective Teachers</text:p>
          </table:table-cell>
          <table:table-cell table:style-name="ce24" office:value-type="string" calcext:value-type="string">
            <text:p>Inan, Taskin; Temur, Turan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International Electronic Journal of Elementary Education4.2 (Mar 2012): 269-285. </text:p>
          </table:table-cell>
          <table:table-cell table:style-name="ce24" office:value-type="string" calcext:value-type="string">
            <text:p>International Electronic Journal of Elementary Education</text:p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993157257/fulltextPDF/90D5078AC14543DAPQ/1?accountid=28692" xlink:type="simple">http://search.proquest.com/docview/993157257/fulltextPDF/90D5078AC14543DA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Association of Media Literacy With Cigarette Smoking Among Youth in Jujuy, Argentina</text:p>
          </table:table-cell>
          <table:table-cell table:style-name="ce24" office:value-type="string" calcext:value-type="string">
            <text:p>M. Victoria Salgado,  Eliseo J. Pérez-Stable,  Brian A. Primack, Celia Patricia Kaplan, Raul M. Mejia, Steven E. Gregorich, &amp;</text:p>
            <text:p>Ethel Alderete,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Nicotine &amp; Tobacco Research, Volume 14, Number 5 (May 2012) 516–521</text:p>
          </table:table-cell>
          <table:table-cell table:style-name="ce24" office:value-type="string" calcext:value-type="string">
            <text:p>Oxford University Press</text:p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ntr.oxfordjournals.org/content/14/5/516.full.pdf+html?maxtoshow=&amp;hits=10&amp;RESULTFORMAT=&amp;fulltext=media+literacy&amp;searchid=1&amp;FIRSTINDEX=0&amp;resourcetype=HWCIT" xlink:type="simple">http://ntr.oxfordjournals.org/content/14/5/516.full.pdf+html?maxtoshow=&amp;hits=10&amp;RESULTFORMAT=&amp;fulltext=media+literacy&amp;searchid=1&amp;FIRSTINDEX=0&amp;resourcetype=HWCIT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 Interventions:A Meta-Analytic Review</text:p>
          </table:table-cell>
          <table:table-cell table:style-name="ce24" office:value-type="string" calcext:value-type="string">
            <text:p>Se-Hoon Jeong, Hyunyi Cho, &amp; Yoori Hwang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Communication 62 (2012) 454–472</text:p>
          </table:table-cell>
          <table:table-cell table:style-name="ce24" office:value-type="string" calcext:value-type="string">
            <text:p>International Communication Association</text:p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onlinelibrary.wiley.com/doi/10.1111/j.1460-2466.2012.01643.x/epdf" xlink:type="simple">http://onlinelibrary.wiley.com/doi/10.1111/j.1460-2466.2012.01643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Alfabetización para una cultura social, digital, mediática y en red</text:p>
          </table:table-cell>
          <table:table-cell table:style-name="ce24" office:value-type="string" calcext:value-type="string">
            <text:p>Fernández-Villavicencio y Nieves <text:s/>González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vista Española de Documentación Cientifica N° Monográfico, p 17-45</text:p>
          </table:table-cell>
          <table:table-cell table:style-name="ce24" office:value-type="string" calcext:value-type="string">
            <text:p>Editorial CSIC Consejo Superior de Investigaciones Científicas</text:p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ite.ebrary.com/lib/sibdilibrosp/reader.action?docID=10609515&amp;ppg=18" xlink:type="simple">http://site.ebrary.com/lib/sibdilibrosp/reader.action?docID=10609515&amp;ppg=18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LITERACIA MEDIÁTICA: NOVAS COMPETÊNCIAS PARA INFOADICTOS</text:p>
          </table:table-cell>
          <table:table-cell table:style-name="ce24" office:value-type="string" calcext:value-type="string">
            <text:p>Lopes, Paula Cristina</text:p>
          </table:table-cell>
          <table:table-cell table:style-name="ce24" office:value-type="string" calcext:value-type="string">
            <text:p>Informe</text:p>
          </table:table-cell>
          <table:table-cell table:style-name="ce24" office:value-type="string" calcext:value-type="string">
            <text:p>VII CONGRESSO PORTUGUÊS DE SOCIOLOGIA</text:p>
          </table:table-cell>
          <table:table-cell table:style-name="ce24" office:value-type="string" calcext:value-type="string">
            <text:p>CIES-ISCTE-IUL</text:p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www.aps.pt/vii_congresso/papers/finais/PAP0119_ed.pdf" xlink:type="simple">http://www.aps.pt/vii_congresso/papers/finais/PAP0119_ed.pdf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AVALIAÇÃO DE COMPETÊNCIAS DE LITERACIA MEDIÁTICA: O QUE MEDIR, COMO MEDIR E COM</text:p>
            <text:p>QUE INSTRUMENTO?</text:p>
            <text:p/>
          </table:table-cell>
          <table:table-cell table:style-name="ce24" office:value-type="string" calcext:value-type="string">
            <text:p>Lopes, Paula Cristina</text:p>
          </table:table-cell>
          <table:table-cell table:style-name="ce24" office:value-type="string" calcext:value-type="string">
            <text:p>Informe</text:p>
          </table:table-cell>
          <table:table-cell table:style-name="ce24" office:value-type="string" calcext:value-type="string">
            <text:p>VII CONGRESSO PORTUGUÊS DE SOCIOLOGIA// 245</text:p>
          </table:table-cell>
          <table:table-cell table:style-name="ce24" office:value-type="string" calcext:value-type="string">
            <text:p>CIES-ISCTE-IUL</text:p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www.aps.pt/vii_congresso/papers/finais/PAP0116_ed.pdf" xlink:type="simple">http://www.aps.pt/vii_congresso/papers/finais/PAP0116_ed.pdf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lfabetización mediática en contextos múltiples/Media Literacy in Multiple Contexts</text:p>
          </table:table-cell>
          <table:table-cell table:style-name="ce24" office:value-type="string" calcext:value-type="string">
            <text:p>Martín, Alfonso Gutiérrez; Tyner, Kathleen.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19.38 (2012): 10-12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101635639/fulltextPDF/6610432E1E564A2EPQ/3?accountid=28692" xlink:type="simple">http://search.proquest.com/docview/1101635639/fulltextPDF/6610432E1E564A2EPQ/3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lfabetización mediática crítica en la postmodernidad/Critical Media Literacy after the Media</text:p>
          </table:table-cell>
          <table:table-cell table:style-name="ce24" office:value-type="string" calcext:value-type="string">
            <text:p>Kendall, Alex; McDougall, Julian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19.38 (2012): 21-29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101635488/fulltextPDF/6610432E1E564A2EPQ/4?accountid=28692" xlink:type="simple">http://search.proquest.com/docview/1101635488/fulltextPDF/6610432E1E564A2EPQ/4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lfabetización mediática e informacional: proyecciones didácticas/Media and Information Literacy: Pedagogy and Possibilities</text:p>
          </table:table-cell>
          <table:table-cell table:style-name="ce24" office:value-type="string" calcext:value-type="string">
            <text:p>Wilson, Carolyn.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0.39 (2012): 15-24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112120983/fulltextPDF/6610432E1E564A2EPQ/5?accountid=28692" xlink:type="simple">http://search.proquest.com/docview/1112120983/fulltextPDF/6610432E1E564A2EPQ/5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Generación y recreación de contenidos digitales por los jóvenes: implicaciones para la alfabetización mediática/The Digital Afterlife of Youth-Made Media: Implications for Media Literacy Education</text:p>
          </table:table-cell>
          <table:table-cell table:style-name="ce24" office:value-type="string" calcext:value-type="string">
            <text:p>Soep, Elisabeth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19.38 (2012): 93-100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101636045/fulltextPDF/6610432E1E564A2EPQ/28?accountid=28692" xlink:type="simple">http://search.proquest.com/docview/1101636045/fulltextPDF/6610432E1E564A2EPQ/28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lfabetización mediática como método para fomentar la participación cívica/Media Literacy and Its Use as a Method to Encourage Civic Engagement</text:p>
          </table:table-cell>
          <table:table-cell table:style-name="ce24" office:value-type="string" calcext:value-type="string">
            <text:p>Culver, Sherri HVer perfil; Jacobson, Thomas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0.39 (2012): 73-80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112120981/fulltextPDF/6610432E1E564A2EPQ/8?accountid=28692" xlink:type="simple">http://search.proquest.com/docview/1112120981/fulltextPDF/6610432E1E564A2EPQ/8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Educación para los medios, alfabetización mediática y competencia digital/Media Education, Media Literacy and Digital Competence</text:p>
          </table:table-cell>
          <table:table-cell table:style-name="ce24" office:value-type="string" calcext:value-type="string">
            <text:p>Gutiérrez, Alfonso; Tyner, Kathleen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19.38 (2012): 31-39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string" calcext:value-type="string">
            <text:p>http://search.proquest.com/docview/1101454384/fulltextPDF/6610432E1E564A2EPQ/11?accountid=28692 (español) http://search.proquest.com/docview/1112903180/fulltextPDF/6610432E1E564A2EPQ/25?accountid=28692 (inglés)</text:p>
          </table:table-cell>
          <table:table-cell table:style-name="ce24" office:value-type="string" calcext:value-type="string">
            <text:p>Español- 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Retos y perspectivas de la educación mediática en España. Proyecto Mediascopio Prensa. La lectura de la prensa escrita en el aula</text:p>
            <text:p/>
          </table:table-cell>
          <table:table-cell table:style-name="ce24" office:value-type="string" calcext:value-type="string">
            <text:p>Juan Miguel Margalef Martínez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MEDIASCOPIOS</text:p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s://books.google.co.cr/books?id=6iobAgAAQBAJ&amp;printsec=frontcover&amp;hl=es&amp;source=gbs_ge_summary_r&amp;cad=0#v=onepage&amp;q&amp;f=false" xlink:type="simple">https://books.google.co.cr/books?id=6iobAgAAQBAJ&amp;printsec=frontcover&amp;hl=es&amp;source=gbs_ge_summary_r&amp;cad=0#v=onepage&amp;q&amp;f=false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Las Redes Sociales: herramienta de alfabetización mediática de la prensa digital/Social Media: media literacy tool from the press</text:p>
          </table:table-cell>
          <table:table-cell table:style-name="ce24" office:value-type="string" calcext:value-type="string">
            <text:p>Serrano, Jorge Caldera; León-Moreno, José-Antonio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<text:s/>Documentación de las Ciencias de la Información35(2012): 181-191.</text:p>
          </table:table-cell>
          <table:table-cell table:style-name="ce24" office:value-type="string" calcext:value-type="string">
            <text:p>Universidad Complutense de Madrid</text:p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443353941/fulltextPDF/6610432E1E564A2EPQ/18?accountid=28692" xlink:type="simple">http://search.proquest.com/docview/1443353941/fulltextPDF/6610432E1E564A2EPQ/18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Recursos para la alfabetización mediática: investigación y propuestas para niños/Resources for Media Literacy: Mediating the Research on Children and Media</text:p>
          </table:table-cell>
          <table:table-cell table:style-name="ce24" office:value-type="string" calcext:value-type="string">
            <text:p>Pereira, Sara; Pinto, Manuel; Pereira, Luis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0.39 (2012): 91-99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112120991/fulltextPDF/6610432E1E564A2EPQ/21?accountid=28692" xlink:type="simple">http://search.proquest.com/docview/1112120991/fulltextPDF/6610432E1E564A2EPQ/21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8">
          <table:table-cell table:style-name="ce24" office:value-type="string" calcext:value-type="string">
            <text:p>«El mundo desconectado» y «24 horas sin medios»: alfabetización mediática para la conciencia crítica de los jóvenes/«The World Unplugged» and «24 Hours without Media»: Media Literacy to Develop Self-Awareness Regarding Media</text:p>
          </table:table-cell>
          <table:table-cell table:style-name="ce24" office:value-type="string" calcext:value-type="string">
            <text:p>Moeller, Susan; Powers, Elia; Roberts, Jessica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0.39 (2012): 45-52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112120989/fulltextPDF/6610432E1E564A2EPQ/24?accountid=28692" xlink:type="simple">http://search.proquest.com/docview/1112120989/fulltextPDF/6610432E1E564A2EPQ/24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La alfabetización fílmica: apropiaciones mediáticas con ejemplos de cine europeo/Film Literacy: Media Appropriations with Examples from the European Film Context</text:p>
            <text:p/>
          </table:table-cell>
          <table:table-cell table:style-name="ce24" office:value-type="string" calcext:value-type="string">
            <text:p>Reia-Baptista, Vítor.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0.39 (2012): 81-90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112121012/fulltextPDF/CF33D8FD778D42C9PQ/44?accountid=28692" xlink:type="simple">http://search.proquest.com/docview/1112121012/fulltextPDF/CF33D8FD778D42C9PQ/44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De la competencia digital y audiovisual a la competencia mediática: dimensiones e indicadores/From Digital and Audiovisual Competence to Media Competence: Dimensions and indicators</text:p>
          </table:table-cell>
          <table:table-cell table:style-name="ce24" office:value-type="string" calcext:value-type="string">
            <text:p>Pérez, Ma Amor; Delgado, Águeda.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0.39 (2012): 25-34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112120993/CF33D8FD778D42C9PQ/45?accountid=28692" xlink:type="simple">http://search.proquest.com/docview/1112120993/CF33D8FD778D42C9PQ/45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lfabetização midiática e conteúdo gerado pelo usuário</text:p>
            <text:p>no telejornalismo</text:p>
          </table:table-cell>
          <table:table-cell table:style-name="ce24" office:value-type="string" calcext:value-type="string">
            <text:p>Mônica Pegurer  Caprino y Marli dos</text:p>
            <text:p> Santo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v. 34, n. 1 (2012): Comunicação &amp; Sociedade p. 109-130</text:p>
          </table:table-cell>
          <table:table-cell table:style-name="ce24"/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s://www.metodista.br/revistas/revistas-ims/index.php/CSO/article/view/3373/3135" xlink:type="simple">https://www.metodista.br/revistas/revistas-ims/index.php/CSO/article/view/3373/3135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lfabetización mediática en contextos múltiples</text:p>
            <text:p>Media Literacy in Multiple Contexts (REVISTA COMPLETA)</text:p>
          </table:table-cell>
          <table:table-cell table:style-name="ce24" office:value-type="string" calcext:value-type="string">
            <text:p>Varios</text:p>
          </table:table-cell>
          <table:table-cell table:style-name="ce24" office:value-type="string" calcext:value-type="string">
            <text:p>Revista</text:p>
          </table:table-cell>
          <table:table-cell table:style-name="ce24" office:value-type="string" calcext:value-type="string">
            <text:p>Comunicar, 38, XIX, 2012</text:p>
          </table:table-cell>
          <table:table-cell table:style-name="ce24" office:value-type="string" calcext:value-type="string">
            <text:p/>
            <text:p>Grupo Comunicar</text:p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www.revistacomunicar.com/pdf/comunicar38.pdf" xlink:type="simple">http://www.revistacomunicar.com/pdf/comunicar38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4">
          <table:table-cell table:style-name="ce24" office:value-type="string" calcext:value-type="string">
            <text:p>O SORRISO DO GATO DE ALICE – REDESENHANDO OS SENTIDOS DA INTERAÇÃO E DA APROPRIAÇÃO PÓSLETRAMENTO</text:p>
            <text:p>MIDIÁTICO// ALICE’S CAT’S SMILE - REDESIGNING THE MEANINGS OF INTERACTION AFTER MEDIA LITERACY</text:p>
          </table:table-cell>
          <table:table-cell table:style-name="ce24" office:value-type="string" calcext:value-type="string">
            <text:p>Maria das Graças Coelho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ntemporanea | comunicação e cultura - v.10 – n.03 – set-dez 2012 – p. 725-740</text:p>
          </table:table-cell>
          <table:table-cell table:style-name="ce24"/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www.portalseer.ufba.br/index.php/contemporaneaposcom/article/view/6428/4674" xlink:type="simple">http://www.portalseer.ufba.br/index.php/contemporaneaposcom/article/view/6428/4674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The Urgency of Visual Media Literacy in Our Post-9/11 world: Reading Images of Muslim Women in the Print News Media</text:p>
            <text:p/>
          </table:table-cell>
          <table:table-cell table:style-name="ce24" office:value-type="string" calcext:value-type="string">
            <text:p>Diane Watt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National Association for Media Literacy Education’sJournal of Media Literacy Education 4:1 (2012) 32 - 43</text:p>
          </table:table-cell>
          <table:table-cell table:style-name="ce24"/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s://www.academia.edu/27036204/The_Urgency_of_Visual_Media_Literacy_in_Our_Post-9_11_World_Reading_Images_of_Muslim_Women_in_the_Print_News_Media" xlink:type="simple">https://www.academia.edu/27036204/The_Urgency_of_Visual_Media_Literacy_in_Our_Post-9_11_World_Reading_Images_of_Muslim_Women_in_the_Print_News_Media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LA COMPETENCIA MEDIÁTICA DE LA CIUDADANÍA ESPAÑOLA: Competencias y retos</text:p>
          </table:table-cell>
          <table:table-cell table:style-name="ce24" office:value-type="string" calcext:value-type="string">
            <text:p>Joan Ferrés Prats</text:p>
            <text:p>Ignacio Aguaded Gómez</text:p>
            <text:p>Agustín García Matilla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ICONO 14, 2012, Vol.10, No.3, pp. 23-42. ISSN 1697-8293. Madrid (España)</text:p>
          </table:table-cell>
          <table:table-cell table:style-name="ce24"/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s://www.academia.edu/3594765/LA_COMPETENCIA_MEDI%C3%81TICA_DE_LA_CIUDADAN%C3%8DA_ESPA%C3%91OLA._DIFICULTADES_Y_RETOS" xlink:type="simple">https://www.academia.edu/3594765/LA_COMPETENCIA_MEDI%C3%81TICA_DE_LA_CIUDADAN%C3%8DA_ESPA%C3%91OLA._DIFICULTADES_Y_RETOS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Developing a News Media Literacy Scale</text:p>
            <text:p/>
          </table:table-cell>
          <table:table-cell table:style-name="ce24" office:value-type="string" calcext:value-type="string">
            <text:p>Ashley, Seth; Maksl, Adaml; Craft, Stephanie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ism &amp; Mass Communication Educator68.1 (Mar 2013): 7-21.</text:p>
          </table:table-cell>
          <table:table-cell table:style-name="ce24" office:value-type="string" calcext:value-type="string">
            <text:p>Sage</text:p>
          </table:table-cell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search.proquest.com/docview/1318797711/fulltextPDF/94FFB02E9D7447A8PQ/18?accountid=28692" xlink:type="simple">http://search.proquest.com/docview/1318797711/fulltextPDF/94FFB02E9D7447A8PQ/18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El desarrollo de la competencia mediática en personas mayores: una brecha pendiente.</text:p>
          </table:table-cell>
          <table:table-cell table:style-name="ce24" office:value-type="string" calcext:value-type="string">
            <text:p>Hernando, Ángel</text:p>
            <text:p>Phillippi, Alejandra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hasqui, Issue 124, p11-18. 8p.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eds.b.ebscohost.com/eds/pdfviewer/pdfviewer?sid=342534aa-74e5-4c26-b86f-9e2b16f7af24%40sessionmgr107&amp;vid=1&amp;hid=114" xlink:type="simple">http://eds.b.ebscohost.com/eds/pdfviewer/pdfviewer?sid=342534aa-74e5-4c26-b86f-9e2b16f7af24%40sessionmgr107&amp;vid=1&amp;hid=114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: Seeking Honesty, Independence,and Productivity in Today's Mass Messages</text:p>
          </table:table-cell>
          <table:table-cell table:style-name="ce24" office:value-type="string" calcext:value-type="string">
            <text:p>Pike, Deidre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Idebate Press</text:p>
            <text:p/>
          </table:table-cell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site.ebrary.com/lib/sibdilibro/reader.action?docID=11067784" xlink:type="simple">http://site.ebrary.com/lib/sibdilibro/reader.action?docID=11067784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Alfabetización mediática, participación y responsabilidad frente a los medios de la generación del silencio/Media literacy, participation and accountability for the media of generation of silence</text:p>
          </table:table-cell>
          <table:table-cell table:style-name="ce24" office:value-type="string" calcext:value-type="string">
            <text:p>Del-Moral, Ma Esther; Villalustre, Lourdes.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0.40 (2013): 173-181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search.proquest.com/docview/1319487278/fulltextPDF/6610432E1E564A2EPQ/10?accountid=28692" xlink:type="simple">http://search.proquest.com/docview/1319487278/fulltextPDF/6610432E1E564A2EPQ/10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Media literacy and new entertainment venues: The case of opera in movie theatres/Alfabetización mediática y nuevos lugares de entretenimiento: el caso de la ópera en el cine</text:p>
          </table:table-cell>
          <table:table-cell table:style-name="ce24" office:value-type="string" calcext:value-type="string">
            <text:p>Radigales, Jaume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unicación y Sociedad26.3 (2013): 160-170.</text:p>
          </table:table-cell>
          <table:table-cell table:style-name="ce24" office:value-type="string" calcext:value-type="string">
            <text:p>Universidad de Navarra</text:p>
          </table:table-cell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search.proquest.com/docview/1467738410/fulltextPDF/CF33D8FD778D42C9PQ/39?accountid=28692" xlink:type="simple">http://search.proquest.com/docview/1467738410/fulltextPDF/CF33D8FD778D42C9PQ/39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Educación Mediática e Informacional en el contexto de la actual Sociedad del Conocimiento/Media and Information Literacy inside the Society of Knowledge's context</text:p>
          </table:table-cell>
          <table:table-cell table:style-name="ce24" office:value-type="string" calcext:value-type="string">
            <text:p>Martínez, Clara Janneth Santos.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Historia y Comunicación Social, supl. Especial diciembre18 (2013): 781-794.</text:p>
          </table:table-cell>
          <table:table-cell table:style-name="ce24" office:value-type="string" calcext:value-type="string">
            <text:p>Universidad Complutense de Madrid</text:p>
          </table:table-cell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search.proquest.com/docview/1508553613/fulltextPDF/CF33D8FD778D42C9PQ/43?accountid=28692" xlink:type="simple">http://search.proquest.com/docview/1508553613/fulltextPDF/CF33D8FD778D42C9PQ/43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DIMENSIÓN AXIOLÓGICA DE LA COMPETENCIA MEDIÁTICA. REPERCUSIÓN DE LAS PANTALLAS EN EL COLECTIVO ADOLESCENTE DE LUGO/Axiological dimension media literacy. The screens impact in adolescent of Lugo/Dimension axiologique de la concurrence dans les médias. Impact de la télévision sur les adolescents de Lugo</text:p>
            <text:p/>
          </table:table-cell>
          <table:table-cell table:style-name="ce24" office:value-type="string" calcext:value-type="string">
            <text:p>Gómez, José Ignacio Aguaded; Pedreira, Mari Carmen Caldeiro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Enseñanza &amp; Teaching31.1 (Jun 2013): 71-90.</text:p>
          </table:table-cell>
          <table:table-cell table:style-name="ce24" office:value-type="string" calcext:value-type="string">
            <text:p>Ediciones Universidad de Salamanca</text:p>
          </table:table-cell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search.proquest.com/docview/1536113899/fulltextPDF/734508154467450BPQ/1?accountid=28692" xlink:type="simple">http://search.proquest.com/docview/1536113899/fulltextPDF/734508154467450BPQ/1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Review of Literature on Media Literacy</text:p>
          </table:table-cell>
          <table:table-cell table:style-name="ce24" office:value-type="string" calcext:value-type="string">
            <text:p>W. James Potter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Sociology Compass</text:p>
            <text:p>Volume 7, Issue 6, pages 417–435</text:p>
          </table:table-cell>
          <table:table-cell table:style-name="ce24" office:value-type="string" calcext:value-type="string">
            <text:p>John Wiley &amp; Sons </text:p>
          </table:table-cell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onlinelibrary.wiley.com/doi/10.1111/soc4.12041/epdf" xlink:type="simple">http://onlinelibrary.wiley.com/doi/10.1111/soc4.12041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Literacy, media and multimodality: a critical response</text:p>
          </table:table-cell>
          <table:table-cell table:style-name="ce24" office:value-type="string" calcext:value-type="string">
            <text:p>Cary Bazalgette and David Buckingham</text:p>
            <text:p>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Literacy</text:p>
            <text:p>Volume 47, Issue 2, pages 95–102, July 2013</text:p>
          </table:table-cell>
          <table:table-cell table:style-name="ce24" office:value-type="string" calcext:value-type="string">
            <text:p>UKLA</text:p>
            <text:p/>
          </table:table-cell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onlinelibrary.wiley.com/doi/10.1111/j.1741-4369.2012.00666.x/epdf" xlink:type="simple">http://onlinelibrary.wiley.com/doi/10.1111/j.1741-4369.2012.00666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Alfabetização mediática e informacional - Currículo para a formação de professores/ Alfabetización mediatica e informacional</text:p>
          </table:table-cell>
          <table:table-cell table:style-name="ce24" office:value-type="string" calcext:value-type="string">
            <text:p>Carolyn Wilson</text:p>
            <text:p>Alton Grizzle</text:p>
            <text:p>Ramon Tuazon</text:p>
            <text:p>Kwame Akyempong</text:p>
            <text:p>Chi-Kim Cheung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UNESCO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string" calcext:value-type="string">
            <text:p>http://unesdoc.unesco.org/images/0022/002204/220418por.pdf (portugues) http://unesdoc.unesco.org/images/0021/002160/216099S.pdf <text:s/>(español)</text:p>
          </table:table-cell>
          <table:table-cell table:style-name="ce24" office:value-type="string" calcext:value-type="string">
            <text:p>Portugués y 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COMPETENCIA MEDIÁTICA Y ALFABETIZACIÓN VISUAL. HACIA CONSIDERACIONES MÁS ALLÁ DE LAS ALFABETIZACIONES.</text:p>
          </table:table-cell>
          <table:table-cell table:style-name="ce24" office:value-type="string" calcext:value-type="string">
            <text:p>Theo Hug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vista electrónica RAZÓN Y PALABRA, NÚMERO 82 MARZO - MAYO 2013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www.razonypalabra.org.mx/N/N82/V82/26_Hug_V82.pdf" xlink:type="simple">http://www.razonypalabra.org.mx/N/N82/V82/26_Hug_V82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ídia e Educação: A necessidade do Multiletramento</text:p>
            <text:p>Media education: multiliteracies need</text:p>
          </table:table-cell>
          <table:table-cell table:style-name="ce24" office:value-type="string" calcext:value-type="string">
            <text:p>Mônica Pegurer Caprino</text:p>
            <text:p>Arquimedes Pessoni</text:p>
            <text:p>Ana Silvia Moço Aparício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ção &amp; Inovação, São Caetano do Sul, v. 14, n. 26:(13-19) jan-jun 2013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seer.uscs.edu.br/index.php/revista_comunicacao_inovacao/article/view/1781/1383" xlink:type="simple">http://seer.uscs.edu.br/index.php/revista_comunicacao_inovacao/article/view/1781/1383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Refreshing Information Literacy: Learning from Recent British Information Literacy Models</text:p>
            <text:p/>
          </table:table-cell>
          <table:table-cell table:style-name="ce24" office:value-type="string" calcext:value-type="string">
            <text:p>Martin, Justin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munications in Information Literacy, v7 n2 p114-127 2013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files.eric.ed.gov/fulltext/EJ1089097.pdf" xlink:type="simple">http://files.eric.ed.gov/fulltext/EJ1089097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Information Literacy and Digital Literacy: Competing or Complementary?</text:p>
            <text:p/>
          </table:table-cell>
          <table:table-cell table:style-name="ce24" office:value-type="string" calcext:value-type="string">
            <text:p>Cordell, Rosanne Mari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munications in Information Literacy, v7 n2 p177-183 2013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files.eric.ed.gov/fulltext/EJ1089065.pdf" xlink:type="simple">http://files.eric.ed.gov/fulltext/EJ1089065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Perspectives on Information Literacy: A Framework for Conceptual Understanding</text:p>
            <text:p/>
          </table:table-cell>
          <table:table-cell table:style-name="ce24" office:value-type="string" calcext:value-type="string">
            <text:p>Addison, Colleen; Meyers, Eric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Information Research: An International Electronic Journal, v18 n3 suppl Sep 2013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files.eric.ed.gov/fulltext/EJ1044643.pdf" xlink:type="simple">http://files.eric.ed.gov/fulltext/EJ1044643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Literacy</text:p>
          </table:table-cell>
          <table:table-cell table:style-name="ce24" office:value-type="string" calcext:value-type="string">
            <text:p><text:s/>W. James Potter (University of California)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Edition 7</text:p>
          </table:table-cell>
          <table:table-cell table:style-name="ce24" office:value-type="string" calcext:value-type="string">
            <text:p>Sage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s://books.google.es/books?hl=es&amp;lr=&amp;id=zUAXBAAAQBAJ&amp;oi=fnd&amp;pg=PR1&amp;dq=media+literacy&amp;ots=jCjFgd9ZNS&amp;sig=1qbAuqZwrFnGQg0om5Clq8GtPhM#v=onepage&amp;q=media%20literacy&amp;f=false" xlink:type="simple">https://books.google.es/books?hl=es&amp;lr=&amp;id=zUAXBAAAQBAJ&amp;oi=fnd&amp;pg=PR1&amp;dq=media+literacy&amp;ots=jCjFgd9ZNS&amp;sig=1qbAuqZwrFnGQg0om5Clq8GtPhM#v=onepage&amp;q=media%20literacy&amp;f=false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Literacy: Keys to Interpreting Media Messages</text:p>
          </table:table-cell>
          <table:table-cell table:style-name="ce24" office:value-type="string" calcext:value-type="string">
            <text:p>Art Silverblatt, Donald C. Miller, Julie Smith, Nikole Brown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4th Edition</text:p>
          </table:table-cell>
          <table:table-cell table:style-name="ce24" office:value-type="string" calcext:value-type="string">
            <text:p>PRAEGER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s://books.google.es/books?hl=es&amp;lr=&amp;id=QQpvBAAAQBAJ&amp;oi=fnd&amp;pg=PP1&amp;dq=media+literacy&amp;ots=STjKb5BP8R&amp;sig=bw0FSxLVeP72RF1gaApr1IzOUcQ#v=onepage&amp;q=media%20literacy&amp;f=false" xlink:type="simple">https://books.google.es/books?hl=es&amp;lr=&amp;id=QQpvBAAAQBAJ&amp;oi=fnd&amp;pg=PP1&amp;dq=media+literacy&amp;ots=STjKb5BP8R&amp;sig=bw0FSxLVeP72RF1gaApr1IzOUcQ#v=onepage&amp;q=media%20literacy&amp;f=false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Teachers’ stages of concern for media literacy education and the integration of MLE in Chinese primary schools</text:p>
          </table:table-cell>
          <table:table-cell table:style-name="ce24" office:value-type="string" calcext:value-type="string">
            <text:p>Hui Zhang, Chang Zhu , Guoyuan Sang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Asia Pacific Education Review, Volume 15, Issue 3, pp 459-471</text:p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download.springer.com/static/pdf/570/art%253A10.1007%252Fs12564-014-9321-1.pdf?originUrl=http%3A%2F%2Flink.springer.com%2Farticle%2F10.1007%2Fs12564-014-9321-1&amp;token2=exp=1461360833~acl=%2Fstatic%2Fpdf%2F570%2Fart%25253A10.1007%25252Fs12564-014-9321-1.pdf%3ForiginUrl%3Dhttp%253A%252F%252Flink.springer.com%252Farticle%252F10.1007%252Fs12564-014-9321-1*~hmac=534cb371398f59ecd16b44f62f68ee0d7882b8752a4e02ea21e48d4a55bae9ea" xlink:type="simple">http://download.springer.com/static/pdf/570/art%253A10.1007%252Fs12564-014-9321-1.pdf?originUrl=http%3A%2F%2Flink.springer.com%2Farticle%2F10.1007%2Fs12564-014-9321-1&amp;token2=exp=1461360833~acl=%2Fstatic%2Fpdf%2F570%2Fart%25253A10.1007%25252Fs12564-014-9321-1.pdf%3ForiginUrl%3Dhttp%253A%252F%252Flink.springer.com%252Farticle%252F10.1007%252Fs12564-014-9321-1*~hmac=534cb371398f59ecd16b44f62f68ee0d7882b8752a4e02ea21e48d4a55bae9ea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Primary School Second Grade Teachers’</text:p>
            <text:p>and Students’ Opinions on</text:p>
            <text:p> Media Literacy</text:p>
          </table:table-cell>
          <table:table-cell table:style-name="ce24" office:value-type="string" calcext:value-type="string">
            <text:p>Sur, Emine; Ünal, Emre; Iseri, Kamil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unicar, English ed.21.42 (2014): 119-127.</text:p>
          </table:table-cell>
          <table:table-cell table:style-name="ce24" office:value-type="string" calcext:value-type="string">
            <text:p>Grupo Comunicar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string" calcext:value-type="string">
            <text:p>http://search.proquest.com/docview/1476490825/fulltextPDF/94FFB02E9D7447A8PQ/17?accountid=28692 (inglés) http://search.proquest.com/docview/1476812984/fulltextPDF/6610432E1E564A2EPQ/6?accountid=28692 (español)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 survey on rate of media literacy among Isfahan University of Medical Sciences' students using Iranian media literacy questionnaire</text:p>
          </table:table-cell>
          <table:table-cell table:style-name="ce24" office:value-type="string" calcext:value-type="string">
            <text:p>Ashrafi-rizi, Hasan; Khorasgani, Zahra; Zarmehr, Fateme; Kazempour, Zahra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Education and Health Promotion, Vol 3 (Apr 2014): 49-49.</text:p>
          </table:table-cell>
          <table:table-cell table:style-name="ce24"/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arch.proquest.com/docview/1701924332/fulltextPDF/94FFB02E9D7447A8PQ/22?accountid=28692" xlink:type="simple">http://search.proquest.com/docview/1701924332/fulltextPDF/94FFB02E9D7447A8PQ/22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Secret of Literacy</text:p>
          </table:table-cell>
          <table:table-cell table:style-name="ce24" office:value-type="string" calcext:value-type="string">
            <text:p> Didau, David</text:p>
            <text:p/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Independent Thinking Press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ite.ebrary.com/lib/sibdilibro/reader.action?docID=10887356" xlink:type="simple">http://site.ebrary.com/lib/sibdilibro/reader.action?docID=10887356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Girl Zines at Work: Feminist Media Literacy Education with Underserved Girls</text:p>
          </table:table-cell>
          <table:table-cell table:style-name="ce24" office:value-type="string" calcext:value-type="string">
            <text:p>Moscowitz, Leigh; Carpenter, Micah Blaise.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Girlhood Studies7.2 (Winter 2014): 25-43.</text:p>
          </table:table-cell>
          <table:table-cell table:style-name="ce24" office:value-type="string" calcext:value-type="string">
            <text:p>Berghahn Books and Journals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arch.proquest.com/docview/1700287852/fulltextPDF/AC33C413BB554540PQ/1?accountid=28692" xlink:type="simple">http://search.proquest.com/docview/1700287852/fulltextPDF/AC33C413BB554540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Comparison of Media Literacy and Usual Education to Prevent Tobacco Use: A Cluster-Randomized Trial</text:p>
          </table:table-cell>
          <table:table-cell table:style-name="ce24" office:value-type="string" calcext:value-type="string">
            <text:p>Brian A. Primack, Erika L. Douglas, Stephanie R. Land, Elizabeth Miller MD, andMichael J. Fine 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 </text:p>
            <text:p>Journal of School Health</text:p>
            <text:p>Volume 84, Issue 2, pages 106–115, February 2014</text:p>
          </table:table-cell>
          <table:table-cell table:style-name="ce24" office:value-type="string" calcext:value-type="string">
            <text:p>American School Health Association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onlinelibrary.wiley.com/doi/10.1111/josh.12130/epdf" xlink:type="simple">http://onlinelibrary.wiley.com/doi/10.1111/josh.12130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Developing a Measure of Scientific Literacy for Middle School Students</text:p>
            <text:p/>
          </table:table-cell>
          <table:table-cell table:style-name="ce24" office:value-type="string" calcext:value-type="string">
            <text:p>HELENROSE FIVES, WENDY HUEBNER, AMANDA S. BIRNBAUM andMARK NICOLICH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Science Education</text:p>
            <text:p>Volume 98, Issue 4, pages 549–580, July 2014</text:p>
          </table:table-cell>
          <table:table-cell table:style-name="ce24" office:value-type="string" calcext:value-type="string">
            <text:p>Wiley Periodicals, Inc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onlinelibrary.wiley.com/doi/10.1002/sce.21115/epdf" xlink:type="simple">http://onlinelibrary.wiley.com/doi/10.1002/sce.21115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Literacia mediática e cidadania: práticas e competências de adultos em formação na Grande Lisboa</text:p>
            <text:p/>
          </table:table-cell>
          <table:table-cell table:style-name="ce24" office:value-type="string" calcext:value-type="string">
            <text:p>Lopes, Paula Cristina do Rosário</text:p>
          </table:table-cell>
          <table:table-cell table:style-name="ce24" office:value-type="string" calcext:value-type="string">
            <text:p>Tesis/journal</text:p>
          </table:table-cell>
          <table:table-cell table:style-name="ce24" office:value-type="string" calcext:value-type="string">
            <text:p>Observatorio (OBS*) Journal, vol.9 - nº2 (2015), 047-078</text:p>
          </table:table-cell>
          <table:table-cell table:style-name="ce24" office:value-type="string" calcext:value-type="string">
            <text:p>CIES-ISCTE-IUL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string" calcext:value-type="string">
            <text:p>https://repositorio.iscte-iul.pt/bitstream/10071/8666/1/TESE_FINAL_Paula_Lopes_JURI.pdf <text:s/>// https://www.academia.edu/14109529/Literacia_medi%C3%A1tica_Pr%C3%A1ticas_e_compet%C3%AAncias_de_adultos_em_forma%C3%A7%C3%A3o_na_Grande_Lisboa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Alfabetización mediática y alfabetización informacional: similitudes y diferencias/Media Literacy and Information Literacy: Similarities and Differences</text:p>
            <text:p/>
          </table:table-cell>
          <table:table-cell table:style-name="ce24" office:value-type="string" calcext:value-type="string">
            <text:p>Lee, A Y L; So, C Y K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1.42 (2014): 137-146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string" calcext:value-type="string">
            <text:p>http://search.proquest.com/docview/1476813011/fulltextPDF/6610432E1E564A2EPQ/1?accountid=28692 <text:s text:c="2"/>(español) <text:s/>http://search.proquest.com/docview/1476490510/fulltextPDF/6610432E1E564A2EPQ/22?accountid=28692 <text:s/>(inglés)</text:p>
          </table:table-cell>
          <table:table-cell table:style-name="ce24" office:value-type="string" calcext:value-type="string">
            <text:p>Español- 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Educación en alfabetización mediática para una nueva ciudadanía prosumidora/Media Literacy Education for a New Prosumer Citizenship</text:p>
          </table:table-cell>
          <table:table-cell table:style-name="ce24" office:value-type="string" calcext:value-type="string">
            <text:p>García-Ruiz, Rosa; Ramírez-García, Antonia; Rodríguez-Rosell, María M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2.43 (2014): 15-23.</text:p>
          </table:table-cell>
          <table:table-cell table:style-name="ce24" office:value-type="string" calcext:value-type="string">
            <text:p>Grupo Comunicar</text:p>
            <text:p/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string" calcext:value-type="string">
            <text:p>http://search.proquest.com/docview/1544218274/fulltextPDF/6610432E1E564A2EPQ/7?accountid=28692 <text:s text:c="3"/>(español) <text:s text:c="2"/>http://search.proquest.com/docview/1543277131/fulltextPDF/6610432E1E564A2EPQ/23?accountid=28692 (inglés)</text:p>
          </table:table-cell>
          <table:table-cell table:style-name="ce24" office:value-type="string" calcext:value-type="string">
            <text:p>Español- 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Alfabetización mediática: del prosumidor al profesional/Media literacy from prosumer to the professional: mimesis and diegesis into representing reality</text:p>
          </table:table-cell>
          <table:table-cell table:style-name="ce24" office:value-type="string" calcext:value-type="string">
            <text:p>Prieto, Julián de la Fuente.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Historia y Comunicación Social, supl. Número especial (febrero): La comunicación..19 (2014): 451-464.</text:p>
          </table:table-cell>
          <table:table-cell table:style-name="ce24" office:value-type="string" calcext:value-type="string">
            <text:p>Universidad Complutense de Madrid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arch.proquest.com/docview/1652413062/fulltextPDF/6610432E1E564A2EPQ/9?accountid=28692" xlink:type="simple">http://search.proquest.com/docview/1652413062/fulltextPDF/6610432E1E564A2EPQ/9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Empoderar a la ciudadanía mediática desde la educomunicación/Empowering Media Citizenship through Educommunication</text:p>
          </table:table-cell>
          <table:table-cell table:style-name="ce24" office:value-type="string" calcext:value-type="string">
            <text:p>Gozálvez, Vicent; Contreras-Pulido, Paloma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1.42 (2014): 129-136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arch.proquest.com/docview/1476490560/fulltextPDF/CF33D8FD778D42C9PQ/36?accountid=28692" xlink:type="simple">http://search.proquest.com/docview/1476490560/fulltextPDF/CF33D8FD778D42C9PQ/36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Diseño de programas de e-inclusión para alfabetización mediática de personas mayores/Media Literacy for Older People facing the Digital Divide: The e-Inclusion Programmes Design</text:p>
          </table:table-cell>
          <table:table-cell table:style-name="ce24" office:value-type="string" calcext:value-type="string">
            <text:p>Abad, Leopoldo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<text:s/>Comunicar, Spanish ed.21.42 (2014): 173-180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arch.proquest.com/docview/1499821853/fulltextPDF/6610432E1E564A2EPQ/19?accountid=28692" xlink:type="simple">http://search.proquest.com/docview/1499821853/fulltextPDF/6610432E1E564A2EPQ/19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4">
          <table:table-cell table:style-name="ce24" office:value-type="string" calcext:value-type="string">
            <text:p>LA COMPETENCIA MEDIÁTICA DE LOS ESTUDIANTES DE CUARTO DE PRIMARIA DE LA COMUNIDAD AUTÓNOMA DE ANDALUCÍA/THE MEDIA COMPETENCE OF THE STUDENTS OF QUARTER OF PRIMARY OF THE AUTONOMOUS REGION OF ANDALUSIA</text:p>
          </table:table-cell>
          <table:table-cell table:style-name="ce24" office:value-type="string" calcext:value-type="string">
            <text:p>García, Antonia Ramírez; Díaz, Verónica Marín; Carrero, Jaqueline Sánchez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<text:s/>Prisma Social 13 (Dec 2014-May 2015): 542-575.</text:p>
          </table:table-cell>
          <table:table-cell table:style-name="ce24" office:value-type="string" calcext:value-type="string">
            <text:p>iS+D Fundacion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search.proquest.com/docview/1648338656/fulltextPDF/45732AABF08148BFPQ/1?accountid=28692" xlink:type="simple">http://search.proquest.com/docview/1648338656/fulltextPDF/45732AABF08148BFPQ/1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ALFABETIZACIÓN MEDIÁTICA Y CULTURA ESCOLAR</text:p>
            <text:p>Adquisición y uso de las competencias mediáticas dentro y fuera del entorno escolar</text:p>
          </table:table-cell>
          <table:table-cell table:style-name="ce24" office:value-type="string" calcext:value-type="string">
            <text:p><text:s/>Isabel María Villegas Simón</text:p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UNIVERSIDAD AUTÓNOMA DE BARCELONA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ddd.uab.cat/pub/trerecpro/2014/hdl_2072_240243/TFM_IsabelVillegas.pdf" xlink:type="simple">http://ddd.uab.cat/pub/trerecpro/2014/hdl_2072_240243/TFM_IsabelVillegas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Letramento imagético e midiático em arte-educação</text:p>
            <text:p>Imagery and media literacy in art-education</text:p>
          </table:table-cell>
          <table:table-cell table:style-name="ce24" office:value-type="string" calcext:value-type="string">
            <text:p>WALACE RODRIGUE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nhecimento &amp; Diversidade, Niterói, n. 12, p. 90–101</text:p>
            <text:p>jul./dez. 2014</text:p>
            <text:p/>
          </table:table-cell>
          <table:table-cell table:style-name="ce24"/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www.revistas.unilasalle.edu.br/index.php/conhecimento_diversidade/article/view/1607/1295" xlink:type="simple">http://www.revistas.unilasalle.edu.br/index.php/conhecimento_diversidade/article/view/1607/1295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ÍDIAS, MEDIAÇÕES, MEDIASCAPES: COMUNICAÇÃO NAS DINÂMICAS GLOBAIS DA CULTURA</text:p>
          </table:table-cell>
          <table:table-cell table:style-name="ce24" office:value-type="string" calcext:value-type="string">
            <text:p>Mariana de Toledo Marchesi, Lívia Silva de Souza, Beatriz Redko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<text:s/>Revista Parágrafo v. 1, n. 2 (2014) </text:p>
          </table:table-cell>
          <table:table-cell table:style-name="ce24"/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revistaseletronicas.fiamfaam.br/index.php/recicofi/article/view/200/256" xlink:type="simple">http://revistaseletronicas.fiamfaam.br/index.php/recicofi/article/view/200/256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The Core Concepts: Fundamental to Media Literacy Yesterday, Today and Tomorrow</text:p>
          </table:table-cell>
          <table:table-cell table:style-name="ce24" office:value-type="string" calcext:value-type="string">
            <text:p><text:s/>Jolls, Tessa; Wilson, Carolyn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Media Literacy Education, v6 n2 p68-77 2014</text:p>
          </table:table-cell>
          <table:table-cell table:style-name="ce24" office:value-type="string" calcext:value-type="string">
            <text:p>The National Association for Media Literacy Education’s</text:p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files.eric.ed.gov/fulltext/EJ1046521.pdf" xlink:type="simple">http://files.eric.ed.gov/fulltext/EJ1046521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A Media Literacy Education Approach to Teaching Adolescents Comprehensive Sexual Health Education</text:p>
          </table:table-cell>
          <table:table-cell table:style-name="ce24" office:value-type="string" calcext:value-type="string">
            <text:p>Tracy Marie Scull, Christina V. Malik, &amp; Janis Beth Kupersmidt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National Association for Media Literacy Education’s</text:p>
            <text:p>Journal of Media Literacy Education Volume 6: Issue 1 page 1-14</text:p>
            <text:p/>
          </table:table-cell>
          <table:table-cell table:style-name="ce24"/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www.academia.edu/attachments/47725193/download_file?st=MTQ3MDQ0NDMxNywxMzguOTQuNTcuMTg2LDE1NjMwMzMz&amp;s=work_strip" xlink:type="simple">www.academia.edu/attachments/47725193/download_file?st=MTQ3MDQ0NDMxNywxMzguOTQuNTcuMTg2LDE1NjMwMzMz&amp;s=work_strip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German Teachers’ Views on Promoting Scientific Media Literacy Using Advertising in the Science Classroom</text:p>
          </table:table-cell>
          <table:table-cell table:style-name="ce24" office:value-type="string" calcext:value-type="string">
            <text:p>Nadja Belova; Ingo Eilks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International Journal of Science and Mathematics Education</text:p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download.springer.com/static/pdf/828/art%253A10.1007%252Fs10763-015-9650-5.pdf?originUrl=http%3A%2F%2Flink.springer.com%2Farticle%2F10.1007%2Fs10763-015-9650-5&amp;token2=exp=1461360229~acl=%2Fstatic%2Fpdf%2F828%2Fart%25253A10.1007%25252Fs10763-015-9650-5.pdf%3ForiginUrl%3Dhttp%253A%252F%252Flink.springer.com%252Farticle%252F10.1007%252Fs10763-015-9650-5*~hmac=d4245f4b7af327b8a04f66482b8254a635830f9387a0c76691244cb7c1dbf45a" xlink:type="simple">http://download.springer.com/static/pdf/828/art%253A10.1007%252Fs10763-015-9650-5.pdf?originUrl=http%3A%2F%2Flink.springer.com%2Farticle%2F10.1007%2Fs10763-015-9650-5&amp;token2=exp=1461360229~acl=%2Fstatic%2Fpdf%2F828%2Fart%25253A10.1007%25252Fs10763-015-9650-5.pdf%3ForiginUrl%3Dhttp%253A%252F%252Flink.springer.com%252Farticle%252F10.1007%252Fs10763-015-9650-5*~hmac=d4245f4b7af327b8a04f66482b8254a635830f9387a0c76691244cb7c1dbf45a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Web-based Media Literacy to Prevent Tobacco Use</text:p>
            <text:p> among High School Students</text:p>
            <text:p/>
          </table:table-cell>
          <table:table-cell table:style-name="ce24" office:value-type="string" calcext:value-type="string">
            <text:p>Jane S. Phelps-Tschang, Elizabeth Miller, Kristen Rice &amp; Brian A. Primack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National Association for Media Literacy Education’s</text:p>
            <text:p>Journal of Media Literacy Education 7(3), 29 - 40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digitalcommons.uri.edu/cgi/viewcontent.cgi?article=1184&amp;context=jmle" xlink:type="simple">http://digitalcommons.uri.edu/cgi/viewcontent.cgi?article=1184&amp;context=jmle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Debates about the Future of Media Literacy in Turkey</text:p>
          </table:table-cell>
          <table:table-cell table:style-name="ce24" office:value-type="string" calcext:value-type="string">
            <text:p>Ebubekir Cakmak EC, Bolu Abant Izzet Baysal, Sait Tuzel ST, Canakkale Onsekiz Mart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Media Literacy Education 7(3), 1 - 12</text:p>
            <text:p/>
          </table:table-cell>
          <table:table-cell table:style-name="ce24" office:value-type="string" calcext:value-type="string">
            <text:p>The National Association for Media Literacy Education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digitalcommons.uri.edu/cgi/viewcontent.cgi?article=1224&amp;context=jmle" xlink:type="simple">http://digitalcommons.uri.edu/cgi/viewcontent.cgi?article=1224&amp;context=jmle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 in Montenegro</text:p>
          </table:table-cell>
          <table:table-cell table:style-name="ce24" office:value-type="string" calcext:value-type="string">
            <text:p>Jelena Perović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Media and Communication, Volume 3, Issue 4, Pages 91-105</text:p>
          </table:table-cell>
          <table:table-cell table:style-name="ce24" office:value-type="string" calcext:value-type="string">
            <text:p>COGITATIO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arch.proquest.com/docview/1752989711/94FFB02E9D7447A8PQ/15?accountid=28692" xlink:type="simple">http://search.proquest.com/docview/1752989711/94FFB02E9D7447A8PQ/15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Categorization, Item Selection and Implementation of an Online Digital Literacy Test as Media Literacy Indicator</text:p>
          </table:table-cell>
          <table:table-cell table:style-name="ce24" office:value-type="string" calcext:value-type="string">
            <text:p>Dornaleteche-Ruiz, Jon; Buitrago-Alonso, Alejandro; Moreno-Cardenal, Luisa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unicar, English ed.22.44(2015): 177-185</text:p>
          </table:table-cell>
          <table:table-cell table:style-name="ce24" office:value-type="string" calcext:value-type="string">
            <text:p>Grupo Comunicar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string" calcext:value-type="string">
            <text:p>http://search.proquest.com/docview/1645139008/fulltextPDF/94FFB02E9D7447A8PQ/20?accountid=28692 (inglés) http://search.proquest.com/docview/1675861434/fulltextPDF/6610432E1E564A2EPQ/13?accountid=28692 (español)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Educational Intervention/Case Study: Implementing an Elementary-Level, Classroom-Based Media Literacy Education Program for Academically At-Risk Middle-School Students in the Non-Classroom Setting</text:p>
          </table:table-cell>
          <table:table-cell table:style-name="ce24" office:value-type="string" calcext:value-type="string">
            <text:p>Draper, Michele; Appregilio, Seymour; Kramer, Alaina; Ketcherside, Miranda; Campbell, Summer; et al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<text:s/>Journal of Alcohol and Drug Education59.2 (Aug 2015): 12-24.</text:p>
          </table:table-cell>
          <table:table-cell table:style-name="ce24" office:value-type="string" calcext:value-type="string">
            <text:p>American Alcohol and Drug Information Foundation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arch.proquest.com/docview/1732611914/6ADDD4CFC8744A02PQ/40?accountid=28692" xlink:type="simple">http://search.proquest.com/docview/1732611914/6ADDD4CFC8744A02PQ/40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Producción y lectura de fan fiction en la comunidad online de la serie Fringe: transmedialidad, competencia y alfabetización mediática</text:p>
          </table:table-cell>
          <table:table-cell table:style-name="ce24" office:value-type="string" calcext:value-type="string">
            <text:p>Guerrero-Pico, Mar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<text:s/>Palabra - Clave18.3 (Sep 2015): 722-745.</text:p>
          </table:table-cell>
          <table:table-cell table:style-name="ce24" office:value-type="string" calcext:value-type="string">
            <text:p>Universidad de La Sabana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arch.proquest.com/docview/1726774318/fulltextPDF/6F6BDCF51F154EC2PQ/1?accountid=28692" xlink:type="simple">http://search.proquest.com/docview/1726774318/fulltextPDF/6F6BDCF51F154EC2PQ/1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2">
          <table:table-cell table:style-name="ce24" office:value-type="string" calcext:value-type="string">
            <text:p>Mediamorfosis y desinformación en la infoesfera: Alfabetización mediática, digital e informacional ante los cambios de hábitos de consumo informativo/Mediamorphosis and misinformation in the infosphere: media, digital and information literacy face of changes in information consumption habits</text:p>
          </table:table-cell>
          <table:table-cell table:style-name="ce24" office:value-type="string" calcext:value-type="string">
            <text:p>Aguaded, Ignacio; Romero-Rodríguez, Luis M.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Education in the Knowledge Society16.1 (2015): 44-57.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arch.proquest.com/docview/1686396338/fulltextPDF/6610432E1E564A2EPQ/12?accountid=28692" xlink:type="simple">http://search.proquest.com/docview/1686396338/fulltextPDF/6610432E1E564A2EPQ/12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La alfabetización mediática entre estudiantes de primaria y secundaria en Andalucía (España)/ Media literacy between primary and secondary students in Andalusia (Spain)</text:p>
            <text:p/>
          </table:table-cell>
          <table:table-cell table:style-name="ce24" office:value-type="string" calcext:value-type="string">
            <text:p>Aguaded, Ignacio; Marín-Gutiérrez, Isidro; Díaz-Parejo, Elena.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vista Iberoamericana de Educación a Distancia18.2 (2015): 275-298.</text:p>
          </table:table-cell>
          <table:table-cell table:style-name="ce24" office:value-type="string" calcext:value-type="string">
            <text:p>Universidad Nacional de Educacion a Distancia (UNED)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arch.proquest.com/docview/1701876893/fulltextPDF/6610432E1E564A2EPQ/14?accountid=28692" xlink:type="simple">http://search.proquest.com/docview/1701876893/fulltextPDF/6610432E1E564A2EPQ/14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2">
          <table:table-cell table:style-name="ce24" office:value-type="string" calcext:value-type="string">
            <text:p>PROPUESTA DE ALFABETIZACIÓN MEDIÁTICA ANTE LOS ESTEREOTIPOS DE GÉNERO EN LOS MEDIOS DE COMUNICACIÓN: Resultados y valoración de "Rostros de Mujer"/PROPOSAL MEDIA LITERACY FOR GENDER STEREOTYPES IN THE MEDIA: Results and evaluation of the virtual chat room "Faces of Women"</text:p>
          </table:table-cell>
          <table:table-cell table:style-name="ce24" office:value-type="string" calcext:value-type="string">
            <text:p>García-Ruiz, Rosa; Gómez, J Ignacio Aguaded; Vázquez, Ana Isabel Rodríguez.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Prisma Social 13 (Dec 2014-May 2015): 576-609.</text:p>
          </table:table-cell>
          <table:table-cell table:style-name="ce24" office:value-type="string" calcext:value-type="string">
            <text:p>iS+D Fundacion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arch.proquest.com/docview/1648338730/fulltextPDF/6610432E1E564A2EPQ/15?accountid=28692" xlink:type="simple">http://search.proquest.com/docview/1648338730/fulltextPDF/6610432E1E564A2EPQ/15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La docencia sobre alfabetización mediática en las facultades de Educación y Comunicación/Teaching Media Literacy in Colleges of Education and Communication</text:p>
          </table:table-cell>
          <table:table-cell table:style-name="ce24" office:value-type="string" calcext:value-type="string">
            <text:p>López, Laura; Aguaded, María-Cinta.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, Spanish ed.22.44 (2015): 187-195.</text:p>
          </table:table-cell>
          <table:table-cell table:style-name="ce24" office:value-type="string" calcext:value-type="string">
            <text:p/>
            <text:p>Grupo Comunicar</text:p>
            <text:p/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search.proquest.com/docview/1675861676/fulltextPDF/6610432E1E564A2EPQ/16?accountid=28692" xlink:type="simple">http://search.proquest.com/docview/1675861676/fulltextPDF/6610432E1E564A2EPQ/16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Effectiveness of alcohol media literacy programmes: a systematic literature review</text:p>
          </table:table-cell>
          <table:table-cell table:style-name="ce24" office:value-type="string" calcext:value-type="string">
            <text:p>Chloe S. Hindmarsh; Sandra C. Jones y Lisa Kervi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HEALTH EDUCATION RESEARCH Vol.30 no.3 2015</text:p>
            <text:p>Pages 449–465</text:p>
          </table:table-cell>
          <table:table-cell table:style-name="ce24" office:value-type="string" calcext:value-type="string">
            <text:p>Oxford University Press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her.oxfordjournals.org/content/30/3/449.full.pdf+html" xlink:type="simple">http://her.oxfordjournals.org/content/30/3/449.full.pdf+html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Teacher motivations for digital and media literacy: An examination of Turkish educators</text:p>
          </table:table-cell>
          <table:table-cell table:style-name="ce24" office:value-type="string" calcext:value-type="string">
            <text:p/>
            <text:p>Renee Hobbs and Sait Tuzel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British Journal of Educational Technology</text:p>
            <text:p>Vol. 47 </text:p>
          </table:table-cell>
          <table:table-cell table:style-name="ce24" office:value-type="string" calcext:value-type="string">
            <text:p>British Educational Research Association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onlinelibrary.wiley.com/doi/10.1111/bjet.12326/epdf" xlink:type="simple">http://onlinelibrary.wiley.com/doi/10.1111/bjet.12326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Engaging K–12 Language Learners in Media Literacy</text:p>
          </table:table-cell>
          <table:table-cell table:style-name="ce24" office:value-type="string" calcext:value-type="string">
            <text:p>Joy Egbert andChon Neville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ESOL Journal</text:p>
            <text:p>Volume 6, Issue 1, pages 177–187, March 2015</text:p>
          </table:table-cell>
          <table:table-cell table:style-name="ce24" office:value-type="string" calcext:value-type="string">
            <text:p>TESOL International Association</text:p>
            <text:p/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onlinelibrary.wiley.com/doi/10.1002/tesj.182/abstract" xlink:type="simple">http://onlinelibrary.wiley.com/doi/10.1002/tesj.182/abstract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Programa de formación</text:p>
            <text:p>en alfabetización mediática</text:p>
            <text:p>e informacional destinado</text:p>
            <text:p>a los docentes</text:p>
          </table:table-cell>
          <table:table-cell table:style-name="ce24" table:number-columns-repeated="3"/>
          <table:table-cell table:style-name="ce24" office:value-type="string" calcext:value-type="string">
            <text:p>UNESCO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www.alfabetizaciondigital.redem.org/wp-content/uploads/2015/07/Programa-de-formaci%C3%B3n-en-alfabetizaci%C3%B3n-medi%C3%A1tica-e-informacional-destinado-a-los-docentes.pdf" xlink:type="simple">http://www.alfabetizaciondigital.redem.org/wp-content/uploads/2015/07/Programa-de-formaci%C3%B3n-en-alfabetizaci%C3%B3n-medi%C3%A1tica-e-informacional-destinado-a-los-docentes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literacy, memória e eleições — como jovens interpretam o apelo à memória na campanha presidencial de 2014</text:p>
          </table:table-cell>
          <table:table-cell table:style-name="ce24" office:value-type="string" calcext:value-type="string">
            <text:p>Roseane Andrelo; Wanessa Valeze Ferrari Bighetti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ção &amp; educação • Ano XX • número 2 • jul/dez 2015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www.revistas.usp.br/comueduc/article/view/86953" xlink:type="simple">http://www.revistas.usp.br/comueduc/article/view/86953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Retos y problemáticas de la introducción de la educación mediática en los centros de secundaria</text:p>
            <text:p>Challenges and problems: the introduction of media education in secondary schools</text:p>
          </table:table-cell>
          <table:table-cell table:style-name="ce24" office:value-type="string" calcext:value-type="string">
            <text:p>Alfonso Medina Cambrón</text:p>
            <text:p>Sonia Ballano Macía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vista de Educación, N° 369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www.mecd.gob.es/dctm/revista-de-educacion/articulos369/espanol-ingles/06retos-y-problematicas-de-la-introduccion-de-la-educacion-mediatica-en-los-centros-de-secundaria.pdf?documentId=0901e72b81ea08ae" xlink:type="simple">http://www.mecd.gob.es/dctm/revista-de-educacion/articulos369/espanol-ingles/06retos-y-problematicas-de-la-introduccion-de-la-educacion-mediatica-en-los-centros-de-secundaria.pdf?documentId=0901e72b81ea08ae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Reconstruindo a tecnoliteracia: uma abordagem de múltiplas literacias</text:p>
          </table:table-cell>
          <table:table-cell table:style-name="ce24" office:value-type="string" calcext:value-type="string">
            <text:p>Douglas Kellner</text:p>
            <text:p>Richard Kahn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ção &amp; educação • Ano XX • número 2 • jul/dez 2015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www.revistas.usp.br/comueduc/article/view/102156/103979" xlink:type="simple">http://www.revistas.usp.br/comueduc/article/view/102156/103979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NOVOS LEITORES, NOVAS HABILIDADES DE LEITURA E SIGNIFICAÇÃO: desafios para a media e information literacy</text:p>
          </table:table-cell>
          <table:table-cell table:style-name="ce24" office:value-type="string" calcext:value-type="string">
            <text:p>Mariana Pícaro Cerigatto, Helen de Castro Silva Casarin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Informação &amp; Sociedade: Estudos, João Pessoa, v.25, n.1, p. 39-52, jan./abr. 2015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www.ies.ufpb.br/ojs2/index.php/ies/article/view/039/13199" xlink:type="simple">http://www.ies.ufpb.br/ojs2/index.php/ies/article/view/039/13199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Literacy, Education &amp; (Civic) Capability: A Transferable Methodology</text:p>
            <text:p/>
          </table:table-cell>
          <table:table-cell table:style-name="ce24" office:value-type="string" calcext:value-type="string">
            <text:p>McDougall, Julian; Berger, Richard; Fraser, Pete; Zezulkova,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Marketa Journal of Media Literacy Education, v7 n1 p4-17 2015</text:p>
          </table:table-cell>
          <table:table-cell table:style-name="ce24" office:value-type="string" calcext:value-type="string">
            <text:p>The National Association for Media Literacy Education’s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digitalcommons.uri.edu/cgi/viewcontent.cgi?article=1210&amp;context=jmle" xlink:type="simple">http://digitalcommons.uri.edu/cgi/viewcontent.cgi?article=1210&amp;context=jmle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Literacy and the Hungarian National Core Curriculum--A Curate's Egg</text:p>
            <text:p/>
          </table:table-cell>
          <table:table-cell table:style-name="ce24" office:value-type="string" calcext:value-type="string">
            <text:p>Neag, Anamaria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Media Literacy Education, v7 n1 p35-45 2015</text:p>
          </table:table-cell>
          <table:table-cell table:style-name="ce24" office:value-type="string" calcext:value-type="string">
            <text:p>The National Association for Media Literacy Education’s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files.eric.ed.gov/fulltext/EJ1074685.pdf" xlink:type="simple">http://files.eric.ed.gov/fulltext/EJ1074685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The Potential of an Alliance of Media Literacy Education and Media Criticism in Russia</text:p>
            <text:p/>
          </table:table-cell>
          <table:table-cell table:style-name="ce24" office:value-type="string" calcext:value-type="string">
            <text:p>Levitskaya, Anastasia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<text:s/>European Journal of Contemporary Education, v14 n4 p223-231 2015</text:p>
          </table:table-cell>
          <table:table-cell table:style-name="ce24" office:value-type="string" calcext:value-type="string">
            <text:p>European Journal of Contemporary Education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files.eric.ed.gov/fulltext/EJ1085979.pdf" xlink:type="simple">http://files.eric.ed.gov/fulltext/EJ1085979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edia Literacy Function in Critical Blogs</text:p>
            <text:p/>
          </table:table-cell>
          <table:table-cell table:style-name="ce24" office:value-type="string" calcext:value-type="string">
            <text:p>Alexander Fedorov</text:p>
            <text:p>Anastasia Levitskaya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European Researcher, 2015, Vol.(93), Is. 4</text:p>
          </table:table-cell>
          <table:table-cell table:style-name="ce24" office:value-type="string" calcext:value-type="string">
            <text:p>Academic Publishing House Researcher</text:p>
          </table:table-cell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files.eric.ed.gov/fulltext/ED557582.pdf" xlink:type="simple">http://files.eric.ed.gov/fulltext/ED557582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Ideology and Critical Self-Reflection in Information Literacy Instruction</text:p>
            <text:p/>
          </table:table-cell>
          <table:table-cell table:style-name="ce24" office:value-type="string" calcext:value-type="string">
            <text:p>Critten, Jessica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munications in Information Literacy, v9 n2 p145-156 2015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files.eric.ed.gov/fulltext/EJ1089275.pdf" xlink:type="simple">http://files.eric.ed.gov/fulltext/EJ1089275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Tendencias de la multialfabetización en los albores del siglo XXI: alfabetización mediática e informacional (AMI) como propuesta integradora// Multiliteracy trends in the twenty-first century: Media and Information Literacy (AMI) as integrative proposal// Tendências da Multi-alfabetização no século XXI: Alfabetização Midiática e Informacional (AMI) como proposta integradora</text:p>
          </table:table-cell>
          <table:table-cell table:style-name="ce24" office:value-type="string" calcext:value-type="string">
            <text:p>Maylin Frías-Guzmán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Perspectivas em Ciência da Informação, v.20, n.4, p.15-34, out./dez. 2015 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www.scielo.br/pdf/pci/v20n4/1413-9936-pci-20-04-00015.pdf" xlink:type="simple">http://www.scielo.br/pdf/pci/v20n4/1413-9936-pci-20-04-00015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Literacia mediática e cidadania: uma relação garantida?</text:p>
          </table:table-cell>
          <table:table-cell table:style-name="ce24" office:value-type="string" calcext:value-type="string">
            <text:p>PAULA CRISTINA LOPE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 </text:p>
            <text:p> Análise Social. pp 546-580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s://www.academia.edu/16474857/Literacia_medi%C3%A1tica_e_cidadania_uma_rela%C3%A7%C3%A3o_garantida" xlink:type="simple">https://www.academia.edu/16474857/Literacia_medi%C3%A1tica_e_cidadania_uma_rela%C3%A7%C3%A3o_garantida</text:a></text:p>
          </table:table-cell>
          <table:table-cell table:style-name="ce24" office:value-type="string" calcext:value-type="string">
            <text:p>Portugue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The Viability of Media Literacy in Reducing the Influence of Misleading Media Messages on Young People’s Decision-Making Concerning Alcohol, Tobacco, and Other Substances</text:p>
          </table:table-cell>
          <table:table-cell table:style-name="ce24" office:value-type="string" calcext:value-type="string">
            <text:p>Erica Weintraub Austin; Bruce E. Pinkleto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opical Collection on Adolescent Substance Abuse</text:p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971/art%253A10.1007%252Fs40429-016-0100-4.pdf?originUrl=http%3A%2F%2Flink.springer.com%2Farticle%2F10.1007%2Fs40429-016-0100-4&amp;token2=exp=1461358735~acl=%2Fstatic%2Fpdf%2F971%2Fart%25253A10.1007%25252Fs40429-016-0100-4.pdf%3ForiginUrl%3Dhttp%253A%252F%252Flink.springer.com%252Farticle%252F10.1007%252Fs40429-016-0100-4*~hmac=27a022f239e60a79306f773adfb54df0db29687ae13ecaef03f00de5ae234281" xlink:type="simple">http://download.springer.com/static/pdf/971/art%253A10.1007%252Fs40429-016-0100-4.pdf?originUrl=http%3A%2F%2Flink.springer.com%2Farticle%2F10.1007%2Fs40429-016-0100-4&amp;token2=exp=1461358735~acl=%2Fstatic%2Fpdf%2F971%2Fart%25253A10.1007%25252Fs40429-016-0100-4.pdf%3ForiginUrl%3Dhttp%253A%252F%252Flink.springer.com%252Farticle%252F10.1007%252Fs40429-016-0100-4*~hmac=27a022f239e60a79306f773adfb54df0db29687ae13ecaef03f00de5ae234281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Media Literacy Is an Essential Component of HIV Prevention for Young Men Who Have Sex With Men</text:p>
          </table:table-cell>
          <table:table-cell table:style-name="ce24" office:value-type="string" calcext:value-type="string">
            <text:p>Kimberly M. Nelson, Michael P. Carey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Archives of Sexual Behavior</text:p>
            <text:p>Volume 45, Issue 4, pp 787-788</text:p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464/art%253A10.1007%252Fs10508-016-0712-8.pdf?originUrl=http%3A%2F%2Flink.springer.com%2Farticle%2F10.1007%2Fs10508-016-0712-8&amp;token2=exp=1461361222~acl=%2Fstatic%2Fpdf%2F464%2Fart%25253A10.1007%25252Fs10508-016-0712-8.pdf%3ForiginUrl%3Dhttp%253A%252F%252Flink.springer.com%252Farticle%252F10.1007%252Fs10508-016-0712-8*~hmac=5f9c7f37e569bc02f01b33f381bce24b41fc0f3c5ef231763578ed5a3e7f2d95" xlink:type="simple">http://download.springer.com/static/pdf/464/art%253A10.1007%252Fs10508-016-0712-8.pdf?originUrl=http%3A%2F%2Flink.springer.com%2Farticle%2F10.1007%2Fs10508-016-0712-8&amp;token2=exp=1461361222~acl=%2Fstatic%2Fpdf%2F464%2Fart%25253A10.1007%25252Fs10508-016-0712-8.pdf%3ForiginUrl%3Dhttp%253A%252F%252Flink.springer.com%252Farticle%252F10.1007%252Fs10508-016-0712-8*~hmac=5f9c7f37e569bc02f01b33f381bce24b41fc0f3c5ef231763578ed5a3e7f2d95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Does Media Literacy Mitigate Risk for Reduced Body Satisfaction Following Exposure to Thin-Ideal Media?</text:p>
          </table:table-cell>
          <table:table-cell table:style-name="ce24" office:value-type="string" calcext:value-type="string">
            <text:p>Siân A. McLean , Susan J. Paxton, Eleanor H. Wertheim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Empirical Research</text:p>
            <text:p>Journal of Youth and Adolescence</text:p>
            <text:p>pp 1-18</text:p>
            <text:p/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575/art%253A10.1007%252Fs10964-016-0440-3.pdf?originUrl=http%3A%2F%2Flink.springer.com%2Farticle%2F10.1007%2Fs10964-016-0440-3&amp;token2=exp=1461361714~acl=%2Fstatic%2Fpdf%2F575%2Fart%25253A10.1007%25252Fs10964-016-0440-3.pdf%3ForiginUrl%3Dhttp%253A%252F%252Flink.springer.com%252Farticle%252F10.1007%252Fs10964-016-0440-3*~hmac=f07b09ea6ae7267fee6d143ce8ce47eb53c1a11af709bb445fbde36bcbee0877" xlink:type="simple">http://download.springer.com/static/pdf/575/art%253A10.1007%252Fs10964-016-0440-3.pdf?originUrl=http%3A%2F%2Flink.springer.com%2Farticle%2F10.1007%2Fs10964-016-0440-3&amp;token2=exp=1461361714~acl=%2Fstatic%2Fpdf%2F575%2Fart%25253A10.1007%25252Fs10964-016-0440-3.pdf%3ForiginUrl%3Dhttp%253A%252F%252Flink.springer.com%252Farticle%252F10.1007%252Fs10964-016-0440-3*~hmac=f07b09ea6ae7267fee6d143ce8ce47eb53c1a11af709bb445fbde36bcbee0877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Chapter 7: Making Sense of Students´ Media Literacy and civic agency across media analysis and production</text:p>
          </table:table-cell>
          <table:table-cell table:style-name="ce24" office:value-type="string" calcext:value-type="string">
            <text:p>Maria Ranieri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Book: Populism, Media and Education: Challenging Discrimination in Contemporary Digital Societies</text:p>
          </table:table-cell>
          <table:table-cell table:style-name="ce24" office:value-type="string" calcext:value-type="string">
            <text:p>Routledge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s://books.google.es/books?hl=es&amp;lr=&amp;id=CoFwCwAAQBAJ&amp;oi=fnd&amp;pg=PA127&amp;dq=media+literacy&amp;ots=XNu_uJu8z3&amp;sig=x21fcbdetf8x0ZN4DTWakvrwvoE#v=onepage&amp;q=media%20literacy&amp;f=false" xlink:type="simple">https://books.google.es/books?hl=es&amp;lr=&amp;id=CoFwCwAAQBAJ&amp;oi=fnd&amp;pg=PA127&amp;dq=media+literacy&amp;ots=XNu_uJu8z3&amp;sig=x21fcbdetf8x0ZN4DTWakvrwvoE#v=onepage&amp;q=media%20literacy&amp;f=false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Chapter 3: Exploring the potencial of Media literacy education to question discrimination and promote civic participation</text:p>
          </table:table-cell>
          <table:table-cell table:style-name="ce24" office:value-type="string" calcext:value-type="string">
            <text:p>Maria Ranieri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Book: Populism, Media and Education: Challenging Discrimination in Contemporary Digital Societies</text:p>
          </table:table-cell>
          <table:table-cell table:style-name="ce24" office:value-type="string" calcext:value-type="string">
            <text:p>Routledge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s://books.google.es/books?hl=es&amp;lr=&amp;id=CoFwCwAAQBAJ&amp;oi=fnd&amp;pg=PA44&amp;dq=media+literacy&amp;ots=XNu_uJz6B8&amp;sig=75XCiwAkC0PEPE8T5yDRVVSVQDY#v=onepage&amp;q=media%20literacy&amp;f=false" xlink:type="simple">https://books.google.es/books?hl=es&amp;lr=&amp;id=CoFwCwAAQBAJ&amp;oi=fnd&amp;pg=PA44&amp;dq=media+literacy&amp;ots=XNu_uJz6B8&amp;sig=75XCiwAkC0PEPE8T5yDRVVSVQDY#v=onepage&amp;q=media%20literacy&amp;f=false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Chapter: Bringing Media Literacy Education into the School Curriculum: A Trilevel Adoption of Innovation Model</text:p>
          </table:table-cell>
          <table:table-cell table:style-name="ce24" office:value-type="string" calcext:value-type="string">
            <text:p>Alice Y. L. Lee , C. K. Cheung, Meily Cheung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Book: Media Literacy Education in China (pp 31-45)</text:p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103/chp%253A10.1007%252F978-981-10-0045-4_3.pdf?originUrl=http%3A%2F%2Flink.springer.com%2Fchapter%2F10.1007%2F978-981-10-0045-4_3&amp;token2=exp=1461363160~acl=%2Fstatic%2Fpdf%2F103%2Fchp%25253A10.1007%25252F978-981-10-0045-4_3.pdf%3ForiginUrl%3Dhttp%253A%252F%252Flink.springer.com%252Fchapter%252F10.1007%252F978-981-10-0045-4_3*~hmac=6d83041f8e685820d312d46dc2854495c0862f95d28dbbf629e59a1a6071792e" xlink:type="simple">http://download.springer.com/static/pdf/103/chp%253A10.1007%252F978-981-10-0045-4_3.pdf?originUrl=http%3A%2F%2Flink.springer.com%2Fchapter%2F10.1007%2F978-981-10-0045-4_3&amp;token2=exp=1461363160~acl=%2Fstatic%2Fpdf%2F103%2Fchp%25253A10.1007%25252F978-981-10-0045-4_3.pdf%3ForiginUrl%3Dhttp%253A%252F%252Flink.springer.com%252Fchapter%252F10.1007%252F978-981-10-0045-4_3*~hmac=6d83041f8e685820d312d46dc2854495c0862f95d28dbbf629e59a1a6071792e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Chapter: The Future of Media Literacy Education in China: The Way Forward</text:p>
          </table:table-cell>
          <table:table-cell table:style-name="ce24" office:value-type="string" calcext:value-type="string">
            <text:p>C. K. Cheung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Book: Media Literacy Education in China</text:p>
            <text:p>(pp 173-179)</text:p>
            <text:p/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407/chp%253A10.1007%252F978-981-10-0045-4_12.pdf?originUrl=http%3A%2F%2Flink.springer.com%2Fchapter%2F10.1007%2F978-981-10-0045-4_12&amp;token2=exp=1461363603~acl=%2Fstatic%2Fpdf%2F407%2Fchp%25253A10.1007%25252F978-981-10-0045-4_12.pdf%3ForiginUrl%3Dhttp%253A%252F%252Flink.springer.com%252Fchapter%252F10.1007%252F978-981-10-0045-4_12*~hmac=1d2455d441b8d51e45e5f4163d339b067c306dc9dbd997219a442153b1085d4d" xlink:type="simple">http://download.springer.com/static/pdf/407/chp%253A10.1007%252F978-981-10-0045-4_12.pdf?originUrl=http%3A%2F%2Flink.springer.com%2Fchapter%2F10.1007%2F978-981-10-0045-4_12&amp;token2=exp=1461363603~acl=%2Fstatic%2Fpdf%2F407%2Fchp%25253A10.1007%25252F978-981-10-0045-4_12.pdf%3ForiginUrl%3Dhttp%253A%252F%252Flink.springer.com%252Fchapter%252F10.1007%252F978-981-10-0045-4_12*~hmac=1d2455d441b8d51e45e5f4163d339b067c306dc9dbd997219a442153b1085d4d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Chapter: Integrating Media Literacy Education into the School Curriculum in China: A Case Study of a Primary School</text:p>
          </table:table-cell>
          <table:table-cell table:style-name="ce24" office:value-type="string" calcext:value-type="string">
            <text:p>C. K. Cheung , Wen Xu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Book: Media Literacy Education in China</text:p>
            <text:p>(pp 133-146)</text:p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409/chp%253A10.1007%252F978-981-10-0045-4_10.pdf?originUrl=http%3A%2F%2Flink.springer.com%2Fchapter%2F10.1007%2F978-981-10-0045-4_10&amp;token2=exp=1461363708~acl=%2Fstatic%2Fpdf%2F409%2Fchp%25253A10.1007%25252F978-981-10-0045-4_10.pdf%3ForiginUrl%3Dhttp%253A%252F%252Flink.springer.com%252Fchapter%252F10.1007%252F978-981-10-0045-4_10*~hmac=be3b3ad42b343bfc74b1b27999877c3261c52c21fd12859308b58e3e837516e6" xlink:type="simple">http://download.springer.com/static/pdf/409/chp%253A10.1007%252F978-981-10-0045-4_10.pdf?originUrl=http%3A%2F%2Flink.springer.com%2Fchapter%2F10.1007%2F978-981-10-0045-4_10&amp;token2=exp=1461363708~acl=%2Fstatic%2Fpdf%2F409%2Fchp%25253A10.1007%25252F978-981-10-0045-4_10.pdf%3ForiginUrl%3Dhttp%253A%252F%252Flink.springer.com%252Fchapter%252F10.1007%252F978-981-10-0045-4_10*~hmac=be3b3ad42b343bfc74b1b27999877c3261c52c21fd12859308b58e3e837516e6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Chapter: Confidence Building, Empowerment, and Engagement: An Argument for Practicing Media Literacy Education in Special Education Settings in Hong Kong</text:p>
          </table:table-cell>
          <table:table-cell table:style-name="ce24" office:value-type="string" calcext:value-type="string">
            <text:p>C. K. Cheung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Book: Media Literacy Education in China</text:p>
            <text:p>pp 65-72</text:p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101/chp%253A10.1007%252F978-981-10-0045-4_5.pdf?originUrl=http%3A%2F%2Flink.springer.com%2Fchapter%2F10.1007%2F978-981-10-0045-4_5&amp;token2=exp=1461364251~acl=%2Fstatic%2Fpdf%2F101%2Fchp%25253A10.1007%25252F978-981-10-0045-4_5.pdf%3ForiginUrl%3Dhttp%253A%252F%252Flink.springer.com%252Fchapter%252F10.1007%252F978-981-10-0045-4_5*~hmac=54782a0209cabd3f45ba6fc1e6b1f68d3bedccf1850f70c006065839a06393b9" xlink:type="simple">http://download.springer.com/static/pdf/101/chp%253A10.1007%252F978-981-10-0045-4_5.pdf?originUrl=http%3A%2F%2Flink.springer.com%2Fchapter%2F10.1007%2F978-981-10-0045-4_5&amp;token2=exp=1461364251~acl=%2Fstatic%2Fpdf%2F101%2Fchp%25253A10.1007%25252F978-981-10-0045-4_5.pdf%3ForiginUrl%3Dhttp%253A%252F%252Flink.springer.com%252Fchapter%252F10.1007%252F978-981-10-0045-4_5*~hmac=54782a0209cabd3f45ba6fc1e6b1f68d3bedccf1850f70c006065839a06393b9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Chapter: Teaching and Learning Media Literacy in China: The Uses of Media Literacy Education</text:p>
          </table:table-cell>
          <table:table-cell table:style-name="ce24" office:value-type="string" calcext:value-type="string">
            <text:p>Alice Y. L. Lee , Wang Tiande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Book: Media Literacy Education in China</text:p>
            <text:p>pp 11-29</text:p>
            <text:p/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104/chp%253A10.1007%252F978-981-10-0045-4_2.pdf?originUrl=http%3A%2F%2Flink.springer.com%2Fchapter%2F10.1007%2F978-981-10-0045-4_2&amp;token2=exp=1461364512~acl=%2Fstatic%2Fpdf%2F104%2Fchp%25253A10.1007%25252F978-981-10-0045-4_2.pdf%3ForiginUrl%3Dhttp%253A%252F%252Flink.springer.com%252Fchapter%252F10.1007%252F978-981-10-0045-4_2*~hmac=aca12f45bda32a11afb21e4ceaa486a01498b15afd4fa712ee5586ffd39a79b1" xlink:type="simple">http://download.springer.com/static/pdf/104/chp%253A10.1007%252F978-981-10-0045-4_2.pdf?originUrl=http%3A%2F%2Flink.springer.com%2Fchapter%2F10.1007%2F978-981-10-0045-4_2&amp;token2=exp=1461364512~acl=%2Fstatic%2Fpdf%2F104%2Fchp%25253A10.1007%25252F978-981-10-0045-4_2.pdf%3ForiginUrl%3Dhttp%253A%252F%252Flink.springer.com%252Fchapter%252F10.1007%252F978-981-10-0045-4_2*~hmac=aca12f45bda32a11afb21e4ceaa486a01498b15afd4fa712ee5586ffd39a79b1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Chapter: School Initiative of Media Literacy Education in the Context</text:p>
            <text:p>of the National Curriculum Reform</text:p>
          </table:table-cell>
          <table:table-cell table:style-name="ce24" office:value-type="string" calcext:value-type="string">
            <text:p>Wen Xu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Book:Media Literacy Education in China</text:p>
            <text:p>pp 119-131</text:p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97/chp%253A10.1007%252F978-981-10-0045-4_9.pdf?originUrl=http%3A%2F%2Flink.springer.com%2Fchapter%2F10.1007%2F978-981-10-0045-4_9&amp;token2=exp=1461364794~acl=%2Fstatic%2Fpdf%2F97%2Fchp%25253A10.1007%25252F978-981-10-0045-4_9.pdf%3ForiginUrl%3Dhttp%253A%252F%252Flink.springer.com%252Fchapter%252F10.1007%252F978-981-10-0045-4_9*~hmac=799bdf11fd1edd4d1dc8d4d0346824d3bfb4543f02ad1dce34974278e28d09c7" xlink:type="simple">http://download.springer.com/static/pdf/97/chp%253A10.1007%252F978-981-10-0045-4_9.pdf?originUrl=http%3A%2F%2Flink.springer.com%2Fchapter%2F10.1007%2F978-981-10-0045-4_9&amp;token2=exp=1461364794~acl=%2Fstatic%2Fpdf%2F97%2Fchp%25253A10.1007%25252F978-981-10-0045-4_9.pdf%3ForiginUrl%3Dhttp%253A%252F%252Flink.springer.com%252Fchapter%252F10.1007%252F978-981-10-0045-4_9*~hmac=799bdf11fd1edd4d1dc8d4d0346824d3bfb4543f02ad1dce34974278e28d09c7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Chapter: Opportunities for Implementing Media Literacy Education as an Obesity Prevention Strategy in China</text:p>
          </table:table-cell>
          <table:table-cell table:style-name="ce24" office:value-type="string" calcext:value-type="string">
            <text:p>Yi-Chun (Yvonnes) Chen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Book: Media Literacy Education in China</text:p>
            <text:p>pp 91-104</text:p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99/chp%253A10.1007%252F978-981-10-0045-4_7.pdf?originUrl=http%3A%2F%2Flink.springer.com%2Fchapter%2F10.1007%2F978-981-10-0045-4_7&amp;token2=exp=1461364991~acl=%2Fstatic%2Fpdf%2F99%2Fchp%25253A10.1007%25252F978-981-10-0045-4_7.pdf%3ForiginUrl%3Dhttp%253A%252F%252Flink.springer.com%252Fchapter%252F10.1007%252F978-981-10-0045-4_7*~hmac=c372c7688a583b67f6d948ddd5c2f966d60b03679b825681e4a76bb1d7c05a4a" xlink:type="simple">http://download.springer.com/static/pdf/99/chp%253A10.1007%252F978-981-10-0045-4_7.pdf?originUrl=http%3A%2F%2Flink.springer.com%2Fchapter%2F10.1007%2F978-981-10-0045-4_7&amp;token2=exp=1461364991~acl=%2Fstatic%2Fpdf%2F99%2Fchp%25253A10.1007%25252F978-981-10-0045-4_7.pdf%3ForiginUrl%3Dhttp%253A%252F%252Flink.springer.com%252Fchapter%252F10.1007%252F978-981-10-0045-4_7*~hmac=c372c7688a583b67f6d948ddd5c2f966d60b03679b825681e4a76bb1d7c05a4a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Chapter: Internationalising China’s Digital Media Literacy Education</text:p>
          </table:table-cell>
          <table:table-cell table:style-name="ce24" office:value-type="string" calcext:value-type="string">
            <text:p>Ian William Lang</text:p>
          </table:table-cell>
          <table:table-cell table:style-name="ce24" office:value-type="string" calcext:value-type="string">
            <text:p>Libro</text:p>
          </table:table-cell>
          <table:table-cell table:style-name="ce24" office:value-type="string" calcext:value-type="string">
            <text:p>Book: Media Literacy Education in China</text:p>
            <text:p>pp 147-171</text:p>
            <text:p/>
          </table:table-cell>
          <table:table-cell table:style-name="ce24" office:value-type="string" calcext:value-type="string">
            <text:p>Springer International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download.springer.com/static/pdf/408/chp%253A10.1007%252F978-981-10-0045-4_11.pdf?originUrl=http%3A%2F%2Flink.springer.com%2Fchapter%2F10.1007%2F978-981-10-0045-4_11&amp;token2=exp=1461366153~acl=%2Fstatic%2Fpdf%2F408%2Fchp%25253A10.1007%25252F978-981-10-0045-4_11.pdf%3ForiginUrl%3Dhttp%253A%252F%252Flink.springer.com%252Fchapter%252F10.1007%252F978-981-10-0045-4_11*~hmac=fcbfe96ee1bace54f7130c68761fb94be081abe3b57b5ac79201169170c52b2d" xlink:type="simple">http://download.springer.com/static/pdf/408/chp%253A10.1007%252F978-981-10-0045-4_11.pdf?originUrl=http%3A%2F%2Flink.springer.com%2Fchapter%2F10.1007%2F978-981-10-0045-4_11&amp;token2=exp=1461366153~acl=%2Fstatic%2Fpdf%2F408%2Fchp%25253A10.1007%25252F978-981-10-0045-4_11.pdf%3ForiginUrl%3Dhttp%253A%252F%252Flink.springer.com%252Fchapter%252F10.1007%252F978-981-10-0045-4_11*~hmac=fcbfe96ee1bace54f7130c68761fb94be081abe3b57b5ac79201169170c52b2d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e Myth of Media Literacy</text:p>
          </table:table-cell>
          <table:table-cell table:style-name="ce24" office:value-type="string" calcext:value-type="string">
            <text:p>ZOË DRUICK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International Journal of Communication 10(2016), 1125–1144 </text:p>
          </table:table-cell>
          <table:table-cell table:style-name="ce24" office:value-type="string" calcext:value-type="string">
            <text:p>University of Southern California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ijoc.org/index.php/ijoc/article/view/2797/1583" xlink:type="simple">http://ijoc.org/index.php/ijoc/article/view/2797/1583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Understanding media literacy in relation to adolescent soft drink consumption behaviour. </text:p>
          </table:table-cell>
          <table:table-cell table:style-name="ce24" office:value-type="string" calcext:value-type="string">
            <text:p>Mohd Shahid, Nur Nadirah and Ghazali, Hazrina and Abu Bakar, Ainul Zakiah and Othman, Mohhidi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International Food Research Journal, 23 (1). pp. 381-388.</text:p>
          </table:table-cell>
          <table:table-cell table:style-name="ce24" office:value-type="string" calcext:value-type="string">
            <text:p>Faculty of Food Science and Technology, Universiti Putra Malaysia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psasir.upm.edu.my/38956/1/%2856%29.pdf" xlink:type="simple">http://psasir.upm.edu.my/38956/1/%2856%29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LITERACY, SKILLS AND PERCEPTION OF YOUNG CHILDREN ON MEDIA MATTERS</text:p>
          </table:table-cell>
          <table:table-cell table:style-name="ce24" office:value-type="string" calcext:value-type="string">
            <text:p/>
            <text:p>Prasad, N V; Balraj, Shanthi; Pandian, Ambigapathy; Nordin Mohammed Zin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Reseach World -Journal of Arts, Science &amp; Commerce. Vol.– VII: (p. 62-73).</text:p>
          </table:table-cell>
          <table:table-cell table:style-name="ce24" office:value-type="string" calcext:value-type="string">
            <text:p>Educational Research Multimedia &amp; Publications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arch.proquest.com/docview/1778452167/fulltextPDF/6D7A32E2EA494864PQ/1?accountid=28692" xlink:type="simple">http://search.proquest.com/docview/1778452167/fulltextPDF/6D7A32E2EA494864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 randomized crossover study of web-based media</text:p>
            <text:p>literacy to prevent smoking</text:p>
          </table:table-cell>
          <table:table-cell table:style-name="ce24" office:value-type="string" calcext:value-type="string">
            <text:p>Ariel Shensa; Jane Phelps-Tschang, Elizabeth Miller and Brian A. Primack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HEALTH EDUCATION RESEARCH Vol.31 no.1 2016</text:p>
            <text:p>Pages 48–59</text:p>
          </table:table-cell>
          <table:table-cell table:style-name="ce24" office:value-type="string" calcext:value-type="string">
            <text:p>Oxford University Press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her.oxfordjournals.org/content/31/1/48.full.pdf+html?maxtoshow=&amp;hits=10&amp;RESULTFORMAT=&amp;fulltext=media+literacy&amp;searchid=1&amp;FIRSTINDEX=0&amp;resourcetype=HWCIT" xlink:type="simple">http://her.oxfordjournals.org/content/31/1/48.full.pdf+html?maxtoshow=&amp;hits=10&amp;RESULTFORMAT=&amp;fulltext=media+literacy&amp;searchid=1&amp;FIRSTINDEX=0&amp;resourcetype=HWCIT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8">
          <table:table-cell table:style-name="ce24" office:value-type="string" calcext:value-type="string">
            <text:p>Alfabetización mediática e integración social de la población reclusa anciana/Literacy media and social integration of the elderly prison population</text:p>
          </table:table-cell>
          <table:table-cell table:style-name="ce24" office:value-type="string" calcext:value-type="string">
            <text:p>Cruz, Xosé Antonio Neira.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vista Latina de Comunicación Social 71 (2016): 197-210.</text:p>
          </table:table-cell>
          <table:table-cell table:style-name="ce24" office:value-type="string" calcext:value-type="string">
            <text:p>Laboratorio de Technologías de la Informaciò y Nuevos Análisis, LATINA, de la Universidad de La Laguna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search.proquest.com/docview/1784810548/fulltextPDF/6610432E1E564A2EPQ/20?accountid=28692" xlink:type="simple">http://search.proquest.com/docview/1784810548/fulltextPDF/6610432E1E564A2EPQ/20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COMPETENCIES AND MEDIA LITERACY IN PRIMARY: A case Study about Advertising literacy// COMPETENCIAS Y ALFABETIZACIÓN MEDIÁTICA EN PRIMARIA Un ejemplo de alfabetización publicitaria</text:p>
          </table:table-cell>
          <table:table-cell table:style-name="ce24" office:value-type="string" calcext:value-type="string">
            <text:p>Patricia Núñez Gómez; Marcel Higuera Brunner; <text:s/>Beatriz Lamelas Ocaña; María José Estable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prismasocial - Nº Especial 1 | mayo 2016 | revista de ciencias sociales | ISSN: 1989-3469</text:p>
            <text:p/>
          </table:table-cell>
          <table:table-cell table:style-name="ce24"/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www.academia.edu/attachments/47720998/download_file?st=MTQ3MDQ0NTAzMywxMzguOTQuNTcuMTg2LDE1NjMwMzMz&amp;s=work_strip" xlink:type="simple">www.academia.edu/attachments/47720998/download_file?st=MTQ3MDQ0NTAzMywxMzguOTQuNTcuMTg2LDE1NjMwMzMz&amp;s=work_strip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Media Literacy as a responsibility of families and teachers</text:p>
          </table:table-cell>
          <table:table-cell table:style-name="ce24" office:value-type="string" calcext:value-type="string">
            <text:p>By Dr. Rosa García-Ruiz (Spain)By Dr. Armanda Matos (Portugal)By Dr. Gabriela Borges (Brazil)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<text:s/>JOURNAL OF MEDIA LITERACY• VOLUME 63, NUMBER 1 &amp; 2</text:p>
          </table:table-cell>
          <table:table-cell table:style-name="ce24"/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web.mit.edu/schock/www/docs/towardscritmedlit.pdf" xlink:type="simple">http://web.mit.edu/schock/www/docs/towardscritmedlit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Alfabetización mediática en la formación del profesorado y comunicadores</text:p>
          </table:table-cell>
          <table:table-cell table:style-name="ce24" office:value-type="string" calcext:value-type="string">
            <text:p>Por Dr. Jorge-Abelardo Cortés-Montalvo (México)Por Mgter. Silvia Bacher (Argentina)Por Dr. Luis-M. Romero-Rodríguez (España)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<text:s/>JOURNAL OF MEDIA LITERACY• VOLUME 63, NUMBER 1 &amp; 2. pag.93-99</text:p>
          </table:table-cell>
          <table:table-cell table:style-name="ce24"/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s://www.academia.edu/27065351/Media_Literacy_in_the_Education_of_the_Faculty_and_Communicators" xlink:type="simple">https://www.academia.edu/27065351/Media_Literacy_in_the_Education_of_the_Faculty_and_Communicators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Computational Thinking and Media &amp; Information Literacy:An Integrated Approach to Teaching Twenty-First Century Skills</text:p>
          </table:table-cell>
          <table:table-cell table:style-name="ce24" office:value-type="string" calcext:value-type="string">
            <text:p>Sarah Gretter y <text:s/>Aman Yadav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echTrends// DOI 10.1007/s11528-016-0098-4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s://www.academia.edu/27003412/Computational_Thinking_and_Media_and_Information_Literacy_An_Integrated_Approach_to_Teaching_Twenty-First_Century_Skills" xlink:type="simple">https://www.academia.edu/27003412/Computational_Thinking_and_Media_and_Information_Literacy_An_Integrated_Approach_to_Teaching_Twenty-First_Century_Skills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Media Literacy in Brazil: Experiences and Models in Non-formal Education// Alfabetización mediática en Brasil: experiencias y modelos en educación no formal</text:p>
          </table:table-cell>
          <table:table-cell table:style-name="ce24" office:value-type="string" calcext:value-type="string">
            <text:p>Dr. Mônica Pegurer-Caprino</text:p>
            <text:p>Juan-Francisco Martínez-Cerdá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Comunicar 49 (2016-4) / DOI: http://dx.doi.org/10.3916/C49-2016-04</text:p>
          </table:table-cell>
          <table:table-cell table:style-name="ce24"/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https://www.academia.edu/27281016/Media_Literacy_in_Brazil_Experiences_and_Models_in_Non-formal_Education // https://www.academia.edu/27280965/Alfabetizaci%C3%B3n_medi%C3%A1tica_en_Brasil_experiencias_y_modelos_en_educaci%C3%B3n_no_formal</text:p>
          </table:table-cell>
          <table:table-cell table:style-name="ce24" office:value-type="string" calcext:value-type="string">
            <text:p>Español- 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Selections from Mapping the Media: A media literacy guidebook</text:p>
          </table:table-cell>
          <table:table-cell table:style-name="ce24" office:value-type="string" calcext:value-type="string">
            <text:p>Hoffmann, Gregg <text:s/>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et Cetera 54.4 (Winter 1997/1998): 394-405.</text:p>
          </table:table-cell>
          <table:table-cell table:style-name="ce24" office:value-type="string" calcext:value-type="string">
            <text:p>Institute of General Semantics, Inc.</text:p>
          </table:table-cell>
          <table:table-cell table:style-name="ce24" office:value-type="string" calcext:value-type="string">
            <text:p>1997/1998</text:p>
          </table:table-cell>
          <table:table-cell table:style-name="ce26" office:value-type="string" calcext:value-type="string">
            <text:p><text:a xlink:href="http://search.proquest.com/docview/214761307/fulltextPDF/C68203D10B2F484CPQ/1?accountid=28692" xlink:type="simple">http://search.proquest.com/docview/214761307/fulltextPDF/C68203D10B2F484CPQ/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2">
          <table:table-cell table:style-name="ce24" office:value-type="string" calcext:value-type="string">
            <text:p>AVALIAÇÃO DE COMPETÊNCIAS DE LITERACIA MEDIÁTICA:INSTRUMENTOS DE RECOLHA DE INFORMAÇÃO E OPÇÕESTEÓRICO -METODOLÓGICASMEDIA LITERACY ASSESSMENT: METHODOLOGICAL INSTRUMENTS AND THEORETICAL-METHODOLOGICAL OPTIONS</text:p>
          </table:table-cell>
          <table:table-cell table:style-name="ce24" office:value-type="string" calcext:value-type="string">
            <text:p>PAULA LOPE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MEDIA&amp;JORNALISMO/ ARTIGOS</text:p>
          </table:table-cell>
          <table:table-cell table:style-name="ce24"/>
          <table:table-cell table:style-name="ce24" office:value-type="string" calcext:value-type="string">
            <text:p>n. f</text:p>
          </table:table-cell>
          <table:table-cell table:style-name="ce26" office:value-type="string" calcext:value-type="string">
            <text:p><text:a xlink:href="https://www.academia.edu/19621329/Avalia%C3%A7%C3%A3o_de_compet%C3%AAncias_de_literacia_medi%C3%A1tica_Instrumentos_de_recolha_de_informa%C3%A7%C3%A3o_e_op%C3%A7%C3%B5es_te%C3%B3rico-metodol%C3%B3gicas" xlink:type="simple">https://www.academia.edu/19621329/Avalia%C3%A7%C3%A3o_de_compet%C3%AAncias_de_literacia_medi%C3%A1tica_Instrumentos_de_recolha_de_informa%C3%A7%C3%A3o_e_op%C3%A7%C3%B5es_te%C3%B3rico-metodol%C3%B3gicas</text:a></text:p>
          </table:table-cell>
          <table:table-cell table:style-name="ce24" office:value-type="string" calcext:value-type="string">
            <text:p>Portugue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CONTRIBUTOS PARA A CONSTITUIÇÃO DE UMA LITERACIA MEDIÁTICA</text:p>
          </table:table-cell>
          <table:table-cell table:style-name="ce24" office:value-type="string" calcext:value-type="string">
            <text:p>Manuel José Damásio</text:p>
          </table:table-cell>
          <table:table-cell table:style-name="ce24" office:value-type="string" calcext:value-type="string">
            <text:p>Artículo bibioteca en línea</text:p>
          </table:table-cell>
          <table:table-cell table:style-name="ce25"/>
          <table:table-cell table:style-name="ce24" office:value-type="string" calcext:value-type="string">
            <text:p>Universidade Lusófona de Humanidades e Tecnologias</text:p>
          </table:table-cell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://www.bocc.ubi.pt/pag/damasio-manuel-literacia-mediatica.html" xlink:type="simple">http://www.bocc.ubi.pt/pag/damasio-manuel-literacia-mediatica.html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De la alfabetización mediática a la alfabetización ciberperiodística: Un estudio de caso: Olimpiadas para Jóvenes Ciberperiodistas de México</text:p>
          </table:table-cell>
          <table:table-cell table:style-name="ce24" office:value-type="string" calcext:value-type="string">
            <text:p>Santiago Tejedor Calvo Fernando Esquivel Lozano 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://www.gabinetecomunicacionyeducacion.com/sites/default/files/field/adjuntos/de_la_alfabetizacion_mediatica_a_la_alfabetizacion_ciberperiodistica_un_estudio_de_caso_olimpiadas_para_jovenes_ciberperiodistas_de_mexico.pdf" xlink:type="simple">http://www.gabinetecomunicacionyeducacion.com/sites/default/files/field/adjuntos/de_la_alfabetizacion_mediatica_a_la_alfabetizacion_ciberperiodistica_un_estudio_de_caso_olimpiadas_para_jovenes_ciberperiodistas_de_mexico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LA EDUCACIÓN PARA LOS MEDIOS COMO PROPUESTA DE ALFABETIZACIÓN EN LA ERA</text:p>
            <text:p>DIGITAL (PROYECTO “VIDUCATE”)</text:p>
            <text:p/>
          </table:table-cell>
          <table:table-cell table:style-name="ce24" office:value-type="string" calcext:value-type="string">
            <text:p>Alfonso Gutiérrez Martín 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://www.gabinetecomunicacionyeducacion.com/sites/default/files/field/adjuntos/la_educacion_para_los_medios_como_propuesta_de_alfabetizacion_en_la_era_digital.pdf" xlink:type="simple">http://www.gabinetecomunicacionyeducacion.com/sites/default/files/field/adjuntos/la_educacion_para_los_medios_como_propuesta_de_alfabetizacion_en_la_era_digital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ELEVISIÓN LOCAL Y ALFABETIZACIÓN MEDIÁTICA</text:p>
            <text:p/>
          </table:table-cell>
          <table:table-cell table:style-name="ce24" office:value-type="string" calcext:value-type="string">
            <text:p>Maria Mercedes Vázquez Vázquez 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://www.gabinetecomunicacionyeducacion.com/sites/default/files/field/adjuntos/television_local_y_alfabetizacion_mediatica.pdf" xlink:type="simple">http://www.gabinetecomunicacionyeducacion.com/sites/default/files/field/adjuntos/television_local_y_alfabetizacion_mediatica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UJERES 2.0. POR UNA ALFABETIZACIÓN DIGITAL Y MEDIÁTICA CON GÉNERO</text:p>
          </table:table-cell>
          <table:table-cell table:style-name="ce24" office:value-type="string" calcext:value-type="string">
            <text:p>Tiani Trein Barbieri/ Ana Bravo Mejía 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://www.gabinetecomunicacionyeducacion.com/sites/default/files/field/adjuntos/mujeres_20_por_una_alfabetizacion_digital_y_mediatica_con_genero.pdf" xlink:type="simple">http://www.gabinetecomunicacionyeducacion.com/sites/default/files/field/adjuntos/mujeres_20_por_una_alfabetizacion_digital_y_mediatica_con_genero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Las competencias emocionales en la alfabetización mediática dentro del entorno universitario: el binomio enseñanza-aprendizaje</text:p>
            <text:p/>
          </table:table-cell>
          <table:table-cell table:style-name="ce24" office:value-type="string" calcext:value-type="string">
            <text:p>Dra. Hada Miluska Sánchez Gonzales/ Dra. Maritza Sobrados León 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://www.gabinetecomunicacionyeducacion.com/sites/default/files/field/adjuntos/las_competencias_emocionales_en_la_alfabetizacion_mediatica_dentro_del_entorno_universitario_el_binomio_ensenanza_aprendizaje.pdf" xlink:type="simple">http://www.gabinetecomunicacionyeducacion.com/sites/default/files/field/adjuntos/las_competencias_emocionales_en_la_alfabetizacion_mediatica_dentro_del_entorno_universitario_el_binomio_ensenanza_aprendizaje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LA ALFABETIZACIÓN MEDIÁTICA DEL CONSUMIDOR MEDIO DE SERVICIOS AUDIOVISUALES </text:p>
          </table:table-cell>
          <table:table-cell table:style-name="ce24" office:value-type="string" calcext:value-type="string">
            <text:p>Mercedes Muñoz Saldaña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://www.gabinetecomunicacionyeducacion.com/sites/default/files/field/adjuntos/la_alfabetizacion_mediatica_del_consumidor_medio_de_servicios_audiovisuales.pdf" xlink:type="simple">http://www.gabinetecomunicacionyeducacion.com/sites/default/files/field/adjuntos/la_alfabetizacion_mediatica_del_consumidor_medio_de_servicios_audiovisuales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Media literacy education in Singapore: Connecting theory, policy and practice</text:p>
            <text:p/>
          </table:table-cell>
          <table:table-cell table:style-name="ce24" office:value-type="string" calcext:value-type="string">
            <text:p>Csilla Weninger</text:p>
          </table:table-cell>
          <table:table-cell table:style-name="ce24" office:value-type="string" calcext:value-type="string">
            <text:p>Capítulo de libro</text:p>
          </table:table-cell>
          <table:table-cell table:style-name="ce24" office:value-type="string" calcext:value-type="string">
            <text:p>To appear in: CHAN, K., ZHANG, K. &amp; A. LEE (eds). Multidisciplinary approaches to media literacy. China: Communication University of China Press</text:p>
          </table:table-cell>
          <table:table-cell table:style-name="ce24"/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s://www.academia.edu/27323564/Media_literacy_education_in_Singapore_Connecting_theory_policy_and_practice" xlink:type="simple">https://www.academia.edu/27323564/Media_literacy_education_in_Singapore_Connecting_theory_policy_and_practice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USO DE MEDIOS ALTERNATIVOS COMO ESTRATEGIA DE PROMOCIÓN Y DESARROLLO DE LA ALFABETIZACIÓN MEDIATICA</text:p>
          </table:table-cell>
          <table:table-cell table:style-name="ce24" office:value-type="string" calcext:value-type="string">
            <text:p>Mtra. Nancy Graciela Cisneros Martínez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://www.gabinetecomunicacionyeducacion.com/sites/default/files/field/adjuntos/uso_de_medios_alternativos_como_estrategia_de_promocion_y_desarrollo_de_la_alfabetizacion_mediatica.pdf" xlink:type="simple">http://www.gabinetecomunicacionyeducacion.com/sites/default/files/field/adjuntos/uso_de_medios_alternativos_como_estrategia_de_promocion_y_desarrollo_de_la_alfabetizacion_mediatica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8">
          <table:table-cell table:style-name="ce24" office:value-type="string" calcext:value-type="string">
            <text:p>CIUDADANÍA ACTIVA Y ALFABETIZACIÓN MEDIÁTICA. EL PAPEL DE LAS ASOCIACIONES DE TELESPECTADORES Y USUARIOS DE LOS MEDIOS EN EL NUEVO ESCENARIO AUDIOVISUAL</text:p>
            <text:p/>
          </table:table-cell>
          <table:table-cell table:style-name="ce24" office:value-type="string" calcext:value-type="string">
            <text:p>Carmen Fuente Cobo 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://www.gabinetecomunicacionyeducacion.com/sites/default/files/field/adjuntos/ciudadania_activa_y_alfabetizacion_mediatica.pdf" xlink:type="simple">http://www.gabinetecomunicacionyeducacion.com/sites/default/files/field/adjuntos/ciudadania_activa_y_alfabetizacion_mediatica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 NEW DIRECTION FOR MULTIPLE LITERACY EDUCATION</text:p>
          </table:table-cell>
          <table:table-cell table:style-name="ce24" office:value-type="string" calcext:value-type="string">
            <text:p>RICHARD VAN HEERTUM &amp; JEFF SHARE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MCGILL JOURNAL OF EDUCATION • VOL. 41 NO 3 FALL 2006</text:p>
          </table:table-cell>
          <table:table-cell table:style-name="ce24"/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s://www.academia.edu/27581639/A_New_Direction_for_Multiple_Literacy_Education" xlink:type="simple">https://www.academia.edu/27581639/A_New_Direction_for_Multiple_Literacy_Education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Postliteracy education in Tanzania and the retention of literacy skills in adults: The role of the communication media</text:p>
          </table:table-cell>
          <table:table-cell table:style-name="ce24" office:value-type="string" calcext:value-type="string">
            <text:p>Semali, Ladislaus M.</text:p>
          </table:table-cell>
          <table:table-cell table:style-name="ce24" office:value-type="string" calcext:value-type="string">
            <text:p>Tesis</text:p>
          </table:table-cell>
          <table:table-cell table:style-name="ce24"/>
          <table:table-cell table:style-name="ce24" office:value-type="string" calcext:value-type="string">
            <text:p>ProQuest Dissertations Publishing</text:p>
          </table:table-cell>
          <table:table-cell table:style-name="ce24" office:value-type="float" office:value="1991" calcext:value-type="float">
            <text:p>1991</text:p>
          </table:table-cell>
          <table:table-cell table:style-name="ce26" office:value-type="string" calcext:value-type="string">
            <text:p><text:a xlink:href="http://search.proquest.com/pagepdf/303944922/Record/94FFB02E9D7447A8PQ/31?accountid=28692" xlink:type="simple">http://search.proquest.com/pagepdf/303944922/Record/94FFB02E9D7447A8PQ/31?accountid=2869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 Conceptual Analysis and Historical Overview of Information Literacy</text:p>
            <text:p/>
          </table:table-cell>
          <table:table-cell table:style-name="ce24" office:value-type="string" calcext:value-type="string">
            <text:p>Shirley J. Behrens </text:p>
          </table:table-cell>
          <table:table-cell table:style-name="ce24"/>
          <table:table-cell table:style-name="ce24" office:value-type="string" calcext:value-type="string">
            <text:p>College &amp; Research Libraries </text:p>
          </table:table-cell>
          <table:table-cell table:style-name="ce24"/>
          <table:table-cell table:style-name="ce24" office:value-type="float" office:value="1994" calcext:value-type="float">
            <text:p>1994</text:p>
          </table:table-cell>
          <table:table-cell table:style-name="ce26" office:value-type="string" calcext:value-type="string">
            <text:p><text:a xlink:href="http://crl.acrl.org/content/55/4/309.full.pdf" xlink:type="simple">http://crl.acrl.org/content/55/4/309.full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Information Literacy as a Liberal Art</text:p>
            <text:p/>
            <text:p/>
          </table:table-cell>
          <table:table-cell table:style-name="ce24" office:value-type="string" calcext:value-type="string">
            <text:p>Jeremy J. Shapiro and Shelley K. Hughes</text:p>
          </table:table-cell>
          <table:table-cell table:style-name="ce24" office:value-type="string" calcext:value-type="string">
            <text:p>Paper</text:p>
          </table:table-cell>
          <table:table-cell table:style-name="ce24" office:value-type="string" calcext:value-type="string">
            <text:p>Volume 31, Number 2</text:p>
          </table:table-cell>
          <table:table-cell table:style-name="ce24"/>
          <table:table-cell table:style-name="ce24" office:value-type="float" office:value="1996" calcext:value-type="float">
            <text:p>1996</text:p>
          </table:table-cell>
          <table:table-cell table:style-name="ce26" office:value-type="string" calcext:value-type="string">
            <text:p><text:a xlink:href="http://teaching.uncc.edu/sites/teaching.uncc.edu/files/media/files/file/InstructionalTechnologies/InformationLiteracy.pdf" xlink:type="simple">http://teaching.uncc.edu/sites/teaching.uncc.edu/files/media/files/file/InstructionalTechnologies/InformationLiteracy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">
          <table:table-cell table:style-name="ce24" office:value-type="string" calcext:value-type="string">
            <text:p>Information literacy</text:p>
          </table:table-cell>
          <table:table-cell table:style-name="ce24" office:value-type="string" calcext:value-type="string">
            <text:p>Vukovic, Agnes</text:p>
          </table:table-cell>
          <table:table-cell table:style-name="ce24" office:value-type="string" calcext:value-type="string">
            <text:p>Paper</text:p>
          </table:table-cell>
          <table:table-cell table:style-name="ce24"/>
          <table:table-cell table:style-name="ce24" office:value-type="string" calcext:value-type="string">
            <text:p>TAFE</text:p>
          </table:table-cell>
          <table:table-cell table:style-name="ce24" office:value-type="float" office:value="1996" calcext:value-type="float">
            <text:p>1996</text:p>
          </table:table-cell>
          <table:table-cell table:style-name="ce26" office:value-type="string" calcext:value-type="string">
            <text:p><text:a xlink:href="http://www.voced.edu.au/content/ngv%3A28770" xlink:type="simple">http://www.voced.edu.au/content/ngv%3A28770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ULTIPLE LITERACIES AND CRITICAL PEDAGOGY IN A MULTICULTURAL SOCIETY</text:p>
          </table:table-cell>
          <table:table-cell table:style-name="ce24" office:value-type="string" calcext:value-type="string">
            <text:p>Douglas Kellner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Educational Theory</text:p>
            <text:p>Volume 48, Issue 1, pages 103–122</text:p>
          </table:table-cell>
          <table:table-cell table:style-name="ce24"/>
          <table:table-cell table:style-name="ce24" office:value-type="float" office:value="1998" calcext:value-type="float">
            <text:p>1998</text:p>
          </table:table-cell>
          <table:table-cell table:style-name="ce26" office:value-type="string" calcext:value-type="string">
            <text:p><text:a xlink:href="http://onlinelibrary.wiley.com/doi/10.1111/j.1741-5446.1998.00103.x/pdf" xlink:type="simple">http://onlinelibrary.wiley.com/doi/10.1111/j.1741-5446.1998.00103.x/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Information Literacy: Essential Skills for the Information Age.</text:p>
          </table:table-cell>
          <table:table-cell table:style-name="ce24" office:value-type="string" calcext:value-type="string">
            <text:p>Spitzer, Kathleen L.; Eisenberg, Michael B.; Lowe, Carrie A.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ERIC</text:p>
          </table:table-cell>
          <table:table-cell table:style-name="ce24" office:value-type="float" office:value="1998" calcext:value-type="float">
            <text:p>1998</text:p>
          </table:table-cell>
          <table:table-cell table:style-name="ce26" office:value-type="string" calcext:value-type="string">
            <text:p><text:a xlink:href="http://files.eric.ed.gov/fulltext/ED427780.pdf" xlink:type="simple">http://files.eric.ed.gov/fulltext/ED427780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Understanding Information Literacy</text:p>
          </table:table-cell>
          <table:table-cell table:style-name="ce24" office:value-type="string" calcext:value-type="string">
            <text:p>Humes, Barbara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US Federal Government</text:p>
          </table:table-cell>
          <table:table-cell table:style-name="ce24" office:value-type="float" office:value="1999" calcext:value-type="float">
            <text:p>1999</text:p>
          </table:table-cell>
          <table:table-cell table:style-name="ce26" office:value-type="string" calcext:value-type="string">
            <text:p><text:a xlink:href="https://arizona.openrepository.com/arizona/handle/10150/105502" xlink:type="simple">https://arizona.openrepository.com/arizona/handle/10150/105502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Information Literacy Competency Standards for Higher Education</text:p>
            <text:p/>
          </table:table-cell>
          <table:table-cell table:style-name="ce24" office:value-type="string" calcext:value-type="string">
            <text:p>American Library Association (ALA), Association for College and Research Libraries (ACRL)</text:p>
          </table:table-cell>
          <table:table-cell table:style-name="ce24" office:value-type="string" calcext:value-type="string">
            <text:p>Otro</text:p>
          </table:table-cell>
          <table:table-cell table:style-name="ce24" office:value-type="string" calcext:value-type="string">
            <text:p>Association of College and Research Libraries on January 18, 2000</text:p>
          </table:table-cell>
          <table:table-cell table:style-name="ce24" office:value-type="string" calcext:value-type="string">
            <text:p>American Library Association,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 office:value-type="string" calcext:value-type="string">
            <text:p><text:a xlink:href="http://hdl.handle.net/10150/105645" xlink:type="simple"> http://hdl.handle.net/10150/105645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Conceptions of information literacy: new perspectives and implications</text:p>
            <text:p/>
          </table:table-cell>
          <table:table-cell table:style-name="ce24" office:value-type="string" calcext:value-type="string">
            <text:p>Sheila Webber and Bill Johnston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Information Science 2000; 26; 381</text:p>
          </table:table-cell>
          <table:table-cell table:style-name="ce24" office:value-type="string" calcext:value-type="string">
            <text:p>SAGE</text:p>
          </table:table-cell>
          <table:table-cell table:style-name="ce24" office:value-type="float" office:value="2000" calcext:value-type="float">
            <text:p>2000</text:p>
          </table:table-cell>
          <table:table-cell table:style-name="ce26" office:value-type="string" calcext:value-type="string">
            <text:p><text:a xlink:href="https://docs.google.com/viewer?a=v&amp;pid=sites&amp;srcid=ZGVmYXVsdGRvbWFpbnxuYXRpb25saXRlcmFjeXBvbGljaWVzZWRjaTg3NHxneDo2ZjQxYzFkYzdlNTBhY2Rl" xlink:type="simple">https://docs.google.com/viewer?a=v&amp;pid=sites&amp;srcid=ZGVmYXVsdGRvbWFpbnxuYXRpb25saXRlcmFjeXBvbGljaWVzZWRjaTg3NHxneDo2ZjQxYzFkYzdlNTBhY2Rl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Information Literacy as a Catalyst for Educational Change: A Background Paper</text:p>
            <text:p/>
          </table:table-cell>
          <table:table-cell table:style-name="ce24" office:value-type="string" calcext:value-type="string">
            <text:p>Bruce, Christine</text:p>
          </table:table-cell>
          <table:table-cell table:style-name="ce24" office:value-type="string" calcext:value-type="string">
            <text:p>Informe</text:p>
          </table:table-cell>
          <table:table-cell table:style-name="ce24" table:number-columns-repeated="2"/>
          <table:table-cell table:style-name="ce24" office:value-type="float" office:value="2002" calcext:value-type="float">
            <text:p>2002</text:p>
          </table:table-cell>
          <table:table-cell table:style-name="ce26" office:value-type="string" calcext:value-type="string">
            <text:p><text:a xlink:href="https://arizona.openrepository.com/arizona/handle/10150/106385" xlink:type="simple">https://arizona.openrepository.com/arizona/handle/10150/106385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Public Access to Government Information and Information Literacy Training as Basic Human Rights</text:p>
            <text:p/>
          </table:table-cell>
          <table:table-cell table:style-name="ce24" office:value-type="string" calcext:value-type="string">
            <text:p>Horton, Forest Woody</text:p>
          </table:table-cell>
          <table:table-cell table:style-name="ce24" office:value-type="string" calcext:value-type="string">
            <text:p>Conferencia</text:p>
          </table:table-cell>
          <table:table-cell table:style-name="ce24" table:number-columns-repeated="2"/>
          <table:table-cell table:style-name="ce24" office:value-type="float" office:value="2002" calcext:value-type="float">
            <text:p>2002</text:p>
          </table:table-cell>
          <table:table-cell table:style-name="ce24" office:value-type="string" calcext:value-type="string">
            <text:p>http://hdl.handle.net/10150/105882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DLISTConnection: Information and Technology Literacy Service for NSDL</text:p>
            <text:p/>
          </table:table-cell>
          <table:table-cell table:style-name="ce24" office:value-type="string" calcext:value-type="string">
            <text:p>Coleman, Anita Sundaram; Malone, Cheryl Knott; Bracke, Paul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float" office:value="2003" calcext:value-type="float">
            <text:p>2003</text:p>
          </table:table-cell>
          <table:table-cell table:style-name="ce26" office:value-type="string" calcext:value-type="string">
            <text:p><text:a xlink:href="https://arizona.openrepository.com/arizona/handle/10150/105854" xlink:type="simple">https://arizona.openrepository.com/arizona/handle/10150/105854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2">
          <table:table-cell table:style-name="ce24" office:value-type="string" calcext:value-type="string">
            <text:p>Australian and New Zealand Information</text:p>
            <text:p>Literacy Framework: principles, standards and practice </text:p>
          </table:table-cell>
          <table:table-cell table:style-name="ce24" office:value-type="string" calcext:value-type="string">
            <text:p>Editor: Alan Bundy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 Australian and New  Zealand Institute for Information Literacy (ANZIIL)</text:p>
            <text:p>and Council of Australian University Librarians (CAUL) </text:p>
          </table:table-cell>
          <table:table-cell table:style-name="ce24" office:value-type="float" office:value="2004" calcext:value-type="float">
            <text:p>2004</text:p>
          </table:table-cell>
          <table:table-cell table:style-name="ce26" office:value-type="string" calcext:value-type="string">
            <text:p><text:a xlink:href="http://www.libnet.sh.cn/upload/htmleditor/File/130620025617.pdf" xlink:type="simple">http://www.libnet.sh.cn/upload/htmleditor/File/130620025617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COMPETÊNCIA VIRTUAL PARA A MEDIAÇÃO DA INFORMAÇÃO E</text:p>
            <text:p>DO CONHECIMENTO (VIRTUAL LITERACY) </text:p>
          </table:table-cell>
          <table:table-cell table:style-name="ce24" office:value-type="string" calcext:value-type="string">
            <text:p>Daniela Melaré Vieira Barro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Educação Temática Digital, Campinas, v.6, n.2, p.64-76, jun. 2005</text:p>
          </table:table-cell>
          <table:table-cell table:style-name="ce24"/>
          <table:table-cell table:style-name="ce24" office:value-type="float" office:value="2005" calcext:value-type="float">
            <text:p>2005</text:p>
          </table:table-cell>
          <table:table-cell table:style-name="ce26" office:value-type="string" calcext:value-type="string">
            <text:p><text:a xlink:href="http://ojs.fe.unicamp.br/ged/etd/article/view/1657/1503" xlink:type="simple">http://ojs.fe.unicamp.br/ged/etd/article/view/1657/1503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Self-Regulated Learning and New Literacies: an experience at the University of Barcelona</text:p>
            <text:p/>
          </table:table-cell>
          <table:table-cell table:style-name="ce24" office:value-type="string" calcext:value-type="string">
            <text:p>CILIA WILLEM, MARTÍN AIELLO andANTONIO BARTOLOMÉ</text:p>
            <text:p/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European Journal of Education</text:p>
            <text:p>Volume 41, Issue 3-4, pages 437–452, September/December 2006</text:p>
          </table:table-cell>
          <table:table-cell table:style-name="ce24" office:value-type="string" calcext:value-type="string">
            <text:p>Blackwell Publishing</text:p>
          </table:table-cell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://onlinelibrary.wiley.com/doi/10.1111/j.1465-3435.2006.00275.x/epdf" xlink:type="simple">http://onlinelibrary.wiley.com/doi/10.1111/j.1465-3435.2006.00275.x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POLÍTICAS DE FORMAÇÃO PARA A COMPETÊNCIA INFORMACIONAL: O PAPEL DAS UNIVERSIDADES// INFORMATION POLICY FOR INFORMATION LITERACY: THE ROLE OF UNIVERSITIES </text:p>
          </table:table-cell>
          <table:table-cell table:style-name="ce24" office:value-type="string" calcext:value-type="string">
            <text:p>Lídia Eugenia Cavalcante</text:p>
            <text:p/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vista Brasileira de Biblioteconomia e Documentação: Nova Série, São Paulo, v.2, n.2, p.47-62, dez. 2006. – ISSN: 1980-6949.</text:p>
          </table:table-cell>
          <table:table-cell table:style-name="ce24"/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s://rbbd.febab.org.br/rbbd/article/view/17/5" xlink:type="simple">https://rbbd.febab.org.br/rbbd/article/view/17/5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COMPETÊNCIA INFORMACIONAL NO BRASIL: UM ESTUDO BIBLIOGRÁFICO NO PERÍODO DE 2001 A 2005// INFORMATION LITERACY IN BRAZIL: AN ESSAY BIBLIOGRAPHIC FROM 2001 TO 2005 </text:p>
          </table:table-cell>
          <table:table-cell table:style-name="ce24" office:value-type="string" calcext:value-type="string">
            <text:p>Jane Lecardelli</text:p>
            <text:p>Noêmia Schoffen Prado</text:p>
            <text:p/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<text:s/>Revista Brasileira de Biblioteconomia e Documentação: Nova Série, São Paulo, v.2, n.2, p.21-46, dez. 2006. – ISSN: 1980-6949.</text:p>
          </table:table-cell>
          <table:table-cell table:style-name="ce24"/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s://rbbd.febab.org.br/rbbd/article/view/16/4" xlink:type="simple">https://rbbd.febab.org.br/rbbd/article/view/16/4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Building information literacy through project work: A case study in Singapore</text:p>
          </table:table-cell>
          <table:table-cell table:style-name="ce24" office:value-type="string" calcext:value-type="string">
            <text:p>Tan, May Hwee Mian; Theng, Yin-Leng</text:p>
          </table:table-cell>
          <table:table-cell table:style-name="ce24" office:value-type="string" calcext:value-type="string">
            <text:p>Conferencia</text:p>
          </table:table-cell>
          <table:table-cell table:style-name="ce24"/>
          <table:table-cell table:style-name="ce24" office:value-type="string" calcext:value-type="string">
            <text:p>School of Communication &amp; Information, Nanyang Technological University</text:p>
          </table:table-cell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://hdl.handle.net/10150/105759" xlink:type="simple">http://hdl.handle.net/10150/105759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Finding the Skills for Tomorrow: Information Literacy and Museum Information Professionals</text:p>
            <text:p/>
          </table:table-cell>
          <table:table-cell table:style-name="ce24" office:value-type="string" calcext:value-type="string">
            <text:p>Marty, Paul F.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://hdl.handle.net/10150/106499" xlink:type="simple">http://hdl.handle.net/10150/106499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Enhancing studentsâ learning and research with NTU libraryâ s innovative information literacy programmes</text:p>
            <text:p/>
          </table:table-cell>
          <table:table-cell table:style-name="ce24" office:value-type="string" calcext:value-type="string">
            <text:p>Haji Harun, Akbar Hakim; Koh, Jean Ping-Hoon</text:p>
          </table:table-cell>
          <table:table-cell table:style-name="ce24" office:value-type="string" calcext:value-type="string">
            <text:p>Conferencia</text:p>
          </table:table-cell>
          <table:table-cell table:style-name="ce24"/>
          <table:table-cell table:style-name="ce24" office:value-type="string" calcext:value-type="string">
            <text:p>School of Communication &amp; Information, Nanyang Technological University</text:p>
          </table:table-cell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://hdl.handle.net/10150/106213" xlink:type="simple"> http://hdl.handle.net/10150/106213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Situated Approaches to Information Literacy for Nurses: The View from a Canadian Nurse</text:p>
            <text:p/>
          </table:table-cell>
          <table:table-cell table:style-name="ce24" office:value-type="string" calcext:value-type="string">
            <text:p>Yvonne Ibbotson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International Journal</text:p>
            <text:p>of Pedagogies and Learning</text:p>
            <text:p>2(3), pp. 61-69. August 2006</text:p>
          </table:table-cell>
          <table:table-cell table:style-name="ce24"/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https://eprints.usq.edu.au/7166/1/Yibbotson_IJPL_v2n3_PV.pdf" xlink:type="simple">https://eprints.usq.edu.au/7166/1/Yibbotson_IJPL_v2n3_PV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s we may think: Information literacy as a discipline for the information age</text:p>
            <text:p/>
          </table:table-cell>
          <table:table-cell table:style-name="ce24" office:value-type="string" calcext:value-type="string">
            <text:p>Bill Johnston and Sheila Webber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Research Strategies 20 (2006) 108–121</text:p>
          </table:table-cell>
          <table:table-cell table:style-name="ce24" office:value-type="string" calcext:value-type="string">
            <text:p>ELSEVIER</text:p>
          </table:table-cell>
          <table:table-cell table:style-name="ce24" office:value-type="float" office:value="2006" calcext:value-type="float">
            <text:p>2006</text:p>
          </table:table-cell>
          <table:table-cell table:style-name="ce26" office:value-type="string" calcext:value-type="string">
            <text:p><text:a xlink:href="ftp://ftp.inf.puc-rio.br/pub/docs/FomularioSolicitacoes/Johnston_As-we-may-think-Information-literacy-as-a-discipline-for-the-information-age_2005.pdf" xlink:type="simple">ftp://ftp.inf.puc-rio.br/pub/docs/FomularioSolicitacoes/Johnston_As-we-may-think-Information-literacy-as-a-discipline-for-the-information-age_2005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Alfabetización informacional: cuestiones básicas</text:p>
            <text:p/>
          </table:table-cell>
          <table:table-cell table:style-name="ce24" office:value-type="string" calcext:value-type="string">
            <text:p>Gómez Hernández, José Antonio</text:p>
            <text:p/>
          </table:table-cell>
          <table:table-cell table:style-name="ce24" office:value-type="string" calcext:value-type="string">
            <text:p>Anuario</text:p>
          </table:table-cell>
          <table:table-cell table:style-name="ce24" office:value-type="string" calcext:value-type="string">
            <text:p>Anuario ThinkEPI: 43-50</text:p>
          </table:table-cell>
          <table:table-cell table:style-name="ce24" office:value-type="string" calcext:value-type="string">
            <text:p>EPI - El Profesional de la Información</text:p>
            <text:p/>
          </table:table-cell>
          <table:table-cell table:style-name="ce24" office:value-type="float" office:value="2007" calcext:value-type="float">
            <text:p>2007</text:p>
          </table:table-cell>
          <table:table-cell table:style-name="ce26" office:value-type="string" calcext:value-type="string">
            <text:p><text:a xlink:href="http://site.ebrary.com/lib/sibdilibrosp/reader.action?docID=10608781" xlink:type="simple">http://site.ebrary.com/lib/sibdilibrosp/reader.action?docID=10608781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Developing Scientific Literacy : Using News Media in the Classroom</text:p>
            <text:p/>
          </table:table-cell>
          <table:table-cell table:style-name="ce24" office:value-type="string" calcext:value-type="string">
            <text:p>Jarman, Ruth</text:p>
            <text:p>McLune, Billy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Open University Press</text:p>
            <text:p/>
          </table:table-cell>
          <table:table-cell table:style-name="ce24" office:value-type="float" office:value="2007" calcext:value-type="float">
            <text:p>2007</text:p>
          </table:table-cell>
          <table:table-cell table:style-name="ce26" office:value-type="string" calcext:value-type="string">
            <text:p><text:a xlink:href="http://site.ebrary.com/lib/sibdilibro/reader.action?docID=10197034" xlink:type="simple">http://site.ebrary.com/lib/sibdilibro/reader.action?docID=10197034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Using popular media to build literacy</text:p>
          </table:table-cell>
          <table:table-cell table:style-name="ce24" office:value-type="string" calcext:value-type="string">
            <text:p>Barbara P. Heuer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New Directions for Adult and Continuing Education</text:p>
            <text:p>Volume 2007, Issue 115, pages 55–62, Autumn (Fall) 2007</text:p>
          </table:table-cell>
          <table:table-cell table:style-name="ce24" office:value-type="string" calcext:value-type="string">
            <text:p>Wiley Periodicals, Inc.</text:p>
          </table:table-cell>
          <table:table-cell table:style-name="ce24" office:value-type="float" office:value="2007" calcext:value-type="float">
            <text:p>2007</text:p>
          </table:table-cell>
          <table:table-cell table:style-name="ce26" office:value-type="string" calcext:value-type="string">
            <text:p><text:a xlink:href="http://onlinelibrary.wiley.com/doi/10.1002/ace.267/epdf" xlink:type="simple">http://onlinelibrary.wiley.com/doi/10.1002/ace.267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Information Literacy in Academic Curricula - A Case Study of Integration at the Biomedical Faculties of K.U. Leuven University</text:p>
          </table:table-cell>
          <table:table-cell table:style-name="ce24" office:value-type="string" calcext:value-type="string">
            <text:p>Schallier, Wouter</text:p>
          </table:table-cell>
          <table:table-cell table:style-name="ce24" office:value-type="string" calcext:value-type="string">
            <text:p>Informe</text:p>
          </table:table-cell>
          <table:table-cell table:style-name="ce24" table:number-columns-repeated="2"/>
          <table:table-cell table:style-name="ce24" office:value-type="float" office:value="2007" calcext:value-type="float">
            <text:p>2007</text:p>
          </table:table-cell>
          <table:table-cell table:style-name="ce26" office:value-type="string" calcext:value-type="string">
            <text:p><text:a xlink:href="http://hdl.handle.net/10150/106008" xlink:type="simple">http://hdl.handle.net/10150/106008
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Understanding Information Literacy: A Primer</text:p>
            <text:p/>
          </table:table-cell>
          <table:table-cell table:style-name="ce24" office:value-type="string" calcext:value-type="string">
            <text:p>Forest Woody Horton</text:p>
          </table:table-cell>
          <table:table-cell table:style-name="ce24" office:value-type="string" calcext:value-type="string">
            <text:p>Libro</text:p>
          </table:table-cell>
          <table:table-cell table:style-name="ce24"/>
          <table:table-cell table:style-name="ce24" office:value-type="string" calcext:value-type="string">
            <text:p>UNESCO </text:p>
          </table:table-cell>
          <table:table-cell table:style-name="ce24" office:value-type="float" office:value="2007" calcext:value-type="float">
            <text:p>2007</text:p>
          </table:table-cell>
          <table:table-cell table:style-name="ce26" office:value-type="string" calcext:value-type="string">
            <text:p><text:a xlink:href="http://unesdoc.unesco.org/images/0015/001570/157020e.pdf" xlink:type="simple">http://unesdoc.unesco.org/images/0015/001570/157020e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COMPETÊNCIA EM INFORMAÇÃO: caminhos percorridos e novas trilhas</text:p>
          </table:table-cell>
          <table:table-cell table:style-name="ce24" office:value-type="string" calcext:value-type="string">
            <text:p>Maria Helena de Lima Hatschbach</text:p>
            <text:p>Gilda Olinto</text:p>
            <text:p/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vista Brasileira de Biblioteconomia e Documentação, Nova Série, São Paulo, v.4, n.1, p. 20-34, jan./jun. 2008</text:p>
          </table:table-cell>
          <table:table-cell table:style-name="ce24"/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s://rbbd.febab.org.br/rbbd/article/view/64/78" xlink:type="simple">https://rbbd.febab.org.br/rbbd/article/view/64/78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Information Literacy in the Knowledge Society: </text:p>
            <text:p> Empowering Learners for a Better Tomorrow</text:p>
            <text:p/>
          </table:table-cell>
          <table:table-cell table:style-name="ce24" office:value-type="string" calcext:value-type="string">
            <text:p>Chakrvarty, Rupak</text:p>
          </table:table-cell>
          <table:table-cell table:style-name="ce24" office:value-type="string" calcext:value-type="string">
            <text:p>Informe</text:p>
          </table:table-cell>
          <table:table-cell table:style-name="ce24"/>
          <table:table-cell table:style-name="ce24" office:value-type="string" calcext:value-type="string">
            <text:p>Twenty First Century Publications, Patiala</text:p>
          </table:table-cell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s://arizona.openrepository.com/arizona/handle/10150/106351" xlink:type="simple">https://arizona.openrepository.com/arizona/handle/10150/106351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Information Literacy Competency and Readership Study of Five Specific Localities in Urban, Industrial and Semi-Urban Areas of Kolkata Metropolitan City</text:p>
            <text:p/>
          </table:table-cell>
          <table:table-cell table:style-name="ce24" office:value-type="string" calcext:value-type="string">
            <text:p>Dutta, Chaitali</text:p>
          </table:table-cell>
          <table:table-cell table:style-name="ce24" office:value-type="string" calcext:value-type="string">
            <text:p>Informe</text:p>
          </table:table-cell>
          <table:table-cell table:style-name="ce24" table:number-columns-repeated="2"/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hdl.handle.net/10150/106465" xlink:type="simple">http://hdl.handle.net/10150/106465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5">
          <table:table-cell table:style-name="ce24" office:value-type="string" calcext:value-type="string">
            <text:p>Information Literacy and Digital Literacy</text:p>
            <text:p/>
          </table:table-cell>
          <table:table-cell table:style-name="ce24" office:value-type="string" calcext:value-type="string">
            <text:p>Hjørland, Birger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4(7):4-15 PRISMA.COM n.Âº 7</text:p>
          </table:table-cell>
          <table:table-cell table:style-name="ce24"/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revistas.ua.pt/index.php/prismacom/article/viewFile/684/pdf" xlink:type="simple">http://revistas.ua.pt/index.php/prismacom/article/viewFile/684/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5">
          <table:table-cell table:style-name="ce24" office:value-type="string" calcext:value-type="string">
            <text:p>ESL Library Skills: an information literacy program for adults with low levels of English literacy</text:p>
          </table:table-cell>
          <table:table-cell table:style-name="ce24" office:value-type="string" calcext:value-type="string">
            <text:p>Katrina Macdonald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The Australian Library Journal August 2008</text:p>
          </table:table-cell>
          <table:table-cell table:style-name="ce24"/>
          <table:table-cell table:style-name="ce24" office:value-type="float" office:value="2008" calcext:value-type="float">
            <text:p>2008</text:p>
          </table:table-cell>
          <table:table-cell table:style-name="ce26" office:value-type="string" calcext:value-type="string">
            <text:p><text:a xlink:href="http://www.tandfonline.com/doi/pdf/10.1080/00049670.2008.10722481" xlink:type="simple">http://www.tandfonline.com/doi/pdf/10.1080/00049670.2008.10722481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5">
          <table:table-cell table:style-name="ce24" office:value-type="string" calcext:value-type="string">
            <text:p>Model of Geo/Spatial Information Literacy (MG/SIL): an innovative model for transforming learning in GIS education</text:p>
            <text:p/>
          </table:table-cell>
          <table:table-cell table:style-name="ce24" office:value-type="string" calcext:value-type="string">
            <text:p>Maryam Nazari and Sheila Webber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EUGISES 2008; Royal Agricultural College, Cirencester</text:p>
          </table:table-cell>
          <table:table-cell table:style-name="ce24"/>
          <table:table-cell table:style-name="ce24" office:value-type="float" office:value="2008" calcext:value-type="float">
            <text:p>2008</text:p>
          </table:table-cell>
          <table:table-cell table:style-name="ce24"/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5">
          <table:table-cell table:style-name="ce24" office:value-type="string" calcext:value-type="string">
            <text:p>Alfabetização em informação para a capacitação do agente comunitário de saúde no Brasil: proposta de mediação baseada no modelo extensivo e colaborativo</text:p>
          </table:table-cell>
          <table:table-cell table:style-name="ce24" office:value-type="string" calcext:value-type="string">
            <text:p>Elmira Luzia Melo Soares Simeão</text:p>
            <text:p>Cristiano Oliveira de Mel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CIIS – R. Eletr. de Com. Inf. Inov. Saúde. Rio de Janeiro, v.3, n.3, p.58-66, set., 2009</text:p>
          </table:table-cell>
          <table:table-cell table:style-name="ce24"/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www.reciis.icict.fiocruz.br/index.php/reciis/article/view/757/1399" xlink:type="simple">http://www.reciis.icict.fiocruz.br/index.php/reciis/article/view/757/1399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COMPETÊNCIA EM INFORMAÇÃO: UM DIFERENCIAL DA QUALIDADE EM PUBLICAÇÕES CIENTÍFICAS// INFORMATION LITERACY: QUALITY DIFFERENTIAL IN SCIENTIFIC PUBLICATIONS</text:p>
          </table:table-cell>
          <table:table-cell table:style-name="ce24" office:value-type="string" calcext:value-type="string">
            <text:p>Glória Georges Feres</text:p>
            <text:p>Regina Célia Baptista Belluzzo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 Revista Brasileira de Biblioteconomia e Documentação, Nova Série, São Paulo, v.5, n.1/2, p. 70-83,</text:p>
            <text:p>jan./dez. 2009</text:p>
          </table:table-cell>
          <table:table-cell table:style-name="ce24"/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s://rbbd.febab.org.br/rbbd/article/view/143/149" xlink:type="simple">https://rbbd.febab.org.br/rbbd/article/view/143/149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Collaborate, innovate, change: Designing and delivering an information literacy programme to undergraduate nursing students. </text:p>
          </table:table-cell>
          <table:table-cell table:style-name="ce24" office:value-type="string" calcext:value-type="string">
            <text:p>Cook, Stephanie; Nielsen, Lorraine; Stewart, Lisa; Edwards, Jo; Baker, Heather</text:p>
          </table:table-cell>
          <table:table-cell table:style-name="ce24" office:value-type="string" calcext:value-type="string">
            <text:p>Conferencia</text:p>
          </table:table-cell>
          <table:table-cell table:style-name="ce24" office:value-type="string" calcext:value-type="string">
            <text:p><text:s/>Proceedings of the 10th International Congress on <text:s/>Medical Librarianship (ICML) 2009</text:p>
          </table:table-cell>
          <table:table-cell table:style-name="ce24"/>
          <table:table-cell table:style-name="ce24" office:value-type="float" office:value="2009" calcext:value-type="float">
            <text:p>2009</text:p>
          </table:table-cell>
          <table:table-cell table:style-name="ce26" office:value-type="string" calcext:value-type="string">
            <text:p><text:a xlink:href="http://espace.library.uq.edu.au/view/UQ:179756/n6_2_Fri_Cook_116.pdf" xlink:type="simple">http://espace.library.uq.edu.au/view/UQ:179756/n6_2_Fri_Cook_116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8">
          <table:table-cell table:style-name="ce24" office:value-type="string" calcext:value-type="string">
            <text:p>NOVOS RESULTADOS E ELEMENTOS PARA A ANÁLISE E DEBATE SOBRE A LITERACIA DA INFORMAÇÃO EM PORTUGAL// NUEVOS RESULTADOS Y ELEMENTOS PARA EL ANÁLISIS Y EL DEBATE SOBRE LA ALFABETIZACIÓN INFORMACIONAL EN PORTUGAL</text:p>
          </table:table-cell>
          <table:table-cell table:style-name="ce24" office:value-type="string" calcext:value-type="string">
            <text:p>Armando M. Barreiros Malheiro da Silva// Viviana Fernández Marcial 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Informação &amp; Informação, Londrina, v. 15, n. 1, p. 104- 128, jul./jun. 2010 </text:p>
          </table:table-cell>
          <table:table-cell table:style-name="ce24"/>
          <table:table-cell table:style-name="ce24" office:value-type="float" office:value="2010" calcext:value-type="float">
            <text:p>2010</text:p>
          </table:table-cell>
          <table:table-cell table:style-name="ce26" office:value-type="string" calcext:value-type="string">
            <text:p><text:a xlink:href="http://www.uel.br/revistas/uel/index.php/informacao/article/view/2907/5881" xlink:type="simple">http://www.uel.br/revistas/uel/index.php/informacao/article/view/2907/5881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COMPETÊNCIA INFORMACIONAL: ANÁLISE EVOLUCIONÁRIA DAS TENDÊNCIAS DA PESQUISA</text:p>
            <text:p>E PRODUTIVIDADE CIENTÍFICA EM ÂMBITO MUNDIAL// ALFABETIZACIÓN EN INFORMACIÓN: ANÁLISIS DE LA</text:p>
            <text:p>EVOLUCIÓN DE LAS TENDENCIAS DE LA INVESTIGACIÓN Y LA PRODUCTIVIDAD CIENTÍFICA EN TODO EL MUNDO</text:p>
          </table:table-cell>
          <table:table-cell table:style-name="ce24" office:value-type="string" calcext:value-type="string">
            <text:p>Elisabeth Adriana Dudziak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Informação &amp; Informação, Londrina, v. 15, n. 2, p. 1 - 22, jul./dez. 2010</text:p>
          </table:table-cell>
          <table:table-cell table:style-name="ce24"/>
          <table:table-cell table:style-name="ce24" office:value-type="float" office:value="2010" calcext:value-type="float">
            <text:p>2010</text:p>
          </table:table-cell>
          <table:table-cell table:style-name="ce26" office:value-type="string" calcext:value-type="string">
            <text:p><text:a xlink:href="http://www.uel.br/revistas/uel/index.php/informacao/article/view/7045/6994" xlink:type="simple">http://www.uel.br/revistas/uel/index.php/informacao/article/view/7045/6994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Thirty years of information literacy (1977–2007): A terminological, conceptual and statistical analysis</text:p>
            <text:p/>
          </table:table-cell>
          <table:table-cell table:style-name="ce24" office:value-type="string" calcext:value-type="string">
            <text:p>MARIA PINTO, JOSÉ ANTONIO CORDÓN and RAQUEL GÓMEZ DÍAZ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Librarianship and Information Science</text:p>
          </table:table-cell>
          <table:table-cell table:style-name="ce24"/>
          <table:table-cell table:style-name="ce24" office:value-type="float" office:value="2010" calcext:value-type="float">
            <text:p>2010</text:p>
          </table:table-cell>
          <table:table-cell table:style-name="ce26" office:value-type="string" calcext:value-type="string">
            <text:p><text:a xlink:href="https://www.researchgate.net/profile/Maria_Pinto12/publication/249750716_Thirty_years_of_information_literacy_%2819772007%29/links/0f31753a074649c07e000000.pdf" xlink:type="simple">https://www.researchgate.net/profile/Maria_Pinto12/publication/249750716_Thirty_years_of_information_literacy_%2819772007%29/links/0f31753a074649c07e000000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COMPETÊNCIA INFORMACIONAL NO INSTITUTO FEDERAL DE EDUCAÇÃO, CIÊNCIA E TECNOLOGIA DA PARAÍBA - IFPB: UM ESTUDO DO PROJETO PEDAGÓGICO// ALFABETIZACIÓN INFORMACIONAL EN EL INSTITUTO FEDERAL DE EDUCACIÓN, CIENCIA Y TECNOLOGÍA DE PARAÍBA – IFPB: UN ESTÚDIO DEL PROYECTO PEDAGÓGICO.</text:p>
          </table:table-cell>
          <table:table-cell table:style-name="ce24" office:value-type="string" calcext:value-type="string">
            <text:p>Valmira Perucchi </text:p>
            <text:p>Beatriz Alves de Sousa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Informação &amp; Informação., Londrina, v. 16, n.1, p. 21-35, jan./jun. 2011 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www.uel.br/revistas/uel/index.php/informacao/article/view/6539/8476" xlink:type="simple">http://www.uel.br/revistas/uel/index.php/informacao/article/view/6539/8476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Proposal for the EBSS Instruction for Educators Committee to develop rubrics based on the ACRL Information Literacy Standards for Teacher Education for assessment purposes.</text:p>
          </table:table-cell>
          <table:table-cell table:style-name="ce24" office:value-type="string" calcext:value-type="string">
            <text:p/>
            <text:p>Rachel Wadham</text:p>
          </table:table-cell>
          <table:table-cell table:style-name="ce24" office:value-type="string" calcext:value-type="string">
            <text:p>Capítulo de libro</text:p>
          </table:table-cell>
          <table:table-cell table:style-name="ce24" office:value-type="string" calcext:value-type="string">
            <text:p>Airasian, P. W., &amp; Russell, M. K. Classroom assessment: Concepts and applications New York</text:p>
          </table:table-cell>
          <table:table-cell table:style-name="ce24" office:value-type="string" calcext:value-type="string">
            <text:p>McGraw-Hill.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s://scholar.google.com/scholar?q=Airasian%2C+P.+W.%2C+%26+Russell%2C+M.+K..+Classroom+assessment%3A+Concepts+and+applications+&amp;btnG=&amp;hl=es&amp;as_sdt=0%2C5&amp;as_vis=1" xlink:type="simple">https://scholar.google.com/scholar?q=Airasian%2C+P.+W.%2C+%26+Russell%2C+M.+K..+Classroom+assessment%3A+Concepts+and+applications+&amp;btnG=&amp;hl=es&amp;as_sdt=0%2C5&amp;as_vis=1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Information Literacy and the Workforce: A Review</text:p>
          </table:table-cell>
          <table:table-cell table:style-name="ce24" office:value-type="string" calcext:value-type="string">
            <text:p>Weiner, Sharo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Education Libraries, v34 n2 p7-14 Win 2011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files.eric.ed.gov/fulltext/EJ961219.pdf" xlink:type="simple">http://files.eric.ed.gov/fulltext/EJ961219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e Complete Information Literacy? Unforgetting Creation and Organisation of Information</text:p>
          </table:table-cell>
          <table:table-cell table:style-name="ce24" office:value-type="string" calcext:value-type="string">
            <text:p>Isto Huvila</text:p>
            <text:p/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Librarianship and Information Science, 2011, 43 (4), 237-245.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istohuvila.fi/files/IstoHuvila_BeyondSeeking_JOLIS_Preprint.pdf" xlink:type="simple">http://istohuvila.fi/files/IstoHuvila_BeyondSeeking_JOLIS_Preprint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5">
          <table:table-cell table:style-name="ce24" office:value-type="string" calcext:value-type="string">
            <text:p>Information and digital literacies; a review of concepts</text:p>
          </table:table-cell>
          <table:table-cell table:style-name="ce24" office:value-type="string" calcext:value-type="string">
            <text:p>Bawden, David <text:s/>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57(2):218-259 Journal of Documentation</text:p>
          </table:table-cell>
          <table:table-cell table:style-name="ce24"/>
          <table:table-cell table:style-name="ce24" office:value-type="float" office:value="2011" calcext:value-type="float">
            <text:p>2011</text:p>
          </table:table-cell>
          <table:table-cell table:style-name="ce26" office:value-type="string" calcext:value-type="string">
            <text:p><text:a xlink:href="http://arizona.openrepository.com/arizona/handle/10150/105803" xlink:type="simple">http://arizona.openrepository.com/arizona/handle/10150/105803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La alfabetización informacional y digital: fundamentos pedagógicos para la enseñanza y el aprendizaje competente/Information and digital literacy: pedagogical foundations for teaching and competent learning</text:p>
          </table:table-cell>
          <table:table-cell table:style-name="ce24" office:value-type="string" calcext:value-type="string">
            <text:p>Area, Manuel; Guarro, Amador.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Revista Espanola de Documentacion Cientifica, supl. Monografico35 (2012): 46-74.</text:p>
          </table:table-cell>
          <table:table-cell table:style-name="ce24" office:value-type="string" calcext:value-type="string">
            <text:p>Consejo Superior de Investigaciones Científicas</text:p>
          </table:table-cell>
          <table:table-cell table:style-name="ce24" office:value-type="float" office:value="2012" calcext:value-type="float">
            <text:p>2012</text:p>
          </table:table-cell>
          <table:table-cell table:style-name="ce26" office:value-type="string" calcext:value-type="string">
            <text:p><text:a xlink:href="http://search.proquest.com/docview/1040831981/abstract/CF33D8FD778D42C9PQ/47?accountid=28692" xlink:type="simple">http://search.proquest.com/docview/1040831981/abstract/CF33D8FD778D42C9PQ/47?accountid=28692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8">
          <table:table-cell table:style-name="ce24" office:value-type="string" calcext:value-type="string">
            <text:p>A BUSCA DE INFORMAÇÕES POR ADOLESCENTES DE BAIXA RENDA: um estudo sob a ótica da competência informacional// A SEARCH FOR INFORMATION TEEN LOW INCOME: a study the perspective of information literacy</text:p>
          </table:table-cell>
          <table:table-cell table:style-name="ce24" office:value-type="string" calcext:value-type="string">
            <text:p>Cintia Kath Blank*</text:p>
            <text:p>Renata Braz Gonçalve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Biblionline, João Pessoa, v. 9, n. 1, p. 104-127, 2013.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periodicos.ufpb.br/ojs2/index.php/biblio/article/view/13438/9593" xlink:type="simple">http://periodicos.ufpb.br/ojs2/index.php/biblio/article/view/13438/9593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The New ACRL Information Literacy Competency Standards: Revising Reception</text:p>
          </table:table-cell>
          <table:table-cell table:style-name="ce24" office:value-type="string" calcext:value-type="string">
            <text:p>Harris, Benjamin R. 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munications in Information Literacy, v7 n2 p139-145 2013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files.eric.ed.gov/fulltext/EJ1089072.pdf" xlink:type="simple">http://files.eric.ed.gov/fulltext/EJ1089072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Cultural Shifts: Putting Critical Information Literacy into Practice</text:p>
          </table:table-cell>
          <table:table-cell table:style-name="ce24" office:value-type="string" calcext:value-type="string">
            <text:p>Hicks, Aliso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munications in Information Literacy, v7 n1 p50-65 2013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files.eric.ed.gov/fulltext/EJ1089006.pdf" xlink:type="simple">http://files.eric.ed.gov/fulltext/EJ1089006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Proposing a Metaliteracy Model to Redefine Information Literacy</text:p>
          </table:table-cell>
          <table:table-cell table:style-name="ce24" office:value-type="string" calcext:value-type="string">
            <text:p><text:s/>Jacobson, Trudi E.; Mackey, Thomas P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munications in Information Literacy, v7 n2 p84-91 2013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files.eric.ed.gov/fulltext/EJ1089056.pdf" xlink:type="simple">http://files.eric.ed.gov/fulltext/EJ1089056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8">
          <table:table-cell table:style-name="ce24" office:value-type="string" calcext:value-type="string">
            <text:p>Lecciones aprendidas en programas de Alfabetización Informacional en universidades de Iberoamérica.</text:p>
            <text:p>Propuesta de buenas prácticas.</text:p>
            <text:p/>
          </table:table-cell>
          <table:table-cell table:style-name="ce24" office:value-type="string" calcext:value-type="string">
            <text:p>Alejandro Uribe Tirado</text:p>
          </table:table-cell>
          <table:table-cell table:style-name="ce24" office:value-type="string" calcext:value-type="string">
            <text:p>Tesis</text:p>
          </table:table-cell>
          <table:table-cell table:style-name="ce24" office:value-type="string" calcext:value-type="string">
            <text:p>UNIVERSIDAD DE GRANADA (Facultad de Comunicación y Documentación ) UNIVERSIDAD DE LA HABANA (Facultad de Comunicación)</text:p>
          </table:table-cell>
          <table:table-cell table:style-name="ce24"/>
          <table:table-cell table:style-name="ce24" office:value-type="float" office:value="2013" calcext:value-type="float">
            <text:p>2013</text:p>
          </table:table-cell>
          <table:table-cell table:style-name="ce26" office:value-type="string" calcext:value-type="string">
            <text:p><text:a xlink:href="http://eprints.rclis.org/22416/1/TESIS%20COMPLETA.%20Alejandro%20Uribe%20Tirado.pdf" xlink:type="simple">http://eprints.rclis.org/22416/1/TESIS%20COMPLETA.%20Alejandro%20Uribe%20Tirado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The Potential of Digital Technologies to Support Literacy Instruction Relevant to the Common Core State Standards</text:p>
            <text:p/>
          </table:table-cell>
          <table:table-cell table:style-name="ce24" office:value-type="string" calcext:value-type="string">
            <text:p>Amy C. Hutchison andJamie Colwell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Journal of Adolescent &amp; Adult Literacy</text:p>
            <text:p>Volume 58, Issue 2, pages 147–156</text:p>
          </table:table-cell>
          <table:table-cell table:style-name="ce24" office:value-type="string" calcext:value-type="string">
            <text:p>International Reading Association</text:p>
            <text:p/>
          </table:table-cell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onlinelibrary.wiley.com/doi/10.1002/jaal.335/epdf" xlink:type="simple">http://onlinelibrary.wiley.com/doi/10.1002/jaal.335/e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14">
          <table:table-cell table:style-name="ce24" office:value-type="string" calcext:value-type="string">
            <text:p>Competência em Informação: o conceito revelado em estudos da área da</text:p>
            <text:p>saúde// Information literacy: the concept captured from studies on health//</text:p>
            <text:p>Alfabetización informacional: el concepto revelado en estudios en el</text:p>
            <text:p>área de salud</text:p>
            <text:p/>
          </table:table-cell>
          <table:table-cell table:style-name="ce24" office:value-type="string" calcext:value-type="string">
            <text:p>Beatriz Rodrigues Lopes Vincent; Martha Silvia Martinez-Silveira; </text:p>
            <text:p>Maurício Roberto Motta Pinto da Luz; Luiz Antonio Bastos Camacho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CIIS 2014, set.; 8(3):376-388 | www.reciis.icict.fiocruz.br | e-ISSN 1981-6278 | DOI:10.3395/reciis.v8i3.718.pt </text:p>
          </table:table-cell>
          <table:table-cell table:style-name="ce24"/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www.reciis.icict.fiocruz.br/index.php/reciis/article/view/681/1329" xlink:type="simple">http://www.reciis.icict.fiocruz.br/index.php/reciis/article/view/681/1329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COMPETÊNCIA EM INFORMAÇÃO NO AMBIENTE DE TRABALHO: UMA VISÃO SOBRE O USO DE COMPETÊNCIAS DO BIBLIOTECÁRIO</text:p>
          </table:table-cell>
          <table:table-cell table:style-name="ce24" office:value-type="string" calcext:value-type="string">
            <text:p>Mara Roxanne de Souza Santo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BECIN, v.1, n.2, p.89-112, jul./dez. 2014. </text:p>
          </table:table-cell>
          <table:table-cell table:style-name="ce24"/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www.abecin.org.br/revista/index.php/rebecin/article/view/11/pdf_13" xlink:type="simple">http://www.abecin.org.br/revista/index.php/rebecin/article/view/11/pdf_13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3">
          <table:table-cell table:style-name="ce24" office:value-type="string" calcext:value-type="string">
            <text:p>PRÁTICAS DE PESQUISA DE ESTUDANTES DE BIBLIOTECONOMIA E ARQUIVOLOGIA: UMA ABORDAGEM SOBRE OS ASPECTOS AFETIVOS ENVOLVIDOS E A COMPETÊNCIA INFORMACIONAL</text:p>
          </table:table-cell>
          <table:table-cell table:style-name="ce24" office:value-type="string" calcext:value-type="string">
            <text:p>Renata Braz Gonçalves</text:p>
            <text:p>Natalia Bermudez Godinho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BECIN, v.1, n.1, p.75-93, jan./jun. 2014. Disponível em:</text:p>
          </table:table-cell>
          <table:table-cell table:style-name="ce24"/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www.abecin.org.br/revista/index.php/rebecin/article/view/6/pdf_6" xlink:type="simple">http://www.abecin.org.br/revista/index.php/rebecin/article/view/6/pdf_6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Learning Information Literacy</text:p>
            <text:p/>
          </table:table-cell>
          <table:table-cell table:style-name="ce24" office:value-type="string" calcext:value-type="string">
            <text:p>Diehm, Rae-Anne; Lupton, Mandy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Information Research: An International Electronic Journal, v19 n1 Mar 2014</text:p>
          </table:table-cell>
          <table:table-cell table:style-name="ce24"/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files.eric.ed.gov/fulltext/EJ1020729.pdf" xlink:type="simple">http://files.eric.ed.gov/fulltext/EJ1020729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Pedagogies of Possibility within the Disciplines: Critical Information Literacy and Literatures in English</text:p>
          </table:table-cell>
          <table:table-cell table:style-name="ce24" office:value-type="string" calcext:value-type="string">
            <text:p>Jacobs, Heidi L. M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munications in Information Literacy, v8 n2 p192-207 2014</text:p>
          </table:table-cell>
          <table:table-cell table:style-name="ce24"/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files.eric.ed.gov/fulltext/EJ1089141.pdf" xlink:type="simple">http://files.eric.ed.gov/fulltext/EJ1089141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Information literacy:princípios, filosofia e prática</text:p>
          </table:table-cell>
          <table:table-cell table:style-name="ce24" office:value-type="string" calcext:value-type="string">
            <text:p>Ágata Nelza Gomes de Souza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<text:s/>Escola de Sociologia e Política de São Paulo, São Paulo, ano 2, v. 2, n. 4, 2014, p. 109-115</text:p>
          </table:table-cell>
          <table:table-cell table:style-name="ce24"/>
          <table:table-cell table:style-name="ce24" office:value-type="float" office:value="2014" calcext:value-type="float">
            <text:p>2014</text:p>
          </table:table-cell>
          <table:table-cell table:style-name="ce26" office:value-type="string" calcext:value-type="string">
            <text:p><text:a xlink:href="http://www.scielo.br/scielo.php?script=sci_arttext&amp;pid=S0100-19652003000100003" xlink:type="simple">http://www.scielo.br/scielo.php?script=sci_arttext&amp;pid=S0100-19652003000100003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0">
          <table:table-cell table:style-name="ce24" office:value-type="string" calcext:value-type="string">
            <text:p>Relacionamentos nas mídias sociais (ou relações públicas digitais): estamos falando da midiatização das relações públicas?// Relationships in the social media (or digital public relations): are we talking about mediatization of public relations? // Relacionamientos en las redes sociales (o relaciones públicas digitales): ¿estamos hablando de la mediatización de las relaciones públicas?</text:p>
          </table:table-cell>
          <table:table-cell table:style-name="ce24" office:value-type="string" calcext:value-type="string">
            <text:p>Carolina Frazon Terra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ORGANICOM <text:s/>ANO 12 • NÚMERO 22 • 1º sem. 2015 • 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www.revistaorganicom.org.br/sistema/index.php/organicom/article/viewFile/868/635" xlink:type="simple">http://www.revistaorganicom.org.br/sistema/index.php/organicom/article/viewFile/868/635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1">
          <table:table-cell table:style-name="ce24" office:value-type="string" calcext:value-type="string">
            <text:p>A evolução da temática competência informacional no Brasil: um estudo</text:p>
            <text:p>bibliográfico no período de 2006 a 2013</text:p>
            <text:p/>
          </table:table-cell>
          <table:table-cell table:style-name="ce24" office:value-type="string" calcext:value-type="string">
            <text:p>Juliane Marlei Trein</text:p>
            <text:p>Elizete Vieira Vitorino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evista Brasileira de Biblioteconomia e Documentação. São Paulo, v. 11, n. 2, p. 190-210, jun./dez. 2015.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s://rbbd.febab.org.br/rbbd/article/view/416/469" xlink:type="simple">https://rbbd.febab.org.br/rbbd/article/view/416/469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 Decade of Critical Information Literacy: A Review of the Literature</text:p>
            <text:p/>
          </table:table-cell>
          <table:table-cell table:style-name="ce24" office:value-type="string" calcext:value-type="string">
            <text:p>Tewell, Eamon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munications in Information Literacy, v9 n1 p24-43 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files.eric.ed.gov/fulltext/EJ1089135.pdf" xlink:type="simple">http://files.eric.ed.gov/fulltext/EJ1089135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Motivational Design in Information Literacy Instruction</text:p>
            <text:p/>
          </table:table-cell>
          <table:table-cell table:style-name="ce24" office:value-type="string" calcext:value-type="string">
            <text:p>Hess, Amanda Nichols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munications in Information Literacy, v9 n1 p44-59 2015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files.eric.ed.gov/fulltext/EJ1089288.pdf" xlink:type="simple">http://files.eric.ed.gov/fulltext/EJ1089288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Sociodemographic Characteristics Associated with the Everyday Health Information Literacy of Young Men</text:p>
          </table:table-cell>
          <table:table-cell table:style-name="ce24" office:value-type="string" calcext:value-type="string">
            <text:p>Hirvonen, Noora; Ek, Stefan; Niemelä, Raimo; Korpelainen, Raija; Huotari, Maija-Leena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Information Research: An International Electronic Journal, v20 n1 Mar 2015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files.eric.ed.gov/fulltext/EJ1060510.pdf" xlink:type="simple">http://files.eric.ed.gov/fulltext/EJ1060510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Using Mobile Technology to Enhance Undergraduate Student Digital Information Literacy Skills: A Canadian Case Study</text:p>
            <text:p/>
          </table:table-cell>
          <table:table-cell table:style-name="ce24" office:value-type="string" calcext:value-type="string">
            <text:p>Hanbidge, Alice Schmidt; Sanderson, Nicole; Tin, Tony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IAFOR Journal of Education, spec ed p108-121 Sum 2015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files.eric.ed.gov/fulltext/EJ1100656.pdf" xlink:type="simple">http://files.eric.ed.gov/fulltext/EJ1100656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7">
          <table:table-cell table:style-name="ce24" office:value-type="string" calcext:value-type="string">
            <text:p>Internet na escola: possibilidade para a alfabetização informacional</text:p>
          </table:table-cell>
          <table:table-cell table:style-name="ce24" office:value-type="string" calcext:value-type="string">
            <text:p>Maria Conceição da Silva Linhares</text:p>
            <text:p>Ronaldo Nunes Linhares</text:p>
          </table:table-cell>
          <table:table-cell table:style-name="ce24" office:value-type="string" calcext:value-type="string">
            <text:p>Artículo de revista</text:p>
          </table:table-cell>
          <table:table-cell table:style-name="ce24" office:value-type="string" calcext:value-type="string">
            <text:p>RICI: R.Ibero-amer. Ci. Inf., ISSN 1983-5213, Brasília, v. 8, n. 1, p. 54-66, jan../jul.2015</text:p>
          </table:table-cell>
          <table:table-cell table:style-name="ce24"/>
          <table:table-cell table:style-name="ce24" office:value-type="float" office:value="2015" calcext:value-type="float">
            <text:p>2015</text:p>
          </table:table-cell>
          <table:table-cell table:style-name="ce26" office:value-type="string" calcext:value-type="string">
            <text:p><text:a xlink:href="http://periodicos.unb.br/index.php/RICI/article/view/15096/11044" xlink:type="simple">http://periodicos.unb.br/index.php/RICI/article/view/15096/11044</text:a></text:p>
          </table:table-cell>
          <table:table-cell table:style-name="ce24" office:value-type="string" calcext:value-type="string">
            <text:p>Portugués</text:p>
          </table:table-cell>
          <table:table-cell table:style-name="ce24" table:number-columns-repeated="14"/>
          <table:table-cell table:number-columns-repeated="1002"/>
        </table:table-row>
        <table:table-row table:style-name="ro16">
          <table:table-cell table:style-name="ce24" office:value-type="string" calcext:value-type="string">
            <text:p>A Reconsideration of Information Literacy </text:p>
          </table:table-cell>
          <table:table-cell table:style-name="ce24" office:value-type="string" calcext:value-type="string">
            <text:p>Wilder, Stanley J.</text:p>
          </table:table-cell>
          <table:table-cell table:style-name="ce24" office:value-type="string" calcext:value-type="string">
            <text:p>Journal</text:p>
          </table:table-cell>
          <table:table-cell table:style-name="ce24" office:value-type="string" calcext:value-type="string">
            <text:p>Communications in Information Literacy, v7 n2 p150-153 2013</text:p>
          </table:table-cell>
          <table:table-cell table:style-name="ce24"/>
          <table:table-cell table:style-name="ce24" office:value-type="float" office:value="2016" calcext:value-type="float">
            <text:p>2016</text:p>
          </table:table-cell>
          <table:table-cell table:style-name="ce26" office:value-type="string" calcext:value-type="string">
            <text:p><text:a xlink:href="http://files.eric.ed.gov/fulltext/EJ1089064.pdf" xlink:type="simple">http://files.eric.ed.gov/fulltext/EJ1089064.pdf</text:a></text:p>
          </table:table-cell>
          <table:table-cell table:style-name="ce24" office:value-type="string" calcext:value-type="string">
            <text:p>Inglés</text:p>
          </table:table-cell>
          <table:table-cell table:style-name="ce24" table:number-columns-repeated="14"/>
          <table:table-cell table:number-columns-repeated="1002"/>
        </table:table-row>
        <table:table-row table:style-name="ro9">
          <table:table-cell table:style-name="ce24" office:value-type="string" calcext:value-type="string">
            <text:p>ALFABETIZACIÓN INFORMÁTICA PARA LA COMUNICACIÓN DIDÁCTICA</text:p>
            <text:p/>
          </table:table-cell>
          <table:table-cell table:style-name="ce24" office:value-type="string" calcext:value-type="string">
            <text:p>Silvia Camejo </text:p>
          </table:table-cell>
          <table:table-cell table:style-name="ce24" office:value-type="string" calcext:value-type="string">
            <text:p>Paper</text:p>
          </table:table-cell>
          <table:table-cell table:style-name="ce24" table:number-columns-repeated="2"/>
          <table:table-cell table:style-name="ce24" office:value-type="string" calcext:value-type="string">
            <text:p>n.f</text:p>
          </table:table-cell>
          <table:table-cell table:style-name="ce26" office:value-type="string" calcext:value-type="string">
            <text:p><text:a xlink:href="http://www.gabinetecomunicacionyeducacion.com/sites/default/files/field/adjuntos/alfabetizacion_informatica_para_la_comunicacion_didactica.pdf" xlink:type="simple">http://www.gabinetecomunicacionyeducacion.com/sites/default/files/field/adjuntos/alfabetizacion_informatica_para_la_comunicacion_didactica.pdf</text:a></text:p>
          </table:table-cell>
          <table:table-cell table:style-name="ce24" office:value-type="string" calcext:value-type="string">
            <text:p>Español</text:p>
          </table:table-cell>
          <table:table-cell table:style-name="ce24" table:number-columns-repeated="14"/>
          <table:table-cell table:number-columns-repeated="1002"/>
        </table:table-row>
        <table:table-row table:style-name="ro1">
          <table:table-cell table:style-name="ce24" table:number-columns-repeated="22"/>
          <table:table-cell table:number-columns-repeated="1002"/>
        </table:table-row>
        <table:table-row table:style-name="ro17">
          <table:table-cell table:style-name="ce24" table:number-columns-repeated="7"/>
          <table:table-cell table:style-name="ce29"/>
          <table:table-cell table:style-name="ce24" table:number-columns-repeated="14"/>
          <table:table-cell table:number-columns-repeated="1002"/>
        </table:table-row>
        <table:table-row table:style-name="ro1">
          <table:table-cell table:style-name="ce24" table:number-columns-repeated="22"/>
          <table:table-cell table:number-columns-repeated="1002"/>
        </table:table-row>
        <table:table-row table:style-name="ro1">
          <table:table-cell table:style-name="ce24" table:number-columns-repeated="22"/>
          <table:table-cell table:number-columns-repeated="1002"/>
        </table:table-row>
        <table:table-row table:style-name="ro1">
          <table:table-cell table:style-name="ce24" table:number-columns-repeated="22"/>
          <table:table-cell table:number-columns-repeated="1002"/>
        </table:table-row>
        <table:table-row table:style-name="ro1">
          <table:table-cell table:style-name="ce24" table:number-columns-repeated="5"/>
          <table:table-cell table:style-name="ce25"/>
          <table:table-cell table:style-name="ce24" table:number-columns-repeated="16"/>
          <table:table-cell table:number-columns-repeated="1002"/>
        </table:table-row>
        <table:table-row table:style-name="ro1">
          <table:table-cell table:style-name="ce24" table:number-columns-repeated="22"/>
          <table:table-cell table:number-columns-repeated="1002"/>
        </table:table-row>
        <table:table-row table:style-name="ro1">
          <table:table-cell table:style-name="ce24" table:number-columns-repeated="7"/>
          <table:table-cell table:style-name="ce25"/>
          <table:table-cell table:style-name="ce24" table:number-columns-repeated="14"/>
          <table:table-cell table:number-columns-repeated="1002"/>
        </table:table-row>
        <table:table-row table:style-name="ro1">
          <table:table-cell table:style-name="ce24" table:number-columns-repeated="22"/>
          <table:table-cell table:number-columns-repeated="1002"/>
        </table:table-row>
        <table:table-row table:style-name="ro1">
          <table:table-cell table:style-name="ce24" table:number-columns-repeated="7"/>
          <table:table-cell table:style-name="ce30"/>
          <table:table-cell table:style-name="ce24" table:number-columns-repeated="14"/>
          <table:table-cell table:number-columns-repeated="1002"/>
        </table:table-row>
        <table:table-row table:style-name="ro1" table:number-rows-repeated="3">
          <table:table-cell table:style-name="ce24" table:number-columns-repeated="22"/>
          <table:table-cell table:number-columns-repeated="1002"/>
        </table:table-row>
        <table:table-row table:style-name="ro1">
          <table:table-cell table:style-name="ce24" table:number-columns-repeated="22"/>
          <table:table-cell table:number-columns-repeated="1002"/>
        </table:table-row>
        <table:table-row table:style-name="ro1" table:number-rows-repeated="6">
          <table:table-cell table:style-name="ce24" table:number-columns-repeated="22"/>
          <table:table-cell table:number-columns-repeated="1002"/>
        </table:table-row>
        <table:table-row table:style-name="ro1">
          <table:table-cell table:style-name="ce5" table:number-columns-repeated="5"/>
          <table:table-cell table:style-name="ce24"/>
          <table:table-cell table:style-name="ce5" table:number-columns-repeated="16"/>
          <table:table-cell table:number-columns-repeated="1002"/>
        </table:table-row>
        <table:table-row table:style-name="ro1">
          <table:table-cell table:style-name="ce5" table:number-columns-repeated="5"/>
          <table:table-cell table:style-name="ce24"/>
          <table:table-cell table:style-name="ce27"/>
          <table:table-cell table:style-name="ce5" table:number-columns-repeated="15"/>
          <table:table-cell table:number-columns-repeated="1002"/>
        </table:table-row>
        <table:table-row table:style-name="ro1" table:number-rows-repeated="2">
          <table:table-cell table:style-name="ce5" table:number-columns-repeated="5"/>
          <table:table-cell table:style-name="ce24"/>
          <table:table-cell table:style-name="ce5" table:number-columns-repeated="16"/>
          <table:table-cell table:number-columns-repeated="1002"/>
        </table:table-row>
        <table:table-row table:style-name="ro1">
          <table:table-cell table:style-name="ce5" table:number-columns-repeated="22"/>
          <table:table-cell table:number-columns-repeated="1002"/>
        </table:table-row>
        <table:table-row table:style-name="ro1" table:number-rows-repeated="6">
          <table:table-cell table:style-name="ce5" table:number-columns-repeated="22"/>
          <table:table-cell table:number-columns-repeated="1002"/>
        </table:table-row>
        <table:table-row table:style-name="ro1" table:number-rows-repeated="910">
          <table:table-cell table:style-name="ce5" table:number-columns-repeated="22"/>
          <table:table-cell table:number-columns-repeated="1002"/>
        </table:table-row>
        <table:table-row table:style-name="ro2" table:number-rows-repeated="10473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resentación.$A$1" table:cell-range-address="$'BiblioGeneral Alfamedia'.$A$1:.$G$280"/>
        </table:named-expressions>
      </table:table>
      <table:table table:name="BiblioAméricaLatinaAlfamedia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17" table:default-cell-style-name="Default"/>
        <table:table-row table:style-name="ro2">
          <table:table-cell table:style-name="ce32" office:value-type="string" calcext:value-type="string">
            <text:p>Título del artículo</text:p>
          </table:table-cell>
          <table:table-cell table:style-name="ce32" office:value-type="string" calcext:value-type="string">
            <text:p>Autor</text:p>
          </table:table-cell>
          <table:table-cell table:style-name="ce32" office:value-type="string" calcext:value-type="string">
            <text:p>Nombre de la revista de procedencia</text:p>
          </table:table-cell>
          <table:table-cell table:style-name="ce32" office:value-type="string" calcext:value-type="string">
            <text:p>Referencias</text:p>
          </table:table-cell>
          <table:table-cell table:style-name="ce32" office:value-type="string" calcext:value-type="string">
            <text:p>País de publicación</text:p>
          </table:table-cell>
          <table:table-cell table:style-name="ce42" office:value-type="string" calcext:value-type="string">
            <text:p>Año de publicación</text:p>
          </table:table-cell>
          <table:table-cell table:style-name="ce32" office:value-type="string" calcext:value-type="string">
            <text:p>Vínculo</text:p>
          </table:table-cell>
          <table:table-cell table:style-name="ce44" table:number-columns-repeated="15"/>
          <table:table-cell table:style-name="ce46" table:number-columns-repeated="2"/>
          <table:table-cell table:number-columns-repeated="1000"/>
        </table:table-row>
        <table:table-row table:style-name="ro18">
          <table:table-cell table:style-name="ce24" office:value-type="string" calcext:value-type="string">
            <text:p>EVALUACIÓN DE LAS COMPETENCIAS EN INFORMACIÓN Y SU RELACIÓN CON VARIABLES ACADÉMICAS EN ESTUDIANTES DE UNIVERSIDADES MEXICANAS// INFORMATION COMPETENCIES ASSESSMENT ON MEXICAN UNIVERSITY STUDENTS</text:p>
          </table:table-cell>
          <table:table-cell table:style-name="ce35" office:value-type="string" calcext:value-type="string">
            <text:p><text:s/>Mónica Azucena Castillo de León y Luz Marina Méndez Hinojosa</text:p>
          </table:table-cell>
          <table:table-cell table:style-name="ce33" office:value-type="string" calcext:value-type="string">
            <text:p>Actualidades Investigativas en Educación</text:p>
          </table:table-cell>
          <table:table-cell table:style-name="ce35" office:value-type="string" calcext:value-type="string">
            <text:p>Volumen 16 Número 2, Año 2016, ISSN 1409-4703</text:p>
          </table:table-cell>
          <table:table-cell table:style-name="ce35" office:value-type="string" calcext:value-type="string">
            <text:p>Costa Rica</text:p>
          </table:table-cell>
          <table:table-cell table:style-name="ce37" office:value-type="float" office:value="2016" calcext:value-type="float">
            <text:p>2016</text:p>
          </table:table-cell>
          <table:table-cell table:style-name="ce21" office:value-type="string" calcext:value-type="string">
            <text:p><text:a xlink:href="http://revistas.ucr.ac.cr/index.php/aie/article/view/23563/23784" xlink:type="simple">http://revistas.ucr.ac.cr/index.php/aie/article/view/23563/23784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El uso de la tecnología de la informacIón y la comunicación y el diseño curricular</text:p>
          </table:table-cell>
          <table:table-cell table:style-name="ce35" office:value-type="string" calcext:value-type="string">
            <text:p>Gisselle Gómez Ávalos</text:p>
          </table:table-cell>
          <table:table-cell table:style-name="ce33" office:value-type="string" calcext:value-type="string">
            <text:p>Revista Educación</text:p>
          </table:table-cell>
          <table:table-cell table:style-name="ce35" office:value-type="string" calcext:value-type="string">
            <text:p>Revista Educación 32(1), 77-97, ISSN: 0379-7082, 2008</text:p>
          </table:table-cell>
          <table:table-cell table:style-name="ce35" office:value-type="string" calcext:value-type="string">
            <text:p>Costa Rica</text:p>
          </table:table-cell>
          <table:table-cell table:style-name="ce37" office:value-type="float" office:value="2008" calcext:value-type="float">
            <text:p>2008</text:p>
          </table:table-cell>
          <table:table-cell table:style-name="ce21" office:value-type="string" calcext:value-type="string">
            <text:p><text:a xlink:href="http://revistas.ucr.ac.cr/index.php/educacion/article/view/525/555" xlink:type="simple">http://revistas.ucr.ac.cr/index.php/educacion/article/view/525/555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NIÑEZ, ADOLESCENCIA, PUBLICIDAD Y ALFABETIZACIÓN MEDIÁTICACHILDREN, YOUTH, ADVERTISING AND MEDIA LITERACY</text:p>
          </table:table-cell>
          <table:table-cell table:style-name="ce35" office:value-type="string" calcext:value-type="string">
            <text:p>Kattia Pierre Murray</text:p>
          </table:table-cell>
          <table:table-cell table:style-name="ce33" office:value-type="string" calcext:value-type="string">
            <text:p>Revista Reflexiones</text:p>
          </table:table-cell>
          <table:table-cell table:style-name="ce35" office:value-type="string" calcext:value-type="string">
            <text:p>Rev. Reflexiones / Jornadas de Investigación Interdisciplinaria: 125-131, ISSN: 1021-1209 / 2012</text:p>
          </table:table-cell>
          <table:table-cell table:style-name="ce35" office:value-type="string" calcext:value-type="string">
            <text:p>Costa Rica</text:p>
          </table:table-cell>
          <table:table-cell table:style-name="ce37" office:value-type="float" office:value="2012" calcext:value-type="float">
            <text:p>2012</text:p>
          </table:table-cell>
          <table:table-cell table:style-name="ce21" office:value-type="string" calcext:value-type="string">
            <text:p><text:a xlink:href="http://revistas.ucr.ac.cr/index.php/reflexiones/article/view/1528/1536" xlink:type="simple">http://revistas.ucr.ac.cr/index.php/reflexiones/article/view/1528/1536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De las alfabetizaciones y competencias en la era digital: estudio de caso// About Literacies and Competences in the Digital Age: Case Study </text:p>
          </table:table-cell>
          <table:table-cell table:style-name="ce35" office:value-type="string" calcext:value-type="string">
            <text:p>Wilson Castaño Muñoz</text:p>
          </table:table-cell>
          <table:table-cell table:style-name="ce33" office:value-type="string" calcext:value-type="string">
            <text:p>E-Ciencias de la Información</text:p>
          </table:table-cell>
          <table:table-cell table:style-name="ce35" office:value-type="string" calcext:value-type="string">
            <text:p>E-CienciasdelaInformaciónVolumen4,número1,artículo 2,ene-jun2014</text:p>
          </table:table-cell>
          <table:table-cell table:style-name="ce35" office:value-type="string" calcext:value-type="string">
            <text:p>Costa Rica</text:p>
          </table:table-cell>
          <table:table-cell table:style-name="ce37" office:value-type="float" office:value="2014" calcext:value-type="float">
            <text:p>2014</text:p>
          </table:table-cell>
          <table:table-cell table:style-name="ce21" office:value-type="string" calcext:value-type="string">
            <text:p><text:a xlink:href="http://revistas.ucr.ac.cr/index.php/eciencias/article/view/12861/12355" xlink:type="simple">http://revistas.ucr.ac.cr/index.php/eciencias/article/view/12861/12355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Alfabetización digital: Una perspectiva sociológica</text:p>
            <text:p/>
          </table:table-cell>
          <table:table-cell table:style-name="ce35" office:value-type="string" calcext:value-type="string">
            <text:p>Gladys Guillén-Rascón; Gerardo Ascencio-Baca; Javier Tarango</text:p>
          </table:table-cell>
          <table:table-cell table:style-name="ce33" office:value-type="string" calcext:value-type="string">
            <text:p>E-Ciencias de la Información</text:p>
          </table:table-cell>
          <table:table-cell table:style-name="ce35" office:value-type="string" calcext:value-type="string">
            <text:p>Volumen 4, número 2, Artículo 1 Julio -Diciembre, 2014Publicado 1 de julio, 2014 </text:p>
          </table:table-cell>
          <table:table-cell table:style-name="ce35" office:value-type="string" calcext:value-type="string">
            <text:p>Costa Rica</text:p>
          </table:table-cell>
          <table:table-cell table:style-name="ce37" office:value-type="float" office:value="2014" calcext:value-type="float">
            <text:p>2014</text:p>
          </table:table-cell>
          <table:table-cell table:style-name="ce21" office:value-type="string" calcext:value-type="string">
            <text:p><text:a xlink:href="http://revistas.ucr.ac.cr/index.php/eciencias/article/view/23938/25770" xlink:type="simple">http://revistas.ucr.ac.cr/index.php/eciencias/article/view/23938/25770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Educación mediática 2.0// Mediatic education 2.0 </text:p>
          </table:table-cell>
          <table:table-cell table:style-name="ce35" office:value-type="string" calcext:value-type="string">
            <text:p>Ana María Soriano Rodríguez</text:p>
          </table:table-cell>
          <table:table-cell table:style-name="ce33" office:value-type="string" calcext:value-type="string">
            <text:p>Revista Diá-logos</text:p>
          </table:table-cell>
          <table:table-cell table:style-name="ce35" office:value-type="string" calcext:value-type="string">
            <text:p>ISSN 1996-1642, Editorial Universidad Don Bosco, año 7, No.12, Julio-Diciembre de 2013, pp. 17-43</text:p>
          </table:table-cell>
          <table:table-cell table:style-name="ce35" office:value-type="string" calcext:value-type="string">
            <text:p>El Salvador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lamjol.info/index.php/DIALOGOS/article/view/2192/1987" xlink:type="simple">http://www.lamjol.info/index.php/DIALOGOS/article/view/2192/1987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Educar para la virtualidad y la virtualidad para educar</text:p>
          </table:table-cell>
          <table:table-cell table:style-name="ce35" office:value-type="string" calcext:value-type="string">
            <text:p>Ana María Soriano Rodríguez</text:p>
          </table:table-cell>
          <table:table-cell table:style-name="ce33" office:value-type="string" calcext:value-type="string">
            <text:p>Revista Diá-logos</text:p>
          </table:table-cell>
          <table:table-cell table:style-name="ce35" office:value-type="string" calcext:value-type="string">
            <text:p>ISSN 1996-1642, Editorial Universidad Don Bosco, año 8, No.13, Enero-Junio de 2014, pp. 19-31</text:p>
            <text:p/>
          </table:table-cell>
          <table:table-cell table:style-name="ce35" office:value-type="string" calcext:value-type="string">
            <text:p>El Salvador</text:p>
          </table:table-cell>
          <table:table-cell table:style-name="ce37" office:value-type="float" office:value="2014" calcext:value-type="float">
            <text:p>2014</text:p>
          </table:table-cell>
          <table:table-cell table:style-name="ce21" office:value-type="string" calcext:value-type="string">
            <text:p><text:a xlink:href="http://www.lamjol.info/index.php/DIALOGOS/article/view/2197/1992" xlink:type="simple">http://www.lamjol.info/index.php/DIALOGOS/article/view/2197/1992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Al fin del camino</text:p>
          </table:table-cell>
          <table:table-cell table:style-name="ce35" office:value-type="string" calcext:value-type="string">
            <text:p><text:s/>Rosa María Rojas González</text:p>
          </table:table-cell>
          <table:table-cell table:style-name="ce33" office:value-type="string" calcext:value-type="string">
            <text:p>Revista Ensayos Pedagógicos</text:p>
          </table:table-cell>
          <table:table-cell table:style-name="ce34"/>
          <table:table-cell table:style-name="ce35" office:value-type="string" calcext:value-type="string">
            <text:p>Costa Rica</text:p>
          </table:table-cell>
          <table:table-cell table:style-name="ce37" office:value-type="float" office:value="2010" calcext:value-type="float">
            <text:p>2010</text:p>
          </table:table-cell>
          <table:table-cell table:style-name="ce21" office:value-type="string" calcext:value-type="string">
            <text:p><text:a xlink:href="http://www.revistas.una.ac.cr/index.php/ensayospedagogicos/article/view/5951/5842" xlink:type="simple">http://www.revistas.una.ac.cr/index.php/ensayospedagogicos/article/view/5951/5842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UCR fue sede de Congreso centroamericano sobre alfabetización mediática</text:p>
            <text:p>Analizan medios y mensajes para público joven</text:p>
            <text:p/>
          </table:table-cell>
          <table:table-cell table:style-name="ce35" office:value-type="string" calcext:value-type="string">
            <text:p>Andrea Marín Castro</text:p>
          </table:table-cell>
          <table:table-cell table:style-name="ce33" office:value-type="string" calcext:value-type="string">
            <text:p>Artículo noticioso</text:p>
          </table:table-cell>
          <table:table-cell table:style-name="ce40" office:value-type="string" calcext:value-type="string">
            <text:p>Es una noticia publicada en el sitio de la UCR el día 18 de septiembre de 2012</text:p>
          </table:table-cell>
          <table:table-cell table:style-name="ce35" office:value-type="string" calcext:value-type="string">
            <text:p>Costa Rica</text:p>
          </table:table-cell>
          <table:table-cell table:style-name="ce37" office:value-type="float" office:value="2012" calcext:value-type="float">
            <text:p>2012</text:p>
          </table:table-cell>
          <table:table-cell table:style-name="ce21" office:value-type="string" calcext:value-type="string">
            <text:p><text:a xlink:href="http://www.ucr.ac.cr/noticias/2012/09/18/ucr-fue-sede-de-congreso-centroamericano-sobre-alfabetizacion-mediatica.html" xlink:type="simple">http://www.ucr.ac.cr/noticias/2012/09/18/ucr-fue-sede-de-congreso-centroamericano-sobre-alfabetizacion-mediatica.html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Presente y futuro de la alfabetización mediática en Europa: el caso español y portugués</text:p>
          </table:table-cell>
          <table:table-cell table:style-name="ce35" office:value-type="string" calcext:value-type="string">
            <text:p>Cristina Ponte y Paloma Contreras-Pulido</text:p>
          </table:table-cell>
          <table:table-cell table:style-name="ce33" office:value-type="string" calcext:value-type="string">
            <text:p>Revista Chasqui</text:p>
          </table:table-cell>
          <table:table-cell table:style-name="ce35" office:value-type="string" calcext:value-type="string">
            <text:p>Chasqui No. 124, diciembre 2013</text:p>
          </table:table-cell>
          <table:table-cell table:style-name="ce35" office:value-type="string" calcext:value-type="string">
            <text:p>Ecuador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revistachasqui.org/index.php/chasqui/article/view/14/24" xlink:type="simple">http://www.revistachasqui.org/index.php/chasqui/article/view/14/24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Competencia <text:s/>mediática ante la Agenda Setting: parámetros de actuación a nivel educativo</text:p>
          </table:table-cell>
          <table:table-cell table:style-name="ce35" office:value-type="string" calcext:value-type="string">
            <text:p>Rosa García-Ruiz y Diana Rivera-Rogel</text:p>
          </table:table-cell>
          <table:table-cell table:style-name="ce33" office:value-type="string" calcext:value-type="string">
            <text:p>Revista Chasqui</text:p>
          </table:table-cell>
          <table:table-cell table:style-name="ce35" office:value-type="string" calcext:value-type="string">
            <text:p>Chasqui No. 124, diciembre 2013</text:p>
          </table:table-cell>
          <table:table-cell table:style-name="ce35" office:value-type="string" calcext:value-type="string">
            <text:p>Ecuador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revistachasqui.org/index.php/chasqui/article/view/18/28" xlink:type="simple">http://www.revistachasqui.org/index.php/chasqui/article/view/18/28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El desarrollo de la competencia mediática en personas mayores: una brecha pendiente</text:p>
          </table:table-cell>
          <table:table-cell table:style-name="ce35" office:value-type="string" calcext:value-type="string">
            <text:p>Ángel Hernando <text:s/>y Alejandra Phillippi </text:p>
          </table:table-cell>
          <table:table-cell table:style-name="ce33" office:value-type="string" calcext:value-type="string">
            <text:p>Revista Chasqui</text:p>
          </table:table-cell>
          <table:table-cell table:style-name="ce35" office:value-type="string" calcext:value-type="string">
            <text:p>Chasqui No. 124, diciembre 2013</text:p>
          </table:table-cell>
          <table:table-cell table:style-name="ce35" office:value-type="string" calcext:value-type="string">
            <text:p>Ecuador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revistachasqui.org/index.php/chasqui/article/view/13/23" xlink:type="simple">http://www.revistachasqui.org/index.php/chasqui/article/view/13/23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Avances para el desarrollo de la competencia mediática a partir del currículum de primaria en Colombia y España</text:p>
          </table:table-cell>
          <table:table-cell table:style-name="ce35" office:value-type="string" calcext:value-type="string">
            <text:p>M. Amor Pérez-Rodríguez / Yamile Sandoval </text:p>
          </table:table-cell>
          <table:table-cell table:style-name="ce33" office:value-type="string" calcext:value-type="string">
            <text:p>Revista Chasqui</text:p>
          </table:table-cell>
          <table:table-cell table:style-name="ce35" office:value-type="string" calcext:value-type="string">
            <text:p>Chasqui No. 124, diciembre 2013</text:p>
          </table:table-cell>
          <table:table-cell table:style-name="ce35" office:value-type="string" calcext:value-type="string">
            <text:p>Ecuador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revistachasqui.org/index.php/chasqui/article/view/15/25" xlink:type="simple">http://www.revistachasqui.org/index.php/chasqui/article/view/15/25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La alfabetización mediática en la televisión infantil online: programas del Canal Pakapaka</text:p>
          </table:table-cell>
          <table:table-cell table:style-name="ce35" office:value-type="string" calcext:value-type="string">
            <text:p>Jacqueline Sánchez-Carrero / Heleny Méndiz-Rojas</text:p>
          </table:table-cell>
          <table:table-cell table:style-name="ce33" office:value-type="string" calcext:value-type="string">
            <text:p>Revista Chasqui</text:p>
          </table:table-cell>
          <table:table-cell table:style-name="ce35" office:value-type="string" calcext:value-type="string">
            <text:p>Chasqui No. 124, diciembre 2013</text:p>
          </table:table-cell>
          <table:table-cell table:style-name="ce35" office:value-type="string" calcext:value-type="string">
            <text:p>Ecuador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revistachasqui.org/index.php/chasqui/article/view/19/29" xlink:type="simple">http://www.revistachasqui.org/index.php/chasqui/article/view/19/29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Las interacciones mediáticas de la juventud boliviana: la competencia mediática de jóvenes de La Paz</text:p>
          </table:table-cell>
          <table:table-cell table:style-name="ce35" office:value-type="string" calcext:value-type="string">
            <text:p>Vicent Gozálvez Pérez / René Zeballos Clavijo </text:p>
          </table:table-cell>
          <table:table-cell table:style-name="ce33" office:value-type="string" calcext:value-type="string">
            <text:p>Revista Chasqui</text:p>
          </table:table-cell>
          <table:table-cell table:style-name="ce35" office:value-type="string" calcext:value-type="string">
            <text:p>Chasqui No. 124, diciembre 2013</text:p>
          </table:table-cell>
          <table:table-cell table:style-name="ce35" office:value-type="string" calcext:value-type="string">
            <text:p>Ecuador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revistachasqui.org/index.php/chasqui/article/view/16/26" xlink:type="simple">http://www.revistachasqui.org/index.php/chasqui/article/view/16/26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La urgencia de la competencia mediática en los programas escolares</text:p>
          </table:table-cell>
          <table:table-cell table:style-name="ce35" office:value-type="string" calcext:value-type="string">
            <text:p>Alberto Parola / Agueda Delgado Ponce</text:p>
          </table:table-cell>
          <table:table-cell table:style-name="ce33" office:value-type="string" calcext:value-type="string">
            <text:p>Revista Chasqui</text:p>
          </table:table-cell>
          <table:table-cell table:style-name="ce35" office:value-type="string" calcext:value-type="string">
            <text:p>Chasqui No. 124, diciembre 2013</text:p>
          </table:table-cell>
          <table:table-cell table:style-name="ce35" office:value-type="string" calcext:value-type="string">
            <text:p>Ecuador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revistachasqui.org/index.php/chasqui/article/view/12/22" xlink:type="simple">http://www.revistachasqui.org/index.php/chasqui/article/view/12/22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Menores y alfabetización digital Teleclip IV: cuatro años de producción infantil y televisión por Internet</text:p>
          </table:table-cell>
          <table:table-cell table:style-name="ce35" office:value-type="string" calcext:value-type="string">
            <text:p>Loreto Corredoira yAlfonso </text:p>
          </table:table-cell>
          <table:table-cell table:style-name="ce33" office:value-type="string" calcext:value-type="string">
            <text:p>Revista Chasqui</text:p>
          </table:table-cell>
          <table:table-cell table:style-name="ce35" office:value-type="string" calcext:value-type="string">
            <text:p>N° 117</text:p>
          </table:table-cell>
          <table:table-cell table:style-name="ce35" office:value-type="string" calcext:value-type="string">
            <text:p>Ecuador</text:p>
          </table:table-cell>
          <table:table-cell table:style-name="ce37" office:value-type="float" office:value="2012" calcext:value-type="float">
            <text:p>2012</text:p>
          </table:table-cell>
          <table:table-cell table:style-name="ce21" office:value-type="string" calcext:value-type="string">
            <text:p><text:a xlink:href="http://www.revistachasqui.org/index.php/chasqui/article/view/204/213" xlink:type="simple">http://www.revistachasqui.org/index.php/chasqui/article/view/204/213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La competencia mediática como reto para la educomunicación: instrumentos de evaluación</text:p>
          </table:table-cell>
          <table:table-cell table:style-name="ce35" office:value-type="string" calcext:value-type="string">
            <text:p>ROSA GARCÍA-RUIZ, VICENT GOZÁLVEZ PÉREZ, J. IGNACIO AGUADED GÓMEZ</text:p>
          </table:table-cell>
          <table:table-cell table:style-name="ce33" office:value-type="string" calcext:value-type="string">
            <text:p>Revista Cuaderno.info</text:p>
          </table:table-cell>
          <table:table-cell table:style-name="ce35" office:value-type="string" calcext:value-type="string">
            <text:p>CUADERNOS.INFO Nº 35 ISSN 0719-3661</text:p>
            <text:p>Versión electrónica: ISSN 0719-367x</text:p>
            <text:p>http://www.cuadernos.info</text:p>
            <text:p>doi: 10.7764/cdi.35.623</text:p>
          </table:table-cell>
          <table:table-cell table:style-name="ce35" office:value-type="string" calcext:value-type="string">
            <text:p>Chile</text:p>
          </table:table-cell>
          <table:table-cell table:style-name="ce37" office:value-type="float" office:value="2014" calcext:value-type="float">
            <text:p>2014</text:p>
          </table:table-cell>
          <table:table-cell table:style-name="ce21" office:value-type="string" calcext:value-type="string">
            <text:p><text:a xlink:href="http://cuadernos.info/index.php/CDI/issue/archive" xlink:type="simple">http://cuadernos.info/index.php/CDI/issue/archive</text:a></text:p>
          </table:table-cell>
          <table:table-cell table:style-name="ce45"/>
          <table:table-cell table:style-name="ce34" table:number-columns-repeated="14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La alfabetización mediática en la universidad a través de talleres multimodales de lectura y escritura académicas // Media literacy in university through multimodal academic literacy workshops</text:p>
          </table:table-cell>
          <table:table-cell table:style-name="ce35" office:value-type="string" calcext:value-type="string">
            <text:p>Belén Izquierdo Magaldi, Paula Renés Arellano, Olga Gómez Cash</text:p>
            <text:p/>
          </table:table-cell>
          <table:table-cell table:style-name="ce33" office:value-type="string" calcext:value-type="string">
            <text:p>Revista Edmetic</text:p>
          </table:table-cell>
          <table:table-cell table:style-name="ce35" office:value-type="string" calcext:value-type="string">
            <text:p>edmetic, 2 (2), 2013, E-ISSN: 2254-0059; pp. 76-94</text:p>
          </table:table-cell>
          <table:table-cell table:style-name="ce35" office:value-type="string" calcext:value-type="string">
            <text:p>Colombia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uco.es/ucopress/ojs/index.php/edmetic/article/view/2871/2772" xlink:type="simple">http://www.uco.es/ucopress/ojs/index.php/edmetic/article/view/2871/2772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Desarrollo curricular de la competencia mediática en educación secundaria en la comunidad gallega// Curriculum development media literacy competition for secondary education in Galicia</text:p>
            <text:p/>
          </table:table-cell>
          <table:table-cell table:style-name="ce35" office:value-type="string" calcext:value-type="string">
            <text:p>Mari Carmen Caldeiro Pedreira</text:p>
          </table:table-cell>
          <table:table-cell table:style-name="ce33" office:value-type="string" calcext:value-type="string">
            <text:p>Revista Edmetic</text:p>
          </table:table-cell>
          <table:table-cell table:style-name="ce35" office:value-type="string" calcext:value-type="string">
            <text:p>edmetic, 2 (2), 2013, E-ISSN: 2254-0059; pp. 8-36</text:p>
          </table:table-cell>
          <table:table-cell table:style-name="ce35" office:value-type="string" calcext:value-type="string">
            <text:p>Colombia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uco.es/ucopress/ojs/index.php/edmetic/article/view/2868/2766" xlink:type="simple">http://www.uco.es/ucopress/ojs/index.php/edmetic/article/view/2868/2766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ALFABETIZACIÓN COMUNICATIVA Y COMPETENCIA MEDIÁTICA EN LA SOCIEDAD HIPERCOMUNICADA// COMMUNICATIVE LITERACY AND MEDIA COMPETENCE IN THE HYPERCOMMUNICATIVE SOCIETY</text:p>
          </table:table-cell>
          <table:table-cell table:style-name="ce35" office:value-type="string" calcext:value-type="string">
            <text:p>Mari-Carmen Caldeiro-Pedreira e Ignacio Aguaded-Gómez</text:p>
          </table:table-cell>
          <table:table-cell table:style-name="ce33" office:value-type="string" calcext:value-type="string">
            <text:p><text:s/>Revista Digital de Investigación en Docencia Universitaria</text:p>
          </table:table-cell>
          <table:table-cell table:style-name="ce35" office:value-type="string" calcext:value-type="string">
            <text:p>[RIDU]: Revista Digital de Investigación en Docencia Universitaria</text:p>
            <text:p>Jun. 2015 - Año 9 - Nro. 1 | LIMA (PERÚ)</text:p>
          </table:table-cell>
          <table:table-cell table:style-name="ce35" office:value-type="string" calcext:value-type="string">
            <text:p>Perú</text:p>
          </table:table-cell>
          <table:table-cell table:style-name="ce37" office:value-type="float" office:value="2015" calcext:value-type="float">
            <text:p>2015</text:p>
          </table:table-cell>
          <table:table-cell table:style-name="ce21" office:value-type="string" calcext:value-type="string">
            <text:p><text:a xlink:href="http://revistas.upc.edu.pe/index.php/docencia/article/view/379/380" xlink:type="simple">http://revistas.upc.edu.pe/index.php/docencia/article/view/379/380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Alfabetización mediática e integración social de la población reclusa anciana// Literacy media and social integration of the elderly prison population</text:p>
          </table:table-cell>
          <table:table-cell table:style-name="ce35" office:value-type="string" calcext:value-type="string">
            <text:p>Xosé Antonio Neira Cruz</text:p>
          </table:table-cell>
          <table:table-cell table:style-name="ce33" office:value-type="string" calcext:value-type="string">
            <text:p>Revista Latina de Comunicación Social</text:p>
          </table:table-cell>
          <table:table-cell table:style-name="ce35" office:value-type="string" calcext:value-type="string">
            <text:p>Revista Latina de Comunicación Social # 071 – Páginas 197 a 210</text:p>
            <text:p>Investigación Financiada | DOI: 10.4185/RLCS-2016-1091 | ISSN 1138-5820 | Año 2016</text:p>
          </table:table-cell>
          <table:table-cell table:style-name="ce35" office:value-type="string" calcext:value-type="string">
            <text:p>Chile</text:p>
          </table:table-cell>
          <table:table-cell table:style-name="ce37" office:value-type="float" office:value="2016" calcext:value-type="float">
            <text:p>2016</text:p>
          </table:table-cell>
          <table:table-cell table:style-name="ce21" office:value-type="string" calcext:value-type="string">
            <text:p><text:a xlink:href="http://www.revistalatinacs.org/071/paper/1091/RLCS-paper1091.pdf" xlink:type="simple">http://www.revistalatinacs.org/071/paper/1091/RLCS-paper1091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EL DESARROLLO DE LA LECTURA CRÍTICA: UNA VÍA HACIA LA ALFABETIZACIÓN MEDIÁTICA EN EDUCACIÓN SUPERIOR</text:p>
          </table:table-cell>
          <table:table-cell table:style-name="ce35" office:value-type="string" calcext:value-type="string">
            <text:p>Anneris Pérez de Pérez</text:p>
          </table:table-cell>
          <table:table-cell table:style-name="ce33" office:value-type="string" calcext:value-type="string">
            <text:p>Revista Letras</text:p>
          </table:table-cell>
          <table:table-cell table:style-name="ce35" office:value-type="string" calcext:value-type="string">
            <text:p>Letras, Vol 51, Nº 79 pp. 309-356. ISSN 0459-1283.</text:p>
          </table:table-cell>
          <table:table-cell table:style-name="ce35" office:value-type="string" calcext:value-type="string">
            <text:p>Venezuela</text:p>
          </table:table-cell>
          <table:table-cell table:style-name="ce37" office:value-type="float" office:value="2009" calcext:value-type="float">
            <text:p>2009</text:p>
          </table:table-cell>
          <table:table-cell table:style-name="ce21" office:value-type="string" calcext:value-type="string">
            <text:p><text:a xlink:href="http://www.scielo.org.ve/pdf/l/v51n78/art10.pdf" xlink:type="simple">http://www.scielo.org.ve/pdf/l/v51n78/art10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ALFABETIZACIÓN MEDIÁTICA Y ATONTAMIENTO // MASS MEDIA ALPHABETISATION AND STULTIFICATION</text:p>
          </table:table-cell>
          <table:table-cell table:style-name="ce35" office:value-type="string" calcext:value-type="string">
            <text:p>Romina Perez Toldi</text:p>
          </table:table-cell>
          <table:table-cell table:style-name="ce33" office:value-type="string" calcext:value-type="string">
            <text:p>Revista contemporanea de educacao</text:p>
          </table:table-cell>
          <table:table-cell table:style-name="ce35" office:value-type="string" calcext:value-type="string">
            <text:p>Ene-Jul</text:p>
            <text:p>Volumen:        5</text:p>
            <text:p>Número:        9</text:p>
            <text:p>Paginación:        1-15</text:p>
          </table:table-cell>
          <table:table-cell table:style-name="ce35" office:value-type="string" calcext:value-type="string">
            <text:p>Brazil</text:p>
          </table:table-cell>
          <table:table-cell table:style-name="ce37" office:value-type="float" office:value="2010" calcext:value-type="float">
            <text:p>2010</text:p>
          </table:table-cell>
          <table:table-cell table:style-name="ce21" office:value-type="string" calcext:value-type="string">
            <text:p><text:a xlink:href="https://revistas.ufrj.br/index.php/rce/article/view/1601" xlink:type="simple">https://revistas.ufrj.br/index.php/rce/article/view/1601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La competencia mediática en educación primaria en el contexto español</text:p>
          </table:table-cell>
          <table:table-cell table:style-name="ce35" office:value-type="string" calcext:value-type="string">
            <text:p>Antonia Ramírez GarcíaII</text:p>
            <text:p>Jacqueline Sánchez-CarreroIII</text:p>
            <text:p>Paloma Contreras-Pulido</text:p>
          </table:table-cell>
          <table:table-cell table:style-name="ce33" office:value-type="string" calcext:value-type="string">
            <text:p>Revista EDUCAÇÃO E PESQUISA</text:p>
          </table:table-cell>
          <table:table-cell table:style-name="ce35" office:value-type="string" calcext:value-type="string">
            <text:p>Educ. Pesqui., São Paulo, v. 42, n. 2, p. 375-394, abr./jun. 2016</text:p>
          </table:table-cell>
          <table:table-cell table:style-name="ce35" office:value-type="string" calcext:value-type="string">
            <text:p>Brazil</text:p>
          </table:table-cell>
          <table:table-cell table:style-name="ce37" office:value-type="float" office:value="2016" calcext:value-type="float">
            <text:p>2016</text:p>
          </table:table-cell>
          <table:table-cell table:style-name="ce21" office:value-type="string" calcext:value-type="string">
            <text:p><text:a xlink:href="http://www.scielo.br/pdf/ep/v42n2/1517-9702-ep-42-2-0375.pdf" xlink:type="simple">http://www.scielo.br/pdf/ep/v42n2/1517-9702-ep-42-2-0375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Tendencias de la multialfabetización en los albores del siglo XXI: alfabetización mediática e informacional (AMI) como propuesta</text:p>
            <text:p>integradora</text:p>
          </table:table-cell>
          <table:table-cell table:style-name="ce35" office:value-type="string" calcext:value-type="string">
            <text:p>Maylin Frías-Guzmán</text:p>
          </table:table-cell>
          <table:table-cell table:style-name="ce33" office:value-type="string" calcext:value-type="string">
            <text:p>Revista Perspectivas em Ciência da Informação</text:p>
          </table:table-cell>
          <table:table-cell table:style-name="ce35" office:value-type="string" calcext:value-type="string">
            <text:p>Perspectivas em Ciência da Informação, v.20, n.4, p.15-34, out./dez. 2015 </text:p>
          </table:table-cell>
          <table:table-cell table:style-name="ce35" office:value-type="string" calcext:value-type="string">
            <text:p>Brazil</text:p>
          </table:table-cell>
          <table:table-cell table:style-name="ce37" office:value-type="float" office:value="2015" calcext:value-type="float">
            <text:p>2015</text:p>
          </table:table-cell>
          <table:table-cell table:style-name="ce21" office:value-type="string" calcext:value-type="string">
            <text:p><text:a xlink:href="http://www.scielo.br/pdf/pci/v20n4/1413-9936-pci-20-04-00015.pdf" xlink:type="simple">http://www.scielo.br/pdf/pci/v20n4/1413-9936-pci-20-04-00015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Producción y lectura de fan fiction en la comunidad online de la serie</text:p>
            <text:p>Fringe: transmedialidad, competencia y alfabetización mediática</text:p>
            <text:p/>
          </table:table-cell>
          <table:table-cell table:style-name="ce35" office:value-type="string" calcext:value-type="string">
            <text:p>Mar Guerrero-Pico</text:p>
          </table:table-cell>
          <table:table-cell table:style-name="ce33" office:value-type="string" calcext:value-type="string">
            <text:p>Palabra Clave</text:p>
          </table:table-cell>
          <table:table-cell table:style-name="ce35" office:value-type="string" calcext:value-type="string">
            <text:p>Palabra Clave vol.18 no.3 Chia July/Sept. 2015</text:p>
          </table:table-cell>
          <table:table-cell table:style-name="ce35" office:value-type="string" calcext:value-type="string">
            <text:p>Colombia</text:p>
          </table:table-cell>
          <table:table-cell table:style-name="ce37" office:value-type="float" office:value="2015" calcext:value-type="float">
            <text:p>2015</text:p>
          </table:table-cell>
          <table:table-cell table:style-name="ce21" office:value-type="string" calcext:value-type="string">
            <text:p><text:a xlink:href="http://www.scielo.org.co/scielo.php?script=sci_arttext&amp;pid=S0122-82852015000300005&amp;lang=pt" xlink:type="simple">http://www.scielo.org.co/scielo.php?script=sci_arttext&amp;pid=S0122-82852015000300005&amp;lang=pt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/>
            <text:p>La competencia mediática en educación infantil. Análisis del nivel de desarrollo en España//</text:p>
            <text:p>Media Competence in Childhood Education Assessment the Level of Development in Spain</text:p>
          </table:table-cell>
          <table:table-cell table:style-name="ce35" office:value-type="string" calcext:value-type="string">
            <text:p/>
            <text:p>M. Amor Pérez-Rodríguez</text:p>
            <text:p>Antonia Ramírez García</text:p>
            <text:p>Rosa García-Rui</text:p>
          </table:table-cell>
          <table:table-cell table:style-name="ce33" office:value-type="string" calcext:value-type="string">
            <text:p>Universitas Psychologica</text:p>
            <text:p/>
          </table:table-cell>
          <table:table-cell table:style-name="ce35" office:value-type="string" calcext:value-type="string">
            <text:p>Univ. Psychol. vol.14 no.2 Bogotá Apr./June 2015</text:p>
          </table:table-cell>
          <table:table-cell table:style-name="ce35" office:value-type="string" calcext:value-type="string">
            <text:p>Colombia</text:p>
          </table:table-cell>
          <table:table-cell table:style-name="ce37" office:value-type="float" office:value="2015" calcext:value-type="float">
            <text:p>2015</text:p>
          </table:table-cell>
          <table:table-cell table:style-name="ce21" office:value-type="string" calcext:value-type="string">
            <text:p><text:a xlink:href="http://www.scielo.org.co/scielo.php?script=sci_arttext&amp;pid=S1657-92672015000200018&amp;lang=pt" xlink:type="simple">http://www.scielo.org.co/scielo.php?script=sci_arttext&amp;pid=S1657-92672015000200018&amp;lang=pt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Multialfabetización en la sociedad del conocimiento: competencias informacionales en el sistema educativo//</text:p>
            <text:p>Multiliteracy in knowledge society: Information competencies in the educative system//Multi-alfabetização na sociedade do conhecimento: concorrências informacionais no sistema educativo</text:p>
          </table:table-cell>
          <table:table-cell table:style-name="ce35" office:value-type="string" calcext:value-type="string">
            <text:p>Héctor Javier García Llorente</text:p>
          </table:table-cell>
          <table:table-cell table:style-name="ce33" office:value-type="string" calcext:value-type="string">
            <text:p>Revista Lasallista de Investigación</text:p>
            <text:p/>
          </table:table-cell>
          <table:table-cell table:style-name="ce35" office:value-type="string" calcext:value-type="string">
            <text:p>Rev. Lasallista Investig. vol.12 no.2 Caldas July/Dec. 2015</text:p>
          </table:table-cell>
          <table:table-cell table:style-name="ce35" office:value-type="string" calcext:value-type="string">
            <text:p>Colombia</text:p>
          </table:table-cell>
          <table:table-cell table:style-name="ce37" office:value-type="float" office:value="2015" calcext:value-type="float">
            <text:p>2015</text:p>
          </table:table-cell>
          <table:table-cell table:style-name="ce21" office:value-type="string" calcext:value-type="string">
            <text:p><text:a xlink:href="http://www.scielo.org.co/scielo.php?script=sci_arttext&amp;pid=S1794-44492015000200023&amp;lang=pt" xlink:type="simple">http://www.scielo.org.co/scielo.php?script=sci_arttext&amp;pid=S1794-44492015000200023&amp;lang=pt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Desarrollo de competencias informacionales en contextos universitarios: enfoques, modelos y estrategias de intervención/ Development of information skills in college: approaches, models and intervention strategies</text:p>
          </table:table-cell>
          <table:table-cell table:style-name="ce35" office:value-type="string" calcext:value-type="string">
            <text:p>Gloria Patricia Marciales Vivas**, Jorge Winston Barbosa Chacón***, Harold Castañeda Peña</text:p>
          </table:table-cell>
          <table:table-cell table:style-name="ce33" office:value-type="string" calcext:value-type="string">
            <text:p>Investigación bibliotecológica</text:p>
          </table:table-cell>
          <table:table-cell table:style-name="ce35" office:value-type="string" calcext:value-type="string">
            <text:p>Investig. bibl vol.29 no.65 México ene./abr. 2015</text:p>
          </table:table-cell>
          <table:table-cell table:style-name="ce35" office:value-type="string" calcext:value-type="string">
            <text:p>México</text:p>
          </table:table-cell>
          <table:table-cell table:style-name="ce37" office:value-type="float" office:value="2015" calcext:value-type="float">
            <text:p>2015</text:p>
          </table:table-cell>
          <table:table-cell table:style-name="ce21" office:value-type="string" calcext:value-type="string">
            <text:p><text:a xlink:href="http://www.scielo.org.mx/scielo.php?script=sci_arttext&amp;pid=S0187-358X2015000100003&amp;lang=pt" xlink:type="simple">http://www.scielo.org.mx/scielo.php?script=sci_arttext&amp;pid=S0187-358X2015000100003&amp;lang=pt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El desarrollo de competencias informacionales en estudiantes universitarios. Experiencia y perspectivas en dos universidades latinoamericanas//The development informational competencies in university students: Experience and perspectives of two Latin–American universities</text:p>
          </table:table-cell>
          <table:table-cell table:style-name="ce35" office:value-type="string" calcext:value-type="string">
            <text:p>Johann Pirela Morillo, José de Jesús Cortés Vera</text:p>
          </table:table-cell>
          <table:table-cell table:style-name="ce33" office:value-type="string" calcext:value-type="string">
            <text:p>Investigación bibliotecológica</text:p>
          </table:table-cell>
          <table:table-cell table:style-name="ce35" office:value-type="string" calcext:value-type="string">
            <text:p>Investig. bibl vol.28 no.64 México sep./dic. 2014</text:p>
            <text:p/>
          </table:table-cell>
          <table:table-cell table:style-name="ce35" office:value-type="string" calcext:value-type="string">
            <text:p>México</text:p>
          </table:table-cell>
          <table:table-cell table:style-name="ce37" office:value-type="float" office:value="2014" calcext:value-type="float">
            <text:p>2014</text:p>
          </table:table-cell>
          <table:table-cell table:style-name="ce21" office:value-type="string" calcext:value-type="string">
            <text:p><text:a xlink:href="http://www.scielo.org.mx/scielo.php?script=sci_arttext&amp;pid=S0187-358X2014000300008&amp;lang=pt" xlink:type="simple">http://www.scielo.org.mx/scielo.php?script=sci_arttext&amp;pid=S0187-358X2014000300008&amp;lang=pt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Entre la alfabetización informacional y la brecha digital: Reflexiones</text:p>
            <text:p>para una reconceptualización de los fenómenos de exclusión digital</text:p>
          </table:table-cell>
          <table:table-cell table:style-name="ce35" office:value-type="string" calcext:value-type="string">
            <text:p>Cristian Berrío Zapata</text:p>
          </table:table-cell>
          <table:table-cell table:style-name="ce33" office:value-type="string" calcext:value-type="string">
            <text:p>Revista Interamericana de Bibliotecología</text:p>
          </table:table-cell>
          <table:table-cell table:style-name="ce35" office:value-type="string" calcext:value-type="string">
            <text:p>Rev. Interam. Bibliot vol.35 no.1 Medellín Jan./June 2012</text:p>
            <text:p/>
          </table:table-cell>
          <table:table-cell table:style-name="ce35" office:value-type="string" calcext:value-type="string">
            <text:p>Colombia</text:p>
          </table:table-cell>
          <table:table-cell table:style-name="ce37" office:value-type="float" office:value="2012" calcext:value-type="float">
            <text:p>2012</text:p>
          </table:table-cell>
          <table:table-cell table:style-name="ce21" office:value-type="string" calcext:value-type="string">
            <text:p><text:a xlink:href="http://www.scielo.org.co/pdf/rib/v35n1/v35n1a4.pdf" xlink:type="simple">http://www.scielo.org.co/pdf/rib/v35n1/v35n1a4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Sistema informacional, lectura y conocimiento: Gerenciando el flujo de una herramienta cognitiva hacia la alfabetización informacional// Information systems, reading and knowledge: managing the flow of a cognitive tool for information literacy</text:p>
          </table:table-cell>
          <table:table-cell table:style-name="ce35" office:value-type="string" calcext:value-type="string">
            <text:p>Aida Varela Varela</text:p>
          </table:table-cell>
          <table:table-cell table:style-name="ce33" office:value-type="string" calcext:value-type="string">
            <text:p>Investigación bibliotecológica</text:p>
          </table:table-cell>
          <table:table-cell table:style-name="ce35" office:value-type="string" calcext:value-type="string">
            <text:p>Investig. bibl vol.22 no.44 México ene./abr. 2008</text:p>
            <text:p/>
          </table:table-cell>
          <table:table-cell table:style-name="ce35" office:value-type="string" calcext:value-type="string">
            <text:p>México</text:p>
          </table:table-cell>
          <table:table-cell table:style-name="ce37" office:value-type="float" office:value="2008" calcext:value-type="float">
            <text:p>2008</text:p>
          </table:table-cell>
          <table:table-cell table:style-name="ce21" office:value-type="string" calcext:value-type="string">
            <text:p><text:a xlink:href="http://www.scielo.org.mx/scielo.php?script=sci_arttext&amp;pid=S0187-358X2008000100006&amp;lang=pt" xlink:type="simple">http://www.scielo.org.mx/scielo.php?script=sci_arttext&amp;pid=S0187-358X2008000100006&amp;lang=pt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La alfabetización informacional en los procesos curriculares de las ciencias de la información en Cuba//</text:p>
            <text:p>Information literacy in curricular processes of Information Sciences in Cuba.</text:p>
          </table:table-cell>
          <table:table-cell table:style-name="ce35" office:value-type="string" calcext:value-type="string">
            <text:p>Grizly Meneses Placeres**; Maylín Frías Guzmán</text:p>
          </table:table-cell>
          <table:table-cell table:style-name="ce33" office:value-type="string" calcext:value-type="string">
            <text:p>Revista Interamericana de Bibliotecología</text:p>
            <text:p/>
          </table:table-cell>
          <table:table-cell table:style-name="ce35" office:value-type="string" calcext:value-type="string">
            <text:p>Rev. Interam. Bibliot vol.34 no.1 Medellín Jan./June 2011</text:p>
          </table:table-cell>
          <table:table-cell table:style-name="ce35" office:value-type="string" calcext:value-type="string">
            <text:p>Colombia</text:p>
          </table:table-cell>
          <table:table-cell table:style-name="ce37" office:value-type="float" office:value="2011" calcext:value-type="float">
            <text:p>2011</text:p>
          </table:table-cell>
          <table:table-cell table:style-name="ce21" office:value-type="string" calcext:value-type="string">
            <text:p><text:a xlink:href="http://www.scielo.org.co/scielo.php?script=sci_arttext&amp;pid=S0120-09762011000100001&amp;lang=pt" xlink:type="simple">http://www.scielo.org.co/scielo.php?script=sci_arttext&amp;pid=S0120-09762011000100001&amp;lang=pt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Alternativa Orientadora en Alfabetización Informacional para estudiantes universitarios desde la Biblioteca// Information Literacy Guiding Alternative for University Students from the Library</text:p>
          </table:table-cell>
          <table:table-cell table:style-name="ce35" office:value-type="string" calcext:value-type="string">
            <text:p>Liuris Rodríguez Castilla, María Teresa Sánchez Chávez, Juan Francisco Cabrera Ramos y Tito Díaz Bravo</text:p>
          </table:table-cell>
          <table:table-cell table:style-name="ce33" office:value-type="string" calcext:value-type="string">
            <text:p>Revista Información, cultura y sociedad</text:p>
          </table:table-cell>
          <table:table-cell table:style-name="ce35" office:value-type="string" calcext:value-type="string">
            <text:p>INFORMACIÓN, CULTURA Y SOCIEDAD (ISSN 1514-8327) No. 30 (junio 2014)105-126</text:p>
          </table:table-cell>
          <table:table-cell table:style-name="ce35" office:value-type="string" calcext:value-type="string">
            <text:p>Argentina</text:p>
          </table:table-cell>
          <table:table-cell table:style-name="ce37" office:value-type="float" office:value="2014" calcext:value-type="float">
            <text:p>2014</text:p>
          </table:table-cell>
          <table:table-cell table:style-name="ce21" office:value-type="string" calcext:value-type="string">
            <text:p><text:a xlink:href="http://www.scielo.org.ar/pdf/ics/n30/n30a06.pdf" xlink:type="simple">http://www.scielo.org.ar/pdf/ics/n30/n30a06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Alfinev. Modelo para evaluar la alfabetización informacional en la educación superior en Cuba// Alfinev. A model for information literacy assessment in cuban higher education</text:p>
          </table:table-cell>
          <table:table-cell table:style-name="ce35" office:value-type="string" calcext:value-type="string">
            <text:p>Grizly Meneses-Placeres* y María Pinto-Molina</text:p>
          </table:table-cell>
          <table:table-cell table:style-name="ce33" office:value-type="string" calcext:value-type="string">
            <text:p>Investigación bibliotecológica</text:p>
            <text:p/>
          </table:table-cell>
          <table:table-cell table:style-name="ce35" office:value-type="string" calcext:value-type="string">
            <text:p>Investig. bibl vol.25 no.55 México sep./dic. 2011</text:p>
          </table:table-cell>
          <table:table-cell table:style-name="ce35" office:value-type="string" calcext:value-type="string">
            <text:p>México</text:p>
          </table:table-cell>
          <table:table-cell table:style-name="ce37" office:value-type="float" office:value="2011" calcext:value-type="float">
            <text:p>2011</text:p>
          </table:table-cell>
          <table:table-cell table:style-name="ce21" office:value-type="string" calcext:value-type="string">
            <text:p><text:a xlink:href="http://www.scielo.org.mx/pdf/ib/v25n55/v25n55a4.pdf" xlink:type="simple">http://www.scielo.org.mx/pdf/ib/v25n55/v25n55a4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8">
          <table:table-cell table:style-name="ce33" office:value-type="string" calcext:value-type="string">
            <text:p>Diseño de acciones de alfabetización informacional en TIC para profesionales del Sector de la Salud en Cuba//Design of information literacy actions in ict for the health sector professionals in Cuba</text:p>
          </table:table-cell>
          <table:table-cell table:style-name="ce35" office:value-type="string" calcext:value-type="string">
            <text:p>Javier Tarango*; Yadira Barbara Machado Rodríguez</text:p>
          </table:table-cell>
          <table:table-cell table:style-name="ce33" office:value-type="string" calcext:value-type="string">
            <text:p>Revista Interamericana de Bibliotecología</text:p>
          </table:table-cell>
          <table:table-cell table:style-name="ce35" office:value-type="string" calcext:value-type="string">
            <text:p>Rev. Interam. Bibliot vol.35 no.2 Medellín May/Aug. 2012</text:p>
          </table:table-cell>
          <table:table-cell table:style-name="ce35" office:value-type="string" calcext:value-type="string">
            <text:p>Colombia</text:p>
          </table:table-cell>
          <table:table-cell table:style-name="ce37" office:value-type="float" office:value="2012" calcext:value-type="float">
            <text:p>2012</text:p>
          </table:table-cell>
          <table:table-cell table:style-name="ce21" office:value-type="string" calcext:value-type="string">
            <text:p><text:a xlink:href="http://www.scielo.org.co/pdf/rib/v35n2/v35n2a05.pdf" xlink:type="simple">http://www.scielo.org.co/pdf/rib/v35n2/v35n2a05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8">
          <table:table-cell table:style-name="ce33" office:value-type="string" calcext:value-type="string">
            <text:p>Alfabetización informacional en la educación superior virtual: logros y desafíos// Informational Literacy in Virtual Higher Education: Achievements and Challenges</text:p>
          </table:table-cell>
          <table:table-cell table:style-name="ce35" office:value-type="string" calcext:value-type="string">
            <text:p>Clelia Pineda Báez, Cristina Hennig Manzouli, Yasbley Segovia Cifuentes, Darwin Díaz Gómez, Mónica Sánchez Duarte, María Patricia Otero y Geraint Paul Rees</text:p>
          </table:table-cell>
          <table:table-cell table:style-name="ce33" office:value-type="string" calcext:value-type="string">
            <text:p>Revista Información, cultura y sociedad</text:p>
          </table:table-cell>
          <table:table-cell table:style-name="ce35" office:value-type="string" calcext:value-type="string">
            <text:p>Inf. cult. soc. <text:s/>no.26 Ciudad Autónoma de Buenos Aires ene./jun. 2012</text:p>
          </table:table-cell>
          <table:table-cell table:style-name="ce35" office:value-type="string" calcext:value-type="string">
            <text:p>Argentina</text:p>
          </table:table-cell>
          <table:table-cell table:style-name="ce37" office:value-type="float" office:value="2012" calcext:value-type="float">
            <text:p>2012</text:p>
          </table:table-cell>
          <table:table-cell table:style-name="ce21" office:value-type="string" calcext:value-type="string">
            <text:p><text:a xlink:href="http://www.scielo.org.ar/pdf/ics/n26/n26a05.pdf" xlink:type="simple">http://www.scielo.org.ar/pdf/ics/n26/n26a05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1">
          <table:table-cell table:style-name="ce33" office:value-type="string" calcext:value-type="string">
            <text:p>Niveles de desarrollo de los programas de formación en habilidades informativas–alfabetización informacional en universidades mexicanas según la información de sus sitios Web// Levels of development of information literacy in Mexican universities as gauged by an examination of training programs posted on university websites</text:p>
          </table:table-cell>
          <table:table-cell table:style-name="ce35" office:value-type="string" calcext:value-type="string">
            <text:p>Alejandro Uribe Tirado</text:p>
          </table:table-cell>
          <table:table-cell table:style-name="ce33" office:value-type="string" calcext:value-type="string">
            <text:p>Investigación bibliotecológica</text:p>
          </table:table-cell>
          <table:table-cell table:style-name="ce35" office:value-type="string" calcext:value-type="string">
            <text:p>Investig. bibl vol.26 no.58 México sep./dic. 2012</text:p>
          </table:table-cell>
          <table:table-cell table:style-name="ce35" office:value-type="string" calcext:value-type="string">
            <text:p>México</text:p>
          </table:table-cell>
          <table:table-cell table:style-name="ce37" office:value-type="float" office:value="2012" calcext:value-type="float">
            <text:p>2012</text:p>
          </table:table-cell>
          <table:table-cell table:style-name="ce21" office:value-type="string" calcext:value-type="string">
            <text:p><text:a xlink:href="http://www.scielo.org.mx/pdf/ib/v26n58/v26n58a6.pdf" xlink:type="simple">http://www.scielo.org.mx/pdf/ib/v26n58/v26n58a6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33" office:value-type="string" calcext:value-type="string">
            <text:p>¿Cómo manejan información los estudiantes de educación superior? El caso de la Universidad de La Sabana, Colombia//How Students of Higher Education Handle Information?The Case of La Sabana University, Colombia</text:p>
          </table:table-cell>
          <table:table-cell table:style-name="ce35" office:value-type="string" calcext:value-type="string">
            <text:p>Patricia Jaramillo, Cristina Hennig, Yadira Rincón</text:p>
          </table:table-cell>
          <table:table-cell table:style-name="ce33" office:value-type="string" calcext:value-type="string">
            <text:p>Revista Información, cultura y sociedad</text:p>
          </table:table-cell>
          <table:table-cell table:style-name="ce35" office:value-type="string" calcext:value-type="string">
            <text:p>INFORMACIÓN, CULTURA Y SOCIEDAD. No. 25 (2011) 117-143</text:p>
          </table:table-cell>
          <table:table-cell table:style-name="ce35" office:value-type="string" calcext:value-type="string">
            <text:p>Argentina</text:p>
          </table:table-cell>
          <table:table-cell table:style-name="ce37" office:value-type="float" office:value="2011" calcext:value-type="float">
            <text:p>2011</text:p>
          </table:table-cell>
          <table:table-cell table:style-name="ce21" office:value-type="string" calcext:value-type="string">
            <text:p><text:a xlink:href="http://revistascientificas.filo.uba.ar/index.php/ICS/article/view/704/682" xlink:type="simple">http://revistascientificas.filo.uba.ar/index.php/ICS/article/view/704/682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1">
          <table:table-cell table:style-name="ce33" office:value-type="string" calcext:value-type="string">
            <text:p>LA PRODUCCIÓN CIENTÍFICA INTERNACIONAL SOBRE COMPETENCIAS INFORMACIONALES E INFORMÁTICAS:TENDENCIAS E INTERRELACIONES//The International Scientific Production About Information and Informatic Competencies: Trends and Interrelationship</text:p>
          </table:table-cell>
          <table:table-cell table:style-name="ce35" office:value-type="string" calcext:value-type="string">
            <text:p>María Pinto, Alejandro Uribe Tirado, Raquel Gómez Díaz, José Antonio Cordón</text:p>
          </table:table-cell>
          <table:table-cell table:style-name="ce33" office:value-type="string" calcext:value-type="string">
            <text:p>Revista Información, cultura y sociedad</text:p>
          </table:table-cell>
          <table:table-cell table:style-name="ce35" office:value-type="string" calcext:value-type="string">
            <text:p>INFORMACIÓN, CULTURA Y SOCIEDAD. No. 25 (2011) 29-62</text:p>
          </table:table-cell>
          <table:table-cell table:style-name="ce35" office:value-type="string" calcext:value-type="string">
            <text:p>Argentina</text:p>
          </table:table-cell>
          <table:table-cell table:style-name="ce37" office:value-type="float" office:value="2011" calcext:value-type="float">
            <text:p>2011</text:p>
          </table:table-cell>
          <table:table-cell table:style-name="ce21" office:value-type="string" calcext:value-type="string">
            <text:p><text:a xlink:href="http://revistascientificas.filo.uba.ar/index.php/ICS/article/view/701/679" xlink:type="simple">http://revistascientificas.filo.uba.ar/index.php/ICS/article/view/701/679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33" office:value-type="string" calcext:value-type="string">
            <text:p>Programas de alfabetización informacional en las universidades argentinas: niveles de desarrollo</text:p>
          </table:table-cell>
          <table:table-cell table:style-name="ce35" office:value-type="string" calcext:value-type="string">
            <text:p>Uribe Tirado, Alejandro</text:p>
          </table:table-cell>
          <table:table-cell table:style-name="ce33" office:value-type="string" calcext:value-type="string">
            <text:p>Ciencia, docencia y tecnología</text:p>
          </table:table-cell>
          <table:table-cell table:style-name="ce35" office:value-type="string" calcext:value-type="string">
            <text:p>Cienc. docencia tecnol.  no.44 Concepción del Uruguay ene./jun. 2012</text:p>
            <text:p/>
          </table:table-cell>
          <table:table-cell table:style-name="ce35" office:value-type="string" calcext:value-type="string">
            <text:p>Uruguay</text:p>
          </table:table-cell>
          <table:table-cell table:style-name="ce37" office:value-type="float" office:value="2012" calcext:value-type="float">
            <text:p>2012</text:p>
          </table:table-cell>
          <table:table-cell table:style-name="ce21" office:value-type="string" calcext:value-type="string">
            <text:p><text:a xlink:href="http://www.scielo.org.ar/pdf/cdyt/n44/n44a02.pdf" xlink:type="simple">http://www.scielo.org.ar/pdf/cdyt/n44/n44a02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9">
          <table:table-cell table:style-name="ce33" office:value-type="string" calcext:value-type="string">
            <text:p>Efecto de los Talleres de Alfabetización Informacional en el uso de Bases de Datos Científicas// Effect of Information Literacy Workshops on the Use of Scientific Databases</text:p>
          </table:table-cell>
          <table:table-cell table:style-name="ce35" office:value-type="string" calcext:value-type="string">
            <text:p>Evangelina A. Salazar y Patricio E. Ramírez</text:p>
          </table:table-cell>
          <table:table-cell table:style-name="ce33" office:value-type="string" calcext:value-type="string">
            <text:p>Formación universitaria</text:p>
          </table:table-cell>
          <table:table-cell table:style-name="ce35" office:value-type="string" calcext:value-type="string">
            <text:p>Form. Univ. vol.7 no.3 La Serena  2014</text:p>
            <text:p/>
          </table:table-cell>
          <table:table-cell table:style-name="ce35" office:value-type="string" calcext:value-type="string">
            <text:p>Chile </text:p>
          </table:table-cell>
          <table:table-cell table:style-name="ce37" office:value-type="float" office:value="2014" calcext:value-type="float">
            <text:p>2014</text:p>
          </table:table-cell>
          <table:table-cell table:style-name="ce21" office:value-type="string" calcext:value-type="string">
            <text:p><text:a xlink:href="http://www.scielo.cl/pdf/formuniv/v7n3/art06.pdf" xlink:type="simple">http://www.scielo.cl/pdf/formuniv/v7n3/art06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33" office:value-type="string" calcext:value-type="string">
            <text:p>Formarnos y autoformarnos en alfabetización informacional. Un programa de memorización en bibliotecas universitarias–CRAI// Training and self–training in information literacy: A program of mentoring in university libraries</text:p>
          </table:table-cell>
          <table:table-cell table:style-name="ce35" office:value-type="string" calcext:value-type="string">
            <text:p>Maria Pinto Molina y Alejandro Uribe Tirado</text:p>
          </table:table-cell>
          <table:table-cell table:style-name="ce33" office:value-type="string" calcext:value-type="string">
            <text:p>Investigación bibliotecológica</text:p>
          </table:table-cell>
          <table:table-cell table:style-name="ce35" office:value-type="string" calcext:value-type="string">
            <text:p>Investig. bibl vol.24 no.52 México sep./dic. 2010</text:p>
            <text:p/>
          </table:table-cell>
          <table:table-cell table:style-name="ce35" office:value-type="string" calcext:value-type="string">
            <text:p>México</text:p>
          </table:table-cell>
          <table:table-cell table:style-name="ce37" office:value-type="float" office:value="2010" calcext:value-type="float">
            <text:p>2010</text:p>
          </table:table-cell>
          <table:table-cell table:style-name="ce21" office:value-type="string" calcext:value-type="string">
            <text:p><text:a xlink:href="http://www.scielo.org.mx/pdf/ib/v24n52/v24n52a4.pdf" xlink:type="simple">http://www.scielo.org.mx/pdf/ib/v24n52/v24n52a4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1">
          <table:table-cell table:style-name="ce33" office:value-type="string" calcext:value-type="string">
            <text:p>La alfabetización informacional en las bibliotecas universitarias de Brasil: visualización de los niveles de incorporación desde la información publicada en sus sitios web// Information literacy in university libraries of Brazil: viewing levels of incorporation from the information published on their web sites</text:p>
          </table:table-cell>
          <table:table-cell table:style-name="ce35" office:value-type="string" calcext:value-type="string">
            <text:p>Alejandro Uribe Tirado</text:p>
          </table:table-cell>
          <table:table-cell table:style-name="ce33" office:value-type="string" calcext:value-type="string">
            <text:p>Perspectivas em Ciência da Informação</text:p>
            <text:p/>
          </table:table-cell>
          <table:table-cell table:style-name="ce35" office:value-type="string" calcext:value-type="string">
            <text:p>Perspect. ciênc. inf. vol.17 no.1 Belo Horizonte Jan./Mar. 2012</text:p>
          </table:table-cell>
          <table:table-cell table:style-name="ce35" office:value-type="string" calcext:value-type="string">
            <text:p>Brazil</text:p>
          </table:table-cell>
          <table:table-cell table:style-name="ce37" office:value-type="float" office:value="2012" calcext:value-type="float">
            <text:p>2012</text:p>
          </table:table-cell>
          <table:table-cell table:style-name="ce21" office:value-type="string" calcext:value-type="string">
            <text:p><text:a xlink:href="http://www.scielo.br/pdf/pci/v17n1/a08v17n1.pdf" xlink:type="simple">http://www.scielo.br/pdf/pci/v17n1/a08v17n1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1">
          <table:table-cell table:style-name="ce33" office:value-type="string" calcext:value-type="string">
            <text:p>La alfabetización informacional en la universidad. Descripción y categorización según los niveles de integración de ALFIN. Caso Universidad de Antioquia// Information literacy in the university. Description and categorization according to integration levels of informational literacy (ALFIN). Case of the University of Antioquia.</text:p>
          </table:table-cell>
          <table:table-cell table:style-name="ce35" office:value-type="string" calcext:value-type="string">
            <text:p>Alejandro Uribe Tirado</text:p>
          </table:table-cell>
          <table:table-cell table:style-name="ce33" office:value-type="string" calcext:value-type="string">
            <text:p>Revista Interamericana de Bibliotecología</text:p>
            <text:p/>
          </table:table-cell>
          <table:table-cell table:style-name="ce35" office:value-type="string" calcext:value-type="string">
            <text:p>Rev. Interam. Bibliot vol.33 no.1 Medellín Jan./June 2010</text:p>
          </table:table-cell>
          <table:table-cell table:style-name="ce35" office:value-type="string" calcext:value-type="string">
            <text:p>Colombia</text:p>
          </table:table-cell>
          <table:table-cell table:style-name="ce37" office:value-type="float" office:value="2010" calcext:value-type="float">
            <text:p>2010</text:p>
          </table:table-cell>
          <table:table-cell table:style-name="ce21" office:value-type="string" calcext:value-type="string">
            <text:p><text:a xlink:href="http://www.scielo.org.co/pdf/rib/v33n1/v33n1a02.pdf" xlink:type="simple">http://www.scielo.org.co/pdf/rib/v33n1/v33n1a02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7">
          <table:table-cell table:style-name="ce33" office:value-type="string" calcext:value-type="string">
            <text:p>COMPETENCIA MEDIÁTICA Y ALFABETIZACIÓN VISUAL. HACIA CONSIDERACIONES MÁS ALLÁ</text:p>
            <text:p>DE LAS ALFABETIZACIONES.</text:p>
            <text:p/>
          </table:table-cell>
          <table:table-cell table:style-name="ce35" office:value-type="string" calcext:value-type="string">
            <text:p>Hug, Theo</text:p>
          </table:table-cell>
          <table:table-cell table:style-name="ce33" office:value-type="string" calcext:value-type="string">
            <text:p>Razón y Palabra</text:p>
          </table:table-cell>
          <table:table-cell table:style-name="ce35" office:value-type="string" calcext:value-type="string">
            <text:p>Razón y Palabra, vol. 18, núm. 83, junio-agosto, 2013</text:p>
          </table:table-cell>
          <table:table-cell table:style-name="ce35" office:value-type="string" calcext:value-type="string">
            <text:p>México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www.redalyc.org:9081/articulo.oa?id=199527531037" xlink:type="simple">http://www.redalyc.org:9081/articulo.oa?id=199527531037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33" office:value-type="string" calcext:value-type="string">
            <text:p>Alfabetización informacional en salud</text:p>
            <text:p/>
          </table:table-cell>
          <table:table-cell table:style-name="ce35" office:value-type="string" calcext:value-type="string">
            <text:p>Cisneros Velázquez, Sania</text:p>
          </table:table-cell>
          <table:table-cell table:style-name="ce33" office:value-type="string" calcext:value-type="string">
            <text:p>Biblios</text:p>
          </table:table-cell>
          <table:table-cell table:style-name="ce35" office:value-type="string" calcext:value-type="string">
            <text:p>Biblios, núm. 34, 2009, pp. 1-9</text:p>
            <text:p/>
          </table:table-cell>
          <table:table-cell table:style-name="ce35" office:value-type="string" calcext:value-type="string">
            <text:p>Perú</text:p>
          </table:table-cell>
          <table:table-cell table:style-name="ce37" office:value-type="float" office:value="2009" calcext:value-type="float">
            <text:p>2009</text:p>
          </table:table-cell>
          <table:table-cell table:style-name="ce21" office:value-type="string" calcext:value-type="string">
            <text:p><text:a xlink:href="http://www.redalyc.org:9081/articulo.oa?id=16118948003" xlink:type="simple">http://www.redalyc.org:9081/articulo.oa?id=16118948003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9">
          <table:table-cell table:style-name="ce33" office:value-type="string" calcext:value-type="string">
            <text:p>Alfabetización informacional en instituciones de educación superior: diseño de un instrumento de medición</text:p>
            <text:p/>
          </table:table-cell>
          <table:table-cell table:style-name="ce35" office:value-type="string" calcext:value-type="string">
            <text:p>María del Carmen Toledo Sánchez Sonia Elizabeth Maldonado-Radillo</text:p>
          </table:table-cell>
          <table:table-cell table:style-name="ce33" office:value-type="string" calcext:value-type="string">
            <text:p>Biblios</text:p>
          </table:table-cell>
          <table:table-cell table:style-name="ce35" office:value-type="string" calcext:value-type="string">
            <text:p><text:s/>No 60 (2015) • http://biblios.pitt.edu/ • DOI 10.5195/biblios.2015.245</text:p>
          </table:table-cell>
          <table:table-cell table:style-name="ce35" office:value-type="string" calcext:value-type="string">
            <text:p>Perú</text:p>
          </table:table-cell>
          <table:table-cell table:style-name="ce37" office:value-type="float" office:value="2015" calcext:value-type="float">
            <text:p>2015</text:p>
          </table:table-cell>
          <table:table-cell table:style-name="ce21" office:value-type="string" calcext:value-type="string">
            <text:p><text:a xlink:href="http://biblios.pitt.edu/ojs/index.php/biblios/article/view/245/231" xlink:type="simple">http://biblios.pitt.edu/ojs/index.php/biblios/article/view/245/231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9">
          <table:table-cell table:style-name="ce33" office:value-type="string" calcext:value-type="string">
            <text:p>Impacto del programa de alfabetización informacional en la Universidad de las Ciencias Informáticas</text:p>
          </table:table-cell>
          <table:table-cell table:style-name="ce35" office:value-type="string" calcext:value-type="string">
            <text:p>Liuris Rodríguez Castilla</text:p>
          </table:table-cell>
          <table:table-cell table:style-name="ce33" office:value-type="string" calcext:value-type="string">
            <text:p>Biblios</text:p>
          </table:table-cell>
          <table:table-cell table:style-name="ce35" office:value-type="string" calcext:value-type="string">
            <text:p> No 53 (2013) • http://biblios.pitt.edu/ • DOI 10.5195/biblios.2013.86</text:p>
            <text:p/>
          </table:table-cell>
          <table:table-cell table:style-name="ce35" office:value-type="string" calcext:value-type="string">
            <text:p>Perú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biblios.pitt.edu/ojs/index.php/biblios/article/view/86/185" xlink:type="simple">http://biblios.pitt.edu/ojs/index.php/biblios/article/view/86/185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9">
          <table:table-cell table:style-name="ce33" office:value-type="string" calcext:value-type="string">
            <text:p>La alfabetización informacional en las Universidades-IES peruanas: Visualización de los niveles de incorporación desde la información publicada en los sitios Web de sus bibliotecas</text:p>
          </table:table-cell>
          <table:table-cell table:style-name="ce35" office:value-type="string" calcext:value-type="string">
            <text:p><text:s/>Alejandro Uribe Tirado</text:p>
          </table:table-cell>
          <table:table-cell table:style-name="ce33" office:value-type="string" calcext:value-type="string">
            <text:p>Biblios</text:p>
          </table:table-cell>
          <table:table-cell table:style-name="ce35" office:value-type="string" calcext:value-type="string">
            <text:p><text:s/>No 45 (2011) • http://biblios.pitt.edu/ • DOI 10.5195/biblios.2011.23</text:p>
          </table:table-cell>
          <table:table-cell table:style-name="ce35" office:value-type="string" calcext:value-type="string">
            <text:p>Perú</text:p>
          </table:table-cell>
          <table:table-cell table:style-name="ce37" office:value-type="float" office:value="2011" calcext:value-type="float">
            <text:p>2011</text:p>
          </table:table-cell>
          <table:table-cell table:style-name="ce21" office:value-type="string" calcext:value-type="string">
            <text:p><text:a xlink:href="http://biblios.pitt.edu/ojs/index.php/biblios/article/view/23/68" xlink:type="simple">http://biblios.pitt.edu/ojs/index.php/biblios/article/view/23/68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3">
          <table:table-cell table:style-name="ce33" office:value-type="string" calcext:value-type="string">
            <text:p>Análisis de las competencias informacionales en la comunidad académica del CICIMAR-IPN</text:p>
          </table:table-cell>
          <table:table-cell table:style-name="ce35" office:value-type="string" calcext:value-type="string">
            <text:p>Teresa de Jesús Barriga Ramírez</text:p>
            <text:p>José Luis Ortíz Galindo</text:p>
            <text:p>Laura Margarita Pérez Rojas</text:p>
            <text:p>Bárbara Susana Sánchez Vignau</text:p>
          </table:table-cell>
          <table:table-cell table:style-name="ce33" office:value-type="string" calcext:value-type="string">
            <text:p>Biblios</text:p>
          </table:table-cell>
          <table:table-cell table:style-name="ce35" office:value-type="string" calcext:value-type="string">
            <text:p>No 56 (2014) • http://biblios.pitt.edu/ • DOI 10.5195/biblios.2014.180</text:p>
          </table:table-cell>
          <table:table-cell table:style-name="ce35" office:value-type="string" calcext:value-type="string">
            <text:p>Perú</text:p>
          </table:table-cell>
          <table:table-cell table:style-name="ce37" office:value-type="float" office:value="2014" calcext:value-type="float">
            <text:p>2014</text:p>
          </table:table-cell>
          <table:table-cell table:style-name="ce21" office:value-type="string" calcext:value-type="string">
            <text:p><text:a xlink:href="http://biblios.pitt.edu/ojs/index.php/biblios/article/view/180/210" xlink:type="simple">http://biblios.pitt.edu/ojs/index.php/biblios/article/view/180/210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33" office:value-type="string" calcext:value-type="string">
            <text:p>Herramientas no invasivas de observación en la evaluación de procesos de alfabetización informacional: Uso de Camstudio</text:p>
          </table:table-cell>
          <table:table-cell table:style-name="ce35" office:value-type="string" calcext:value-type="string">
            <text:p>Rodrigo Donoso Vegas</text:p>
            <text:p>Marcelo González Figueroa</text:p>
          </table:table-cell>
          <table:table-cell table:style-name="ce33" office:value-type="string" calcext:value-type="string">
            <text:p>Biblios</text:p>
          </table:table-cell>
          <table:table-cell table:style-name="ce35" office:value-type="string" calcext:value-type="string">
            <text:p>No 52 (2013) • http://biblios.pitt.edu/ • DOI 10.5195/biblios.2013.130</text:p>
          </table:table-cell>
          <table:table-cell table:style-name="ce35" office:value-type="string" calcext:value-type="string">
            <text:p>Perú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biblios.pitt.edu/ojs/index.php/biblios/article/view/130/178" xlink:type="simple">http://biblios.pitt.edu/ojs/index.php/biblios/article/view/130/178</text:a></text:p>
          </table:table-cell>
          <table:table-cell table:style-name="ce39" table:number-columns-repeated="15"/>
          <table:table-cell table:style-name="ce25" table:number-columns-repeated="2"/>
          <table:table-cell table:number-columns-repeated="1000"/>
        </table:table-row>
        <table:table-row table:style-name="ro9">
          <table:table-cell table:style-name="ce33" office:value-type="string" calcext:value-type="string">
            <text:p>Alfabetización informacional a través de Moodle</text:p>
          </table:table-cell>
          <table:table-cell table:style-name="ce35" office:value-type="string" calcext:value-type="string">
            <text:p>Gabriela Fernanda Cabrera Rossi</text:p>
          </table:table-cell>
          <table:table-cell table:style-name="ce33" office:value-type="string" calcext:value-type="string">
            <text:p>Biblios</text:p>
          </table:table-cell>
          <table:table-cell table:style-name="ce35" office:value-type="string" calcext:value-type="string">
            <text:p><text:s/>No 153 (2013) • http://biblios.pitt.edu/ • DOI 10.5195/biblios.2013.127</text:p>
          </table:table-cell>
          <table:table-cell table:style-name="ce35" office:value-type="string" calcext:value-type="string">
            <text:p>Perú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biblios.pitt.edu/ojs/index.php/biblios/article/view/127/188" xlink:type="simple">http://biblios.pitt.edu/ojs/index.php/biblios/article/view/127/188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9">
          <table:table-cell table:style-name="ce33" office:value-type="string" calcext:value-type="string">
            <text:p>Desarrollo de competencias:enfoque para la gestión de la biblioteca universitaria</text:p>
            <text:p>Ponencia presentada en el Conversatorio de Alfabetización Informacional</text:p>
          </table:table-cell>
          <table:table-cell table:style-name="ce35" office:value-type="string" calcext:value-type="string">
            <text:p>Nelva Liliana Quevedo Pacheco</text:p>
          </table:table-cell>
          <table:table-cell table:style-name="ce33" office:value-type="string" calcext:value-type="string">
            <text:p>Alexandria</text:p>
          </table:table-cell>
          <table:table-cell table:style-name="ce35" office:value-type="string" calcext:value-type="string">
            <text:p>Alexandria: revista de Ciencias de la Información, año IV, n.7, julio-diciembre 2010</text:p>
          </table:table-cell>
          <table:table-cell table:style-name="ce35" office:value-type="string" calcext:value-type="string">
            <text:p>Perú</text:p>
          </table:table-cell>
          <table:table-cell table:style-name="ce37" office:value-type="float" office:value="2010" calcext:value-type="float">
            <text:p>2010</text:p>
          </table:table-cell>
          <table:table-cell table:style-name="ce21" office:value-type="string" calcext:value-type="string">
            <text:p><text:a xlink:href="http://revistas.pucp.edu.pe/index.php/alexandria/article/view/275/267" xlink:type="simple">http://revistas.pucp.edu.pe/index.php/alexandria/article/view/275/267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9">
          <table:table-cell table:style-name="ce33" office:value-type="string" calcext:value-type="string">
            <text:p>Competência em Informação: conceitos, características e desafios</text:p>
          </table:table-cell>
          <table:table-cell table:style-name="ce35" office:value-type="string" calcext:value-type="string">
            <text:p>Kelley Cristine Gonçalves Dias Gasque</text:p>
          </table:table-cell>
          <table:table-cell table:style-name="ce33" office:value-type="string" calcext:value-type="string">
            <text:p>AtoZ: Novas Práticas em Informação e Conhecimento</text:p>
            <text:p/>
          </table:table-cell>
          <table:table-cell table:style-name="ce35" office:value-type="string" calcext:value-type="string">
            <text:p>Curitiba, v. 2, n. 1, p. 5-9, jan./jun. 2013 | </text:p>
          </table:table-cell>
          <table:table-cell table:style-name="ce35" office:value-type="string" calcext:value-type="string">
            <text:p>Brazil</text:p>
          </table:table-cell>
          <table:table-cell table:style-name="ce37" office:value-type="float" office:value="2013" calcext:value-type="float">
            <text:p>2013</text:p>
          </table:table-cell>
          <table:table-cell table:style-name="ce21" office:value-type="string" calcext:value-type="string">
            <text:p><text:a xlink:href="http://revistas.ufpr.br/atoz/article/view/41315/25246" xlink:type="simple">http://revistas.ufpr.br/atoz/article/view/41315/25246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5">
          <table:table-cell table:style-name="ce33" office:value-type="string" calcext:value-type="string">
            <text:p>University libraries and educational change: the information literacy window of opportunity</text:p>
          </table:table-cell>
          <table:table-cell table:style-name="ce35" office:value-type="string" calcext:value-type="string">
            <text:p>Alan Bundy</text:p>
          </table:table-cell>
          <table:table-cell table:style-name="ce33" office:value-type="string" calcext:value-type="string">
            <text:p>Revista UNAM- Biblioteca universitaria</text:p>
          </table:table-cell>
          <table:table-cell table:style-name="ce35" office:value-type="string" calcext:value-type="string">
            <text:p>BIBL. UNIV., ENERO-JUNIO 2008, VOL. 11, No. 1, P. 13-21</text:p>
          </table:table-cell>
          <table:table-cell table:style-name="ce35" office:value-type="string" calcext:value-type="string">
            <text:p>México</text:p>
          </table:table-cell>
          <table:table-cell table:style-name="ce37" office:value-type="float" office:value="2008" calcext:value-type="float">
            <text:p>2008</text:p>
          </table:table-cell>
          <table:table-cell table:style-name="ce21" office:value-type="string" calcext:value-type="string">
            <text:p><text:a xlink:href="http://revistas.unam.mx/index.php/rbu/article/view/24651/23122" xlink:type="simple">http://revistas.unam.mx/index.php/rbu/article/view/24651/23122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0">
          <table:table-cell table:style-name="ce33" office:value-type="string" calcext:value-type="string">
            <text:p>Tecnovector. Migraciones digitales como propuesta de alfabetización mediática digital</text:p>
            <text:p>en la formación docente</text:p>
          </table:table-cell>
          <table:table-cell table:style-name="ce35" office:value-type="string" calcext:value-type="string">
            <text:p>Roxana Cabello</text:p>
          </table:table-cell>
          <table:table-cell table:style-name="ce33" office:value-type="string" calcext:value-type="string">
            <text:p>Prometeo</text:p>
          </table:table-cell>
          <table:table-cell table:style-name="ce35" office:value-type="string" calcext:value-type="string">
            <text:p>Cabello, R. (2011) Tecnovector. Migraciones digitales como propuesta de alfabetización mediática digital</text:p>
            <text:p>en la formación docente, en Cabello, R. y Morales, S (edits) Enseñar con tecnologías. Nuevas miradas en</text:p>
            <text:p>la formación docente, Buenos Aires, Prometeo, pp. 17-46. ISBN 978-987574-521-6</text:p>
          </table:table-cell>
          <table:table-cell table:style-name="ce35" office:value-type="string" calcext:value-type="string">
            <text:p>Argentina</text:p>
          </table:table-cell>
          <table:table-cell table:style-name="ce37" office:value-type="float" office:value="2011" calcext:value-type="float">
            <text:p>2011</text:p>
          </table:table-cell>
          <table:table-cell table:style-name="ce21" office:value-type="string" calcext:value-type="string">
            <text:p><text:a xlink:href="http://s3.amazonaws.com/academia.edu.documents/41568748/TECNOVECTOR.pdf?AWSAccessKeyId=AKIAJ56TQJRTWSMTNPEA&amp;Expires=1475279564&amp;Signature=79H8MR7afCQQC%2F%2FkMWjADgnjAwk%3D&amp;response-content-disposition=inline%3B%20filename%3DENSENAR_CON_TECNOLOGIAS.pdf" xlink:type="simple">http://s3.amazonaws.com/academia.edu.documents/41568748/TECNOVECTOR.pdf?AWSAccessKeyId=AKIAJ56TQJRTWSMTNPEA&amp;Expires=1475279564&amp;Signature=79H8MR7afCQQC%2F%2FkMWjADgnjAwk%3D&amp;response-content-disposition=inline%3B%20filename%3DENSENAR_CON_TECNOLOGIAS.pdf</text:a></text:p>
          </table:table-cell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5" table:number-columns-repeated="2"/>
          <table:table-cell table:style-name="ce37"/>
          <table:table-cell table:style-name="ce35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3">
          <table:table-cell table:style-name="ce34" table:number-columns-repeated="5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3">
          <table:table-cell table:style-name="ce34" table:number-columns-repeated="5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7">
          <table:table-cell table:style-name="ce34"/>
          <table:table-cell table:style-name="ce25"/>
          <table:table-cell table:style-name="ce38"/>
          <table:table-cell table:style-name="ce34" table:number-columns-repeated="2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5"/>
          <table:table-cell table:style-name="ce25"/>
          <table:table-cell table:style-name="ce33"/>
          <table:table-cell table:style-name="ce34"/>
          <table:table-cell table:style-name="ce21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3"/>
          <table:table-cell table:style-name="ce25"/>
          <table:table-cell table:style-name="ce33"/>
          <table:table-cell table:style-name="ce34"/>
          <table:table-cell table:style-name="ce21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21"/>
          <table:table-cell table:style-name="ce25"/>
          <table:table-cell table:style-name="ce33"/>
          <table:table-cell table:style-name="ce34"/>
          <table:table-cell table:style-name="ce21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6"/>
          <table:table-cell table:style-name="ce25"/>
          <table:table-cell table:style-name="ce33"/>
          <table:table-cell table:style-name="ce34"/>
          <table:table-cell table:style-name="ce21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6"/>
          <table:table-cell table:style-name="ce25"/>
          <table:table-cell table:style-name="ce33"/>
          <table:table-cell table:style-name="ce34"/>
          <table:table-cell table:style-name="ce21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3"/>
          <table:table-cell table:style-name="ce35"/>
          <table:table-cell table:style-name="ce34" table:number-columns-repeated="3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3"/>
          <table:table-cell table:style-name="ce35"/>
          <table:table-cell table:style-name="ce33"/>
          <table:table-cell table:style-name="ce34"/>
          <table:table-cell table:style-name="ce39"/>
          <table:table-cell table:style-name="ce37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7" table:number-columns-repeated="2"/>
          <table:table-cell table:style-name="ce39"/>
          <table:table-cell table:style-name="ce34"/>
          <table:table-cell table:style-name="ce39" table:number-columns-repeated="2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7" table:number-columns-repeated="2"/>
          <table:table-cell table:style-name="ce39"/>
          <table:table-cell table:style-name="ce34"/>
          <table:table-cell table:style-name="ce39" table:number-columns-repeated="2"/>
          <table:table-cell table:style-name="ce35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7" table:number-columns-repeated="2"/>
          <table:table-cell table:style-name="ce39"/>
          <table:table-cell table:style-name="ce34"/>
          <table:table-cell table:style-name="ce39" table:number-columns-repeated="2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7" table:number-columns-repeated="2"/>
          <table:table-cell table:style-name="ce39"/>
          <table:table-cell table:style-name="ce34"/>
          <table:table-cell table:style-name="ce35"/>
          <table:table-cell table:style-name="ce39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5"/>
          <table:table-cell table:style-name="ce37"/>
          <table:table-cell table:style-name="ce39"/>
          <table:table-cell table:style-name="ce34"/>
          <table:table-cell table:style-name="ce35"/>
          <table:table-cell table:style-name="ce39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 table:number-rows-repeated="9">
          <table:table-cell table:style-name="ce33"/>
          <table:table-cell table:style-name="ce34"/>
          <table:table-cell table:style-name="ce33"/>
          <table:table-cell table:style-name="ce34" table:number-columns-repeated="2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43"/>
          <table:table-cell table:style-name="ce21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3"/>
          <table:table-cell table:style-name="ce35"/>
          <table:table-cell table:style-name="ce36"/>
          <table:table-cell table:style-name="ce21"/>
          <table:table-cell table:style-name="ce36"/>
          <table:table-cell table:style-name="ce43"/>
          <table:table-cell table:style-name="ce21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6"/>
          <table:table-cell table:style-name="ce21"/>
          <table:table-cell table:style-name="ce36"/>
          <table:table-cell table:style-name="ce21"/>
          <table:table-cell table:style-name="ce36"/>
          <table:table-cell table:style-name="ce43"/>
          <table:table-cell table:style-name="ce21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6"/>
          <table:table-cell table:style-name="ce21"/>
          <table:table-cell table:style-name="ce36"/>
          <table:table-cell table:style-name="ce21" table:number-columns-repeated="2"/>
          <table:table-cell table:style-name="ce43"/>
          <table:table-cell table:style-name="ce21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 table:number-rows-repeated="2">
          <table:table-cell table:style-name="ce36"/>
          <table:table-cell table:style-name="ce21"/>
          <table:table-cell table:style-name="ce36"/>
          <table:table-cell table:style-name="ce21" table:number-columns-repeated="2"/>
          <table:table-cell table:style-name="ce43"/>
          <table:table-cell table:style-name="ce21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3"/>
          <table:table-cell table:style-name="ce21"/>
          <table:table-cell table:style-name="ce36"/>
          <table:table-cell table:style-name="ce21" table:number-columns-repeated="2"/>
          <table:table-cell table:style-name="ce43"/>
          <table:table-cell table:style-name="ce21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6"/>
          <table:table-cell table:style-name="ce21" table:number-columns-repeated="4"/>
          <table:table-cell table:style-name="ce43"/>
          <table:table-cell table:style-name="ce21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 table:number-rows-repeated="2">
          <table:table-cell table:style-name="ce36"/>
          <table:table-cell table:style-name="ce21" table:number-columns-repeated="4"/>
          <table:table-cell table:style-name="ce43"/>
          <table:table-cell table:style-name="ce21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6"/>
          <table:table-cell table:style-name="ce21" table:number-columns-repeated="2"/>
          <table:table-cell table:style-name="ce41"/>
          <table:table-cell table:style-name="ce21"/>
          <table:table-cell table:style-name="ce43"/>
          <table:table-cell table:style-name="ce21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 table:number-rows-repeated="2">
          <table:table-cell table:style-name="ce36"/>
          <table:table-cell table:style-name="ce21"/>
          <table:table-cell table:style-name="ce36"/>
          <table:table-cell table:style-name="ce21" table:number-columns-repeated="4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>
          <table:table-cell table:style-name="ce36"/>
          <table:table-cell table:style-name="ce21"/>
          <table:table-cell table:style-name="ce36"/>
          <table:table-cell table:style-name="ce34"/>
          <table:table-cell table:style-name="ce21" table:number-columns-repeated="3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 table:number-rows-repeated="3">
          <table:table-cell table:style-name="ce36"/>
          <table:table-cell table:style-name="ce21"/>
          <table:table-cell table:style-name="ce36"/>
          <table:table-cell table:style-name="ce34"/>
          <table:table-cell table:style-name="ce21"/>
          <table:table-cell table:style-name="ce43"/>
          <table:table-cell table:style-name="ce21"/>
          <table:table-cell table:style-name="ce34" table:number-columns-repeated="15"/>
          <table:table-cell table:style-name="ce25" table:number-columns-repeated="2"/>
          <table:table-cell table:number-columns-repeated="1000"/>
        </table:table-row>
        <table:table-row table:style-name="ro1" table:number-rows-repeated="2">
          <table:table-cell table:style-name="ce34" table:number-columns-repeated="2"/>
          <table:table-cell table:style-name="ce33"/>
          <table:table-cell table:style-name="ce34" table:number-columns-repeated="2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3">
          <table:table-cell table:style-name="ce34" table:number-columns-repeated="5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3">
          <table:table-cell table:style-name="ce34" table:number-columns-repeated="5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3" table:number-rows-repeated="954">
          <table:table-cell table:style-name="ce34" table:number-columns-repeated="5"/>
          <table:table-cell table:style-name="ce25"/>
          <table:table-cell table:style-name="ce34" table:number-columns-repeated="16"/>
          <table:table-cell table:style-name="ce25" table:number-columns-repeated="2"/>
          <table:table-cell table:number-columns-repeated="1000"/>
        </table:table-row>
        <table:table-row table:style-name="ro2" table:number-rows-repeated="1047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BiblioGeneral Alfamedia'.A1:'BiblioGeneral Alfamedia'.G2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esentación" style:display-name="PageStyle_Present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blioAméricaLatinaAlfamedia" style:display-name="PageStyle_BiblioAméricaLatinaAlfam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blioGeneral_20_Alfamedia" style:display-name="PageStyle_BiblioGeneral Alfame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ario de Microsoft Office</dc:creator>
    <meta:creation-date>2017-12-01T02:31:45</meta:creation-date>
    <dc:date>2017-12-01T03:01:38</dc:date>
    <meta:generator>LibreOffice/5.1.6.2$Linux_X86_64 LibreOffice_project/10m0$Build-2</meta:generator>
    <meta:document-statistic meta:table-count="3" meta:cell-count="27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