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東風ゴシック" svg:font-family="東風ゴシック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text-properties fo:language="en" fo:country="US" style:font-name-asian="Times New Roman"/>
    </style:style>
    <style:style style:name="P5" style:family="paragraph" style:parent-style-name="Standard">
      <style:paragraph-properties fo:line-height="150%"/>
      <style:text-properties fo:language="en" fo:country="US" style:font-name-asian="Times New Roman"/>
    </style:style>
    <style:style style:name="P6" style:family="paragraph" style:parent-style-name="Standard">
      <style:paragraph-properties fo:line-height="200%"/>
      <style:text-properties fo:language="en" fo:country="US"/>
    </style:style>
    <style:style style:name="P7" style:family="paragraph" style:parent-style-name="Standard">
      <style:paragraph-properties fo:line-height="200%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fo:language="en" fo:country="US"/>
    </style:style>
    <style:style style:name="P9" style:family="paragraph" style:parent-style-name="Standard">
      <style:paragraph-properties fo:line-height="150%"/>
      <style:text-properties fo:language="en" fo:country="US" style:font-size-complex="10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fo:font-size="11pt" fo:language="en" fo:country="US" style:font-size-asian="11pt"/>
    </style:style>
    <style:style style:name="P12" style:family="paragraph" style:parent-style-name="Standard">
      <style:paragraph-properties fo:line-height="150%"/>
      <style:text-properties fo:font-size="11pt" fo:language="en" fo:country="US" fo:font-style="italic" style:font-size-asian="11pt" style:font-style-asian="italic" style:font-style-complex="italic"/>
    </style:style>
    <style:style style:name="P13" style:family="paragraph" style:parent-style-name="Standard">
      <style:paragraph-properties fo:margin-top="0in" fo:margin-bottom="0in" style:line-height-at-least="0.139in"/>
    </style:style>
    <style:style style:name="P14" style:family="paragraph" style:parent-style-name="Standard">
      <style:paragraph-properties fo:margin-top="0in" fo:margin-bottom="0in" fo:line-height="200%"/>
    </style:style>
    <style:style style:name="P15" style:family="paragraph" style:parent-style-name="Standard">
      <style:paragraph-properties fo:margin-left="0.4917in" fo:margin-right="0in" fo:line-height="200%" fo:text-indent="0in" style:auto-text-indent="false"/>
    </style:style>
    <style:style style:name="P16" style:family="paragraph" style:parent-style-name="Standard">
      <style:paragraph-properties fo:margin-left="0.4917in" fo:margin-right="0.7028in" fo:line-height="200%" fo:text-indent="0.0008in" style:auto-text-indent="false"/>
    </style:style>
    <style:style style:name="P17" style:family="paragraph" style:parent-style-name="Standard">
      <style:paragraph-properties fo:margin-left="0in" fo:margin-right="0in" fo:line-height="200%" fo:text-indent="0.4917in" style:auto-text-indent="false"/>
    </style:style>
    <style:style style:name="P18" style:family="paragraph" style:parent-style-name="Standard">
      <style:paragraph-properties fo:margin-left="0in" fo:margin-right="0in" fo:line-height="200%" fo:text-indent="0.4917in" style:auto-text-indent="false"/>
      <style:text-properties fo:color="#ff0000" fo:language="en" fo:country="US"/>
    </style:style>
    <style:style style:name="P19" style:family="paragraph" style:parent-style-name="Standard">
      <style:paragraph-properties fo:margin-left="0in" fo:margin-right="0in" fo:line-height="200%" fo:text-indent="0.4917in" style:auto-text-indent="false"/>
      <style:text-properties fo:language="en" fo:country="US"/>
    </style:style>
    <style:style style:name="P20" style:family="paragraph" style:parent-style-name="Standard">
      <style:paragraph-properties fo:margin-left="0in" fo:margin-right="0in" fo:line-height="150%" fo:text-indent="0.4917in" style:auto-text-indent="false"/>
      <style:text-properties fo:language="en" fo:country="US"/>
    </style:style>
    <style:style style:name="P21" style:family="paragraph" style:parent-style-name="Standard">
      <style:paragraph-properties fo:margin-left="0in" fo:margin-right="0in" fo:line-height="150%" fo:text-indent="0.4917in" style:auto-text-indent="false"/>
    </style:style>
    <style:style style:name="P22" style:family="paragraph" style:parent-style-name="Standard">
      <style:paragraph-properties fo:margin-left="0in" fo:margin-right="0in" fo:line-height="200%" fo:text-indent="0.3937in" style:auto-text-indent="false"/>
    </style:style>
    <style:style style:name="P23" style:family="paragraph" style:parent-style-name="Standard">
      <style:paragraph-properties fo:margin-left="0.5665in" fo:margin-right="0.9in" fo:line-height="200%" fo:text-indent="0.4165in" style:auto-text-indent="false" style:text-autospace="none">
        <style:tab-stops>
          <style:tab-stop style:position="9.0854in"/>
        </style:tab-stops>
      </style:paragraph-properties>
    </style:style>
    <style:style style:name="P24" style:family="paragraph" style:parent-style-name="Standard">
      <style:paragraph-properties fo:margin-left="0.4917in" fo:margin-right="0.9in" fo:line-height="200%" fo:text-indent="0.4917in" style:auto-text-indent="false" style:text-autospace="none">
        <style:tab-stops>
          <style:tab-stop style:position="8.5602in"/>
        </style:tab-stops>
      </style:paragraph-properties>
    </style:style>
    <style:style style:name="P25" style:family="paragraph" style:parent-style-name="Standard">
      <style:paragraph-properties fo:margin-left="0.6898in" fo:margin-right="0in" fo:hyphenation-ladder-count="no-limit" fo:text-indent="0in" style:auto-text-indent="false" style:text-autospace="none"/>
      <style:text-properties fo:language="en" fo:country="US" style:font-name-asian="Times New Roman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left="0.6898in" fo:margin-right="0in" fo:line-height="200%" fo:text-indent="0in" style:auto-text-indent="false"/>
      <style:text-properties fo:language="en" fo:country="US" style:font-name-asian="Times New Roman" style:font-size-complex="10pt"/>
    </style:style>
    <style:style style:name="P27" style:family="paragraph" style:parent-style-name="Standard">
      <style:paragraph-properties fo:margin-left="0.3937in" fo:margin-right="0.6043in" fo:line-height="200%" fo:text-indent="0in" style:auto-text-indent="false"/>
    </style:style>
    <style:style style:name="P28" style:family="paragraph" style:parent-style-name="Standard">
      <style:paragraph-properties fo:margin-left="1.9665in" fo:margin-right="0.6043in" fo:line-height="200%" fo:text-indent="0in" style:auto-text-indent="false"/>
    </style:style>
    <style:style style:name="P29" style:family="paragraph" style:parent-style-name="Standard">
      <style:paragraph-properties fo:margin-left="0.9835in" fo:margin-right="0.8055in" fo:line-height="200%" fo:text-indent="0in" style:auto-text-indent="false"/>
    </style:style>
    <style:style style:name="P30" style:family="paragraph" style:parent-style-name="Standard">
      <style:paragraph-properties fo:margin-left="0in" fo:margin-right="0in" fo:line-height="200%" fo:text-indent="0.3in" style:auto-text-indent="false"/>
    </style:style>
    <style:style style:name="P31" style:family="paragraph" style:parent-style-name="Standard">
      <style:paragraph-properties fo:margin-left="0.4925in" fo:margin-right="0.7028in" fo:line-height="200%" fo:text-indent="0in" style:auto-text-indent="false"/>
    </style:style>
    <style:style style:name="P32" style:family="paragraph" style:parent-style-name="Standard">
      <style:paragraph-properties fo:margin-left="0.6898in" fo:margin-right="0.6043in" fo:line-height="200%" fo:hyphenation-ladder-count="no-limit" fo:text-indent="0in" style:auto-text-indent="false" style:text-autospace="none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0in" fo:margin-right="0in" fo:line-height="200%" fo:text-indent="0.25in" style:auto-text-indent="false"/>
    </style:style>
    <style:style style:name="P34" style:family="paragraph" style:parent-style-name="Standard">
      <style:paragraph-properties fo:margin-left="0.4917in" fo:margin-right="0.6043in" fo:line-height="200%" fo:text-indent="0in" style:auto-text-indent="false"/>
    </style:style>
    <style:style style:name="P35" style:family="paragraph" style:parent-style-name="Standard">
      <style:paragraph-properties fo:margin-left="0.4917in" fo:margin-right="0.6043in" fo:line-height="200%" fo:text-indent="0in" style:auto-text-indent="false">
        <style:tab-stops>
          <style:tab-stop style:position="8.8563in"/>
        </style:tab-stops>
      </style:paragraph-properties>
    </style:style>
    <style:style style:name="P36" style:family="paragraph" style:parent-style-name="Standard">
      <style:paragraph-properties fo:margin-left="0in" fo:margin-right="0.0138in" fo:line-height="200%" fo:text-indent="0in" style:auto-text-indent="false">
        <style:tab-stops>
          <style:tab-stop style:position="8.8563in"/>
        </style:tab-stops>
      </style:paragraph-properties>
    </style:style>
    <style:style style:name="P37" style:family="paragraph" style:parent-style-name="Standard">
      <style:paragraph-properties fo:margin-left="0.4925in" fo:margin-right="0.4075in" fo:line-height="200%" fo:text-indent="-0.0008in" style:auto-text-indent="false"/>
    </style:style>
    <style:style style:name="P38" style:family="paragraph" style:parent-style-name="Standard">
      <style:paragraph-properties fo:margin-left="0.4925in" fo:margin-right="0in" fo:line-height="150%" fo:text-indent="-0.4925in" style:auto-text-indent="false"/>
    </style:style>
    <style:style style:name="P39" style:family="paragraph" style:parent-style-name="List">
      <style:paragraph-properties fo:margin-top="0in" fo:margin-bottom="0in" fo:line-height="200%"/>
    </style:style>
    <style:style style:name="P40" style:family="paragraph" style:parent-style-name="List">
      <style:paragraph-properties fo:margin-top="0in" fo:margin-bottom="0in" fo:line-height="150%"/>
      <style:text-properties fo:language="en" fo:country="US"/>
    </style:style>
    <style:style style:name="P41" style:family="paragraph" style:parent-style-name="List">
      <style:paragraph-properties fo:margin-top="0in" fo:margin-bottom="0in" fo:line-height="150%"/>
      <style:text-properties fo:language="en" fo:country="US" style:font-size-complex="10pt"/>
    </style:style>
    <style:style style:name="P42" style:family="paragraph" style:parent-style-name="Heading_20_1">
      <style:paragraph-properties fo:margin-left="0.3in" fo:margin-right="0in" fo:text-indent="-0.3in" style:auto-text-indent="false">
        <style:tab-stops>
          <style:tab-stop style:position="2.1in"/>
        </style:tab-stops>
      </style:paragraph-properties>
    </style:style>
    <style:style style:name="P43" style:family="paragraph" style:parent-style-name="Heading_20_2">
      <style:paragraph-properties fo:margin-left="0in" fo:margin-right="0.5063in" fo:text-indent="0in" style:auto-text-indent="false"/>
    </style:style>
    <style:style style:name="P44" style:family="paragraph" style:parent-style-name="Heading_20_4">
      <style:paragraph-properties fo:break-before="page"/>
    </style:style>
    <style:style style:name="P45" style:family="paragraph" style:parent-style-name="Texto_20_de_20_bloque">
      <style:paragraph-properties fo:margin-left="0.4917in" fo:margin-right="0.9in" fo:text-indent="0in" style:auto-text-indent="false">
        <style:tab-stops>
          <style:tab-stop style:position="8.5602in"/>
        </style:tab-stops>
      </style:paragraph-properties>
    </style:style>
    <style:style style:name="P46" style:family="paragraph" style:parent-style-name="Title">
      <style:text-properties fo:language="en" fo:country="US"/>
    </style:style>
    <style:style style:name="P47" style:family="paragraph" style:parent-style-name="Title">
      <style:paragraph-properties fo:margin-left="2.95in" fo:margin-right="0in" fo:text-align="start" style:justify-single-word="false" fo:text-indent="0in" style:auto-text-indent="false"/>
    </style:style>
    <style:style style:name="P48" style:family="paragraph" style:parent-style-name="Title" style:master-page-name="Standard">
      <style:paragraph-properties style:page-number="auto"/>
    </style:style>
    <style:style style:name="P49" style:family="paragraph" style:parent-style-name="Text_20_body_20_indent">
      <style:paragraph-properties fo:margin-left="0in" fo:margin-right="0in" fo:text-indent="0in" style:auto-text-indent="false"/>
    </style:style>
    <style:style style:name="P50" style:family="paragraph" style:parent-style-name="Texto_20_independiente_20_2">
      <style:paragraph-properties fo:margin-left="0in" fo:margin-right="0in" fo:text-indent="0.4917in" style:auto-text-indent="false"/>
    </style:style>
    <style:style style:name="P51" style:family="paragraph" style:parent-style-name="Normal_20__28_Web_29_">
      <style:paragraph-properties fo:margin-left="0.4925in" fo:margin-right="0.7028in" fo:margin-top="0in" fo:margin-bottom="0in" fo:line-height="200%" fo:text-indent="0in" style:auto-text-indent="false"/>
    </style:style>
    <style:style style:name="P52" style:family="paragraph" style:parent-style-name="Normal_20__28_Web_29_">
      <style:paragraph-properties fo:margin-top="0in" fo:margin-bottom="0in" fo:line-height="150%"/>
      <style:text-properties style:font-name="Times New Roman" fo:language="en" fo:country="US" style:font-name-asian="Times New Roman" style:font-name-complex="Times New Roman"/>
    </style:style>
    <style:style style:name="P53" style:family="paragraph" style:parent-style-name="Sangría_20_3_20_de_20_t._20_independiente">
      <style:paragraph-properties fo:margin-left="0.4917in" fo:margin-right="0in" fo:text-indent="0in" style:auto-text-indent="false"/>
    </style:style>
    <style:style style:name="P54" style:family="paragraph" style:parent-style-name="Header">
      <style:paragraph-properties fo:margin-left="0in" fo:margin-right="0.25in" fo:text-indent="0in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Times New Roman"/>
    </style:style>
    <style:style style:name="T3" style:family="text">
      <style:text-properties fo:language="en" fo:country="US" style:font-name-asian="Times New Roman" style:font-size-complex="7.5pt"/>
    </style:style>
    <style:style style:name="T4" style:family="text">
      <style:text-properties fo:language="en" fo:country="US" style:font-name-asian="Times New Roman" style:font-size-complex="11.5pt"/>
    </style:style>
    <style:style style:name="T5" style:family="text">
      <style:text-properties fo:language="en" fo:country="US" style:font-name-asian="Times New Roman" style:font-size-complex="10pt"/>
    </style:style>
    <style:style style:name="T6" style:family="text">
      <style:text-properties fo:language="en" fo:country="US" fo:font-style="italic" style:font-style-asian="italic" style:font-style-complex="italic"/>
    </style:style>
    <style:style style:name="T7" style:family="text">
      <style:text-properties fo:language="en" fo:country="US" fo:font-style="italic" style:font-style-asian="italic" style:font-size-complex="10pt" style:font-style-complex="italic"/>
    </style:style>
    <style:style style:name="T8" style:family="text">
      <style:text-properties fo:language="en" fo:country="US" fo:font-style="italic" style:font-name-asian="Times New Roman" style:font-style-asian="italic" style:font-style-complex="italic"/>
    </style:style>
    <style:style style:name="T9" style:family="text">
      <style:text-properties fo:language="en" fo:country="US" fo:font-style="italic" style:font-name-asian="Times New Roman" style:font-style-asian="italic" style:font-size-complex="10pt" style:font-style-complex="italic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language="en" fo:country="US" fo:font-weight="bold" style:font-name-asian="Times New Roman" style:font-weight-asian="bold" style:font-weight-complex="bold"/>
    </style:style>
    <style:style style:name="T12" style:family="text">
      <style:text-properties fo:language="en" fo:country="US" style:font-name-complex="Times New Roman"/>
    </style:style>
    <style:style style:name="T13" style:family="text">
      <style:text-properties fo:language="en" fo:country="US" fo:font-style="normal" style:font-style-asian="normal" style:font-style-complex="normal"/>
    </style:style>
    <style:style style:name="T14" style:family="text">
      <style:text-properties fo:language="en" fo:country="US" fo:font-style="normal" style:font-name-asian="Times New Roman" style:font-style-asian="normal" style:font-style-complex="normal"/>
    </style:style>
    <style:style style:name="T15" style:family="text">
      <style:text-properties fo:language="en" fo:country="US" style:font-size-complex="11.5pt"/>
    </style:style>
    <style:style style:name="T16" style:family="text">
      <style:text-properties fo:language="en" fo:country="US" style:font-size-complex="10pt"/>
    </style:style>
    <style:style style:name="T17" style:family="text">
      <style:text-properties style:font-name-asian="Times New Roman"/>
    </style:style>
    <style:style style:name="T18" style:family="text">
      <style:text-properties fo:color="#ff950e" fo:language="en" fo:country="US" style:font-name-asian="Times New Roman"/>
    </style:style>
    <style:style style:name="T19" style:family="text">
      <style:text-properties fo:color="#ff950e" fo:language="en" fo:country="US" fo:font-style="italic" style:font-name-asian="Times New Roman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style:font-name-asian="Times New Roman" style:font-style-asian="italic" style:font-weight-asian="normal" style:font-style-complex="italic" style:font-weight-complex="normal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style:font-name-asian="Times New Roman" style:font-size-asian="12pt"/>
    </style:style>
    <style:style style:name="T25" style:family="text">
      <style:text-properties fo:font-weight="bold" style:font-name-asian="Times New Roman" style:font-weight-asian="bold" style:font-weight-complex="bold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fo:language="en" fo:country="US" style:font-size-asian="11pt"/>
    </style:style>
    <style:style style:name="T28" style:family="text">
      <style:text-properties fo:font-size="11pt" fo:language="en" fo:country="US" style:font-size-asian="11pt" style:font-size-complex="10pt"/>
    </style:style>
    <style:style style:name="T29" style:family="text">
      <style:text-properties fo:font-size="11pt" fo:language="en" fo:country="US" style:font-name-asian="Times New Roman" style:font-size-asian="11pt"/>
    </style:style>
    <style:style style:name="T30" style:family="text">
      <style:text-properties fo:font-size="11pt" fo:language="en" fo:country="US" fo:font-style="italic" style:font-size-asian="11pt" style:font-style-asian="italic" style:font-style-complex="italic"/>
    </style:style>
    <style:style style:name="T31" style:family="text">
      <style:text-properties fo:font-size="11pt" fo:language="en" fo:country="US" fo:font-style="italic" style:font-name-asian="Times New Roman" style:font-size-asian="11pt" style:font-style-asian="italic" style:font-style-complex="italic"/>
    </style:style>
    <style:style style:name="T32" style:family="text">
      <style:text-properties fo:font-size="11pt" fo:language="en" fo:country="US" fo:background-color="transparent" style:font-size-asian="11pt"/>
    </style:style>
    <style:style style:name="T33" style:family="text">
      <style:text-properties fo:font-size="11pt" fo:language="en" fo:country="US" fo:background-color="transparent" style:font-name-asian="Times New Roman" style:font-size-asian="11pt"/>
    </style:style>
    <style:style style:name="T34" style:family="text">
      <style:text-properties fo:font-size="11pt" fo:language="en" fo:country="US" fo:background-color="#ffffff" style:font-size-asian="11pt"/>
    </style:style>
    <style:style style:name="T35" style:family="text">
      <style:text-properties fo:font-size="11pt" style:font-name-asian="Times New Roman" style:font-size-asian="11pt"/>
    </style:style>
    <style:style style:name="T36" style:family="text">
      <style:text-properties fo:font-size="11pt" fo:font-style="italic" style:font-size-asian="11pt" style:font-style-asian="italic" style:font-style-complex="italic"/>
    </style:style>
    <style:style style:name="T37" style:family="text">
      <style:text-properties fo:font-size="11pt" fo:font-style="italic" style:font-name-asian="Times New Roman" style:font-size-asian="11pt" style:font-style-asian="italic" style:font-style-complex="italic"/>
    </style:style>
    <style:style style:name="T38" style:family="text">
      <style:text-properties fo:color="#000000" fo:font-size="11pt" fo:language="en" fo:country="US" style:font-size-asian="11pt" style:font-size-complex="10pt"/>
    </style:style>
    <style:style style:name="T39" style:family="text">
      <style:text-properties fo:color="#000000" fo:font-size="11pt" fo:language="en" fo:country="US" style:font-name-asian="Times New Roman" style:font-size-asian="11pt" style:font-size-complex="10pt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style:font-name-asian="Times New Roman" style:font-weight-asian="normal" style:font-weight-complex="normal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style:font-name-asian="Times New Roman" style:font-style-asian="normal" style:font-style-complex="normal"/>
    </style:style>
    <style:style style:name="T44" style:family="text">
      <style:text-properties style:font-name="Times New Roman" fo:language="en" fo:country="US" style:font-name-asian="Times New Roman" style:font-name-complex="Times New Roman"/>
    </style:style>
    <style:style style:name="T45" style:family="text">
      <style:text-properties style:font-name="Times New Roman" fo:font-size="11pt" fo:language="en" fo:country="US" style:font-size-asian="11pt" style:font-name-complex="Times New Roman"/>
    </style:style>
    <style:style style:name="T46" style:family="text">
      <style:text-properties style:font-name="Times New Roman" fo:font-size="11pt" fo:language="en" fo:country="US" style:font-name-asian="Times New Roman" style:font-size-asian="11pt" style:font-name-complex="Times New Roman"/>
    </style:style>
    <style:style style:name="T47" style:family="text">
      <style:text-properties style:font-name="Times New Roman" fo:font-size="11pt" fo:language="en" fo:country="US" fo:font-style="italic" style:font-size-asian="11pt" style:font-style-asian="italic" style:font-name-complex="Times New Roman" style:font-style-complex="italic"/>
    </style:style>
    <style:style style:name="T48" style:family="text">
      <style:text-properties fo:color="#ff0000" fo:language="en" fo:country="US"/>
    </style:style>
    <style:style style:name="T49" style:family="text">
      <style:text-properties fo:color="#ff0000" fo:language="en" fo:country="US" style:text-underline-style="solid" style:text-underline-width="auto" style:text-underline-color="font-color" style:font-name-asian="Times New Roman"/>
    </style:style>
    <style:style style:name="T50" style:family="text">
      <style:text-properties fo:color="#ff0000" fo:language="en" fo:country="US" style:font-name-asian="Times New Roman"/>
    </style:style>
    <style:style style:name="T51" style:family="text">
      <style:text-properties fo:color="#000000" fo:font-weight="normal" style:font-weight-asian="normal" style:font-weight-complex="normal"/>
    </style:style>
    <style:style style:name="T52" style:family="text">
      <style:text-properties fo:color="#000000" fo:font-weight="normal" style:font-name-asian="Times New Roman" style:font-weight-asian="normal" style:font-weight-complex="normal"/>
    </style:style>
    <style:style style:name="T53" style:family="text">
      <style:text-properties fo:color="#000000" fo:language="en" fo:country="US" fo:font-weight="normal" style:font-weight-asian="normal" style:font-weight-complex="normal"/>
    </style:style>
    <style:style style:name="T54" style:family="text">
      <style:text-properties fo:color="#000000" fo:language="en" fo:country="US" fo:font-weight="normal" style:font-name-asian="Times New Roman" style:font-weight-asian="normal" style:font-weight-complex="normal"/>
    </style:style>
    <style:style style:name="T55" style:family="text">
      <style:text-properties fo:language="es" fo:country="MX" fo:font-style="italic" style:font-style-asian="italic" style:font-size-complex="10pt" style:font-style-complex="italic"/>
    </style:style>
    <style:style style:name="T56" style:family="text">
      <style:text-properties fo:language="es" fo:country="MX" fo:font-style="italic" style:font-name-asian="Times New Roman" style:font-style-asian="italic" style:font-size-complex="10pt" style:font-style-complex="italic"/>
    </style:style>
    <style:style style:name="T5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09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The</text:span><text:span text:style-name="T2"> </text:span><text:span text:style-name="T1">Culture-bound</text:span><text:span text:style-name="T2"> </text:span><text:span text:style-name="T1">Hierarchy</text:span><text:span text:style-name="T2"> </text:span><text:span text:style-name="T1">of</text:span><text:span text:style-name="T2"> </text:span><text:span text:style-name="T1">Manhood:</text:span><text:span text:style-name="T2"> <text:s/></text:span><text:span text:style-name="T1">An</text:span><text:span text:style-name="T2"> </text:span><text:span text:style-name="T1">Overview</text:span><text:span text:style-name="T18"> </text:span><text:span text:style-name="T1">of</text:span><text:span text:style-name="T2"> </text:span><text:span text:style-name="T1">Hegemonic</text:span><text:span text:style-name="T2"> </text:span><text:span text:style-name="T1">Masculinity</text:span><text:span text:style-name="T2"> </text:span><text:span text:style-name="T1">and</text:span><text:span text:style-name="T2"> </text:span><text:span text:style-name="T1">Subordinate</text:span><text:span text:style-name="T2"> </text:span><text:span text:style-name="T1">Male</text:span><text:span text:style-name="T2"> </text:span><text:span text:style-name="T1">Figures</text:span><text:span text:style-name="T2"> </text:span><text:span text:style-name="T1">in</text:span><text:span text:style-name="T2"> </text:span><text:span text:style-name="T6">Shall</text:span><text:span text:style-name="T8"> </text:span><text:span text:style-name="T6">We</text:span><text:span text:style-name="T8"> </text:span><text:span text:style-name="T6">DANSU?</text:span></text:p>
      <text:p text:style-name="P46"/>
      <text:p text:style-name="P47"><text:span text:style-name="T23">José</text:span><text:span text:style-name="T24"> </text:span><text:span text:style-name="T23">Roberto</text:span><text:span text:style-name="T24"> </text:span><text:span text:style-name="T23">y</text:span><text:span text:style-name="T24"> </text:span><text:span text:style-name="T23">Juan</text:span><text:span text:style-name="T24"> </text:span><text:span text:style-name="T23">Carlos</text:span><text:span text:style-name="T24"> </text:span><text:span text:style-name="T23">Saravia</text:span><text:span text:style-name="T24"> </text:span><text:span text:style-name="T23">Vargas</text:span></text:p>
      <text:p text:style-name="Standard"/>
      <text:p text:style-name="P39"/>
      <text:p text:style-name="P13"><text:span text:style-name="T10">Abstract</text:span><text:span text:style-name="T2"> <text:s/></text:span></text:p>
      <text:p text:style-name="P13"><text:span text:style-name="T27">Although</text:span><text:span text:style-name="T29"> </text:span><text:span text:style-name="T27">the</text:span><text:span text:style-name="T29"> </text:span><text:span text:style-name="T27">concept</text:span><text:span text:style-name="T29"> </text:span><text:span text:style-name="T27">of</text:span><text:span text:style-name="T29"> </text:span><text:span text:style-name="T27">hegemonic</text:span><text:span text:style-name="T29"> </text:span><text:span text:style-name="T27">masculinity</text:span><text:span text:style-name="T29"> </text:span><text:span text:style-name="T27">was</text:span><text:span text:style-name="T29"> </text:span><text:span text:style-name="T27">defined</text:span><text:span text:style-name="T29"> </text:span><text:span text:style-name="T27">more</text:span><text:span text:style-name="T29"> </text:span><text:span text:style-name="T27">than</text:span><text:span text:style-name="T29"> </text:span><text:span text:style-name="T27">two</text:span><text:span text:style-name="T29"> </text:span><text:span text:style-name="T27">decades</text:span><text:span text:style-name="T29"> </text:span><text:span text:style-name="T27">ago,</text:span><text:span text:style-name="T29"> </text:span><text:span text:style-name="T27">failure</text:span><text:span text:style-name="T29"> </text:span><text:span text:style-name="T27">to</text:span><text:span text:style-name="T29"> </text:span><text:span text:style-name="T27">consider</text:span><text:span text:style-name="T29"> </text:span><text:span text:style-name="T27">the</text:span><text:span text:style-name="T29"> </text:span><text:span text:style-name="T27">significance</text:span><text:span text:style-name="T29"> </text:span><text:span text:style-name="T27">of</text:span><text:span text:style-name="T29"> </text:span><text:span text:style-name="T27">cultural</text:span><text:span text:style-name="T29"> </text:span><text:span text:style-name="T27">differences</text:span><text:span text:style-name="T29"> </text:span><text:span text:style-name="T27">in</text:span><text:span text:style-name="T29"> </text:span><text:span text:style-name="T27">the</text:span><text:span text:style-name="T29"> </text:span><text:span text:style-name="T27">construction</text:span><text:span text:style-name="T29"> </text:span><text:span text:style-name="T27">of</text:span><text:span text:style-name="T29"> </text:span><text:span text:style-name="T27">maleness</text:span><text:span text:style-name="T29"> </text:span><text:span text:style-name="T27">has</text:span><text:span text:style-name="T29"> </text:span><text:span text:style-name="T27">led</text:span><text:span text:style-name="T29"> </text:span><text:span text:style-name="T27">contemporary</text:span><text:span text:style-name="T29"> </text:span><text:span text:style-name="T27">critics</text:span><text:span text:style-name="T29"> </text:span><text:span text:style-name="T27">to</text:span><text:span text:style-name="T29"> </text:span><text:span text:style-name="T27">misinterpret</text:span><text:span text:style-name="T29"> </text:span><text:span text:style-name="T27">the</text:span><text:span text:style-name="T29"> </text:span><text:span text:style-name="T27">Japanese</text:span><text:span text:style-name="T29"> </text:span><text:span text:style-name="T27">vision</text:span><text:span text:style-name="T29"> </text:span><text:span text:style-name="T27">of</text:span><text:span text:style-name="T29"> </text:span><text:span text:style-name="T27">hegemonic</text:span><text:span text:style-name="T29"> </text:span><text:span text:style-name="T27">masculinity.</text:span><text:span text:style-name="T29"> <text:s/></text:span><text:span text:style-name="T27">This</text:span><text:span text:style-name="T29"> </text:span><text:span text:style-name="T27">analysis</text:span><text:span text:style-name="T29"> </text:span><text:span text:style-name="T27">of</text:span><text:span text:style-name="T29"> </text:span><text:span text:style-name="T27">the</text:span><text:span text:style-name="T29"> </text:span><text:span text:style-name="T27">most</text:span><text:span text:style-name="T29"> </text:span><text:span text:style-name="T27">significant</text:span><text:span text:style-name="T29"> </text:span><text:span text:style-name="T27">male</text:span><text:span text:style-name="T29"> </text:span><text:span text:style-name="T27">characters</text:span><text:span text:style-name="T29"> </text:span><text:span text:style-name="T27">in</text:span><text:span text:style-name="T29"> </text:span><text:span text:style-name="T27">the</text:span><text:span text:style-name="T29"> </text:span><text:span text:style-name="T27">movie</text:span><text:span text:style-name="T29"> </text:span><text:span text:style-name="T30">Shall</text:span><text:span text:style-name="T31"> </text:span><text:span text:style-name="T30">We</text:span><text:span text:style-name="T31"> </text:span><text:span text:style-name="T30">DANSU?</text:span><text:span text:style-name="T29"> </text:span><text:span text:style-name="T27">highlights</text:span><text:span text:style-name="T29"> </text:span><text:span text:style-name="T27">the</text:span><text:span text:style-name="T29"> </text:span><text:span text:style-name="T27">cultural</text:span><text:span text:style-name="T29"> </text:span><text:span text:style-name="T27">components</text:span><text:span text:style-name="T29"> </text:span><text:span text:style-name="T27">that</text:span><text:span text:style-name="T29"> </text:span><text:span text:style-name="T27">shape</text:span><text:span text:style-name="T29"> </text:span><text:span text:style-name="T27">the</text:span><text:span text:style-name="T29"> </text:span><text:span text:style-name="T27">represented</text:span><text:span text:style-name="T29"> </text:span><text:span text:style-name="T27">masculinities</text:span><text:span text:style-name="T29"> </text:span><text:span text:style-name="T27">and</text:span><text:span text:style-name="T29"> </text:span><text:span text:style-name="T27">shows</text:span><text:span text:style-name="T29"> </text:span><text:span text:style-name="T27">how</text:span><text:span text:style-name="T29"> </text:span><text:span text:style-name="T27">the</text:span><text:span text:style-name="T29"> </text:span><text:span text:style-name="T27">movie</text:span><text:span text:style-name="T29"> </text:span><text:span text:style-name="T27">criticizes</text:span><text:span text:style-name="T29"> </text:span><text:span text:style-name="T27">Western</text:span><text:span text:style-name="T29"> </text:span><text:span text:style-name="T27">compulsive</text:span><text:span text:style-name="T29"> </text:span><text:span text:style-name="T27">masculinity</text:span><text:span text:style-name="T29"> </text:span><text:span text:style-name="T27">discourse</text:span><text:span text:style-name="T29"> </text:span><text:span text:style-name="T27">defined</text:span><text:span text:style-name="T29"> </text:span><text:span text:style-name="T27">by</text:span><text:span text:style-name="T29"> </text:span><text:span text:style-name="T27">Charlebois.</text:span><text:span text:style-name="T2"> </text:span></text:p>
      <text:p text:style-name="P13"/>
      <text:p text:style-name="P14"><text:span text:style-name="T1">Key</text:span><text:span text:style-name="T2"> </text:span><text:span text:style-name="T1">words:</text:span><text:span text:style-name="T2"> <text:s/></text:span><text:span text:style-name="T1">Masculinity,</text:span><text:span text:style-name="T2"> </text:span><text:span text:style-name="T1">Japanese,</text:span><text:span text:style-name="T2"> </text:span><text:span text:style-name="T1">interpretation,</text:span><text:span text:style-name="T2"> </text:span><text:span text:style-name="T1">society,</text:span><text:span text:style-name="T2"> </text:span><text:span text:style-name="T1">culture,</text:span><text:span text:style-name="T18"> </text:span><text:span text:style-name="T1">movie,</text:span><text:span text:style-name="T2"> </text:span><text:span text:style-name="T1">gender</text:span></text:p>
      <text:p text:style-name="P13"/>
      <text:p text:style-name="P2">Resumen</text:p>
      <text:p text:style-name="Standard">A<text:span text:style-name="T17"> </text:span>pesar<text:span text:style-name="T17"> </text:span>de<text:span text:style-name="T17"> </text:span>que<text:span text:style-name="T17"> </text:span>el<text:span text:style-name="T17"> </text:span>concepto<text:span text:style-name="T17"> “</text:span>masculinidad<text:span text:style-name="T17"> </text:span>hegemónica<text:span text:style-name="T17">” </text:span>se<text:span text:style-name="T17"> </text:span>definió<text:span text:style-name="T17"> </text:span>hace<text:span text:style-name="T17"> </text:span>más<text:span text:style-name="T17"> </text:span>de<text:span text:style-name="T17"> </text:span>dos<text:span text:style-name="T17"> </text:span>décadas,<text:span text:style-name="T17"> </text:span>la<text:span text:style-name="T17"> </text:span>crítica<text:span text:style-name="T17"> </text:span>contemporánea<text:span text:style-name="T17"> </text:span>ha<text:span text:style-name="T17"> </text:span>malinterpretado<text:span text:style-name="T17"> </text:span>la<text:span text:style-name="T17"> </text:span>visión<text:span text:style-name="T17"> </text:span>japonesa<text:span text:style-name="T17"> </text:span>del<text:span text:style-name="T17"> </text:span>mismo<text:span text:style-name="T17"> </text:span>d<text:span text:style-name="T26">ebido</text:span><text:span text:style-name="T35"> </text:span><text:span text:style-name="T26">a</text:span><text:span text:style-name="T35"> </text:span><text:span text:style-name="T26">que</text:span><text:span text:style-name="T35"> </text:span><text:span text:style-name="T26">no</text:span><text:span text:style-name="T35"> </text:span><text:span text:style-name="T26">ha</text:span><text:span text:style-name="T35"> </text:span><text:span text:style-name="T26">considerado</text:span><text:span text:style-name="T35"> </text:span><text:span text:style-name="T26">las</text:span><text:span text:style-name="T35"> </text:span><text:span text:style-name="T26">diferencias</text:span><text:span text:style-name="T35"> </text:span><text:span text:style-name="T26">culturales</text:span><text:span text:style-name="T35"> </text:span><text:span text:style-name="T26">en</text:span><text:span text:style-name="T35"> </text:span><text:span text:style-name="T26">la</text:span><text:span text:style-name="T35"> </text:span><text:span text:style-name="T26">construcción</text:span><text:span text:style-name="T35"> </text:span><text:span text:style-name="T26">de</text:span><text:span text:style-name="T35"> </text:span><text:span text:style-name="T26">la</text:span><text:span text:style-name="T35"> </text:span><text:span text:style-name="T26">masculinidad.</text:span><text:span text:style-name="T35"> <text:s/></text:span><text:span text:style-name="T26">El</text:span><text:span text:style-name="T35"> </text:span><text:span text:style-name="T26">siguiente</text:span><text:span text:style-name="T35"> </text:span><text:span text:style-name="T26">análisis</text:span><text:span text:style-name="T35"> </text:span><text:span text:style-name="T26">de</text:span><text:span text:style-name="T35"> </text:span><text:span text:style-name="T26">los</text:span><text:span text:style-name="T35"> </text:span><text:span text:style-name="T26">personajes</text:span><text:span text:style-name="T35"> </text:span><text:span text:style-name="T26">más</text:span><text:span text:style-name="T35"> </text:span><text:span text:style-name="T26">importantes</text:span><text:span text:style-name="T35"> </text:span><text:span text:style-name="T26">de</text:span><text:span text:style-name="T35"> </text:span><text:span text:style-name="T36">Shall</text:span><text:span text:style-name="T37"> </text:span><text:span text:style-name="T36">We</text:span><text:span text:style-name="T37"> </text:span><text:span text:style-name="T36">DANSU?</text:span><text:span text:style-name="T35"> </text:span><text:span text:style-name="T26">resalta</text:span><text:span text:style-name="T35"> </text:span><text:span text:style-name="T26">los</text:span><text:span text:style-name="T35"> </text:span><text:span text:style-name="T26">componentes</text:span><text:span text:style-name="T35"> </text:span><text:span text:style-name="T26">culturales</text:span><text:span text:style-name="T35"> </text:span><text:span text:style-name="T26">que</text:span><text:span text:style-name="T35"> </text:span><text:span text:style-name="T26">caracterizan</text:span><text:span text:style-name="T35"> </text:span><text:span text:style-name="T26">las</text:span><text:span text:style-name="T35"> </text:span><text:span text:style-name="T26">diversas</text:span><text:span text:style-name="T35"> </text:span><text:span text:style-name="T26">masculinidades</text:span><text:span text:style-name="T35"> </text:span><text:span text:style-name="T26">representadas</text:span><text:span text:style-name="T35"> </text:span><text:span text:style-name="T26">en</text:span><text:span text:style-name="T35"> </text:span><text:span text:style-name="T26">la</text:span><text:span text:style-name="T35"> </text:span><text:span text:style-name="T26">película</text:span><text:span text:style-name="T35"> </text:span><text:span text:style-name="T26">y</text:span><text:span text:style-name="T35"> </text:span><text:span text:style-name="T26">muestra</text:span><text:span text:style-name="T35"> </text:span><text:span text:style-name="T26">como</text:span><text:span text:style-name="T35"> </text:span><text:span text:style-name="T26">ésta</text:span><text:span text:style-name="T35"> </text:span><text:span text:style-name="T26">critica</text:span><text:span text:style-name="T35"> </text:span><text:span text:style-name="T26">el</text:span><text:span text:style-name="T35"> </text:span><text:span text:style-name="T26">discurso</text:span><text:span text:style-name="T35"> </text:span><text:span text:style-name="T26">de</text:span><text:span text:style-name="T35"> </text:span><text:span text:style-name="T26">masculinidad</text:span><text:span text:style-name="T35"> </text:span><text:span text:style-name="T26">compulsiva</text:span><text:span text:style-name="T35"> </text:span><text:span text:style-name="T26">de</text:span><text:span text:style-name="T35"> </text:span><text:span text:style-name="T26">occidente</text:span><text:span text:style-name="T35"> </text:span><text:span text:style-name="T26">definido</text:span><text:span text:style-name="T35"> </text:span><text:span text:style-name="T26">por</text:span><text:span text:style-name="T35"> </text:span><text:span text:style-name="T26">Charlebois.</text:span><text:span text:style-name="T35"> <text:s/></text:span></text:p>
      <text:p text:style-name="Standard"/>
      <text:p text:style-name="P1">Palabras<text:span text:style-name="T17"> </text:span>clave:<text:span text:style-name="T17"> </text:span>Masculinidad,<text:span text:style-name="T17"> </text:span>japonés,<text:span text:style-name="T17"> </text:span>interpretación,<text:span text:style-name="T17"> </text:span>sociedad,<text:span text:style-name="T17"> </text:span>cultura,<text:span text:style-name="T17"> </text:span>película,<text:span text:style-name="T17"> </text:span>género</text:p>
      <text:p text:style-name="P4"><text:s/></text:p>
      <text:p text:style-name="Text_20_body_20_indent">Gender<text:span text:style-name="T17"> </text:span>roles<text:span text:style-name="T17"> </text:span>are<text:span text:style-name="T17"> </text:span>not<text:span text:style-name="T17"> </text:span>the<text:span text:style-name="T17"> </text:span>same<text:span text:style-name="T17"> </text:span>for<text:span text:style-name="T17"> </text:span>different<text:span text:style-name="T17"> </text:span>cultures.<text:span text:style-name="T17"> <text:s/></text:span>Researchers<text:span text:style-name="T17"> </text:span>like<text:span text:style-name="T17"> </text:span>Williams<text:span text:style-name="T17"> </text:span>and<text:span text:style-name="T17"> </text:span>Best<text:span text:style-name="T17"> </text:span>discussed<text:span text:style-name="T17"> </text:span>the<text:span text:style-name="T17"> </text:span>cross-cultural<text:span text:style-name="T17"> </text:span>variations<text:span text:style-name="T17"> </text:span>of<text:span text:style-name="T17"> </text:span>gender<text:span text:style-name="T17"> </text:span>roles<text:span text:style-name="T17"> </text:span>and<text:span text:style-name="T17"> </text:span>gender<text:span text:style-name="T17"> </text:span>stereotypes.<text:span text:style-name="T17"> </text:span>Likewise,<text:span text:style-name="T17"> </text:span>researchers<text:span text:style-name="T17"> </text:span>Yoko<text:span text:style-name="T17"> </text:span>Sugihara<text:span text:style-name="T17"> </text:span>and<text:span text:style-name="T17"> </text:span>Emiko<text:span text:style-name="T17"> </text:span>Katsurada,<text:span text:style-name="T17"> </text:span>who<text:span text:style-name="T17"> </text:span>conducted<text:span text:style-name="T17"> </text:span>a<text:span text:style-name="T17"> </text:span>pilot<text:span text:style-name="T17"> </text:span>study<text:span text:style-name="T17"> </text:span>on<text:span text:style-name="T17"> </text:span>femininity<text:span text:style-name="T17"> </text:span>and<text:span text:style-name="T17"> </text:span>masculinity<text:span text:style-name="T17"> </text:span>in<text:span text:style-name="T17"> </text:span>Japan,<text:span text:style-name="T17"> </text:span>borrow<text:span text:style-name="T17"> </text:span>from<text:span text:style-name="T17"> </text:span>Berry,<text:span text:style-name="T17"> </text:span>Poortinga,<text:span text:style-name="T17"> </text:span>Segall,<text:span text:style-name="T17"> </text:span>and<text:span text:style-name="T17"> </text:span>Dasen<text:span text:style-name="T17"> </text:span>their<text:span text:style-name="T17"> </text:span>warning<text:span text:style-name="T17"> </text:span>against<text:span text:style-name="T17"> </text:span>generalization<text:span text:style-name="T17"> </text:span>in<text:span text:style-name="T17"> </text:span>gender<text:span text:style-name="T17"> </text:span>stereotypes<text:span text:style-name="T17"> </text:span>across<text:span text:style-name="T17"> </text:span>cultures.<text:span text:style-name="T17"> <text:s/></text:span>Nonetheless,<text:span text:style-name="T17"> </text:span>most<text:span text:style-name="T17"> </text:span>critics<text:span text:style-name="T17"> </text:span>accept<text:span text:style-name="T17"> </text:span>that<text:span text:style-name="T17"> </text:span>gender<text:span text:style-name="T17"> </text:span>division<text:span text:style-name="T17"> </text:span>of<text:span text:style-name="T17"> </text:span>labor<text:span text:style-name="T17"> </text:span>in<text:span text:style-name="T17"> </text:span>patriarchal<text:span text:style-name="T17"> </text:span>societies<text:span text:style-name="T17"> </text:span>has<text:span text:style-name="T17"> </text:span>configured<text:span text:style-name="T17"> </text:span>the<text:span text:style-name="T17"> </text:span>different<text:span text:style-name="T17"> </text:span>psychological<text:span text:style-name="T17"> </text:span>characteristics<text:span text:style-name="T17"> </text:span>of<text:span text:style-name="T17"> </text:span>males<text:span text:style-name="T17"> </text:span>and<text:span text:style-name="T17"> </text:span>females<text:span text:style-name="T17"> </text:span>and,<text:span text:style-name="T17"> </text:span>hence,<text:span text:style-name="T17"> </text:span>have<text:span text:style-name="T17"> </text:span>assumed<text:span text:style-name="T17"> </text:span>the<text:span text:style-name="T17"> </text:span>universality<text:span text:style-name="T17"> </text:span>of<text:span text:style-name="T17"> </text:span>gender<text:span text:style-name="T17"> </text:span>stereotypes<text:span text:style-name="T17"> </text:span>beyond<text:span text:style-name="T17"> </text:span>cultures<text:span text:style-name="T17"> </text:span>as<text:span text:style-name="T17"> </text:span>true.<text:span text:style-name="T17"> <text:s/></text:span>Such<text:span text:style-name="T17"> </text:span>assumptions<text:span text:style-name="T17"> </text:span>have<text:span text:style-name="T17"> </text:span>led<text:span text:style-name="T17"> </text:span>to<text:span text:style-name="T17"> </text:span><text:soft-page-break/>intolerance,<text:span text:style-name="T17"> </text:span>which,<text:span text:style-name="T17"> </text:span>in<text:span text:style-name="T17"> </text:span>turn,<text:span text:style-name="T17"> </text:span>causes<text:span text:style-name="T17"> </text:span>misinterpretations<text:span text:style-name="T17"> </text:span>even<text:span text:style-name="T17"> </text:span>among<text:span text:style-name="T17"> </text:span>advocates<text:span text:style-name="T17"> </text:span>of<text:span text:style-name="T17"> </text:span>the<text:span text:style-name="T17"> </text:span>same<text:span text:style-name="T17"> </text:span>ideology.<text:span text:style-name="T17"> <text:s/></text:span>The<text:span text:style-name="T17"> </text:span>poignant<text:span text:style-name="T17"> </text:span>criticism<text:span text:style-name="T17"> </text:span>upon<text:span text:style-name="T17"> </text:span>Japanese<text:span text:style-name="T17"> </text:span>feminists<text:span text:style-name="T17"> </text:span>illustrates<text:span text:style-name="T17"> </text:span>this<text:span text:style-name="T17"> </text:span>phenomenon.<text:span text:style-name="T17"> <text:s/></text:span>Feminists<text:span text:style-name="T17"> </text:span>in<text:span text:style-name="T17"> </text:span>the<text:span text:style-name="T17"> </text:span>United<text:span text:style-name="T17"> </text:span>States<text:span text:style-name="T17"> </text:span>often<text:span text:style-name="T17"> </text:span>criticize<text:span text:style-name="T17"> </text:span>Japanese<text:span text:style-name="T17"> </text:span>feminists<text:span text:style-name="T17"> </text:span>for<text:span text:style-name="T17"> </text:span>being<text:span text:style-name="T17"> </text:span>too<text:span text:style-name="T17"> </text:span>soft<text:span text:style-name="T17"> </text:span>on<text:span text:style-name="T17"> </text:span>patriarchy<text:span text:style-name="T17"> </text:span>and<text:span text:style-name="T17"> </text:span>label<text:span text:style-name="T17"> </text:span>Japanese<text:span text:style-name="T17"> </text:span>feminism<text:span text:style-name="T17"> “</text:span>conservative<text:span text:style-name="T17">” </text:span>or<text:span text:style-name="T17"> </text:span>even<text:span text:style-name="T17"> “</text:span>timid,<text:span text:style-name="T17">” </text:span>as<text:span text:style-name="T17"> </text:span>the<text:span text:style-name="T17"> </text:span>feminist<text:span text:style-name="T17"> </text:span>critic<text:span text:style-name="T17"> </text:span>Sarah<text:span text:style-name="T17"> </text:span>Collins<text:span text:style-name="T17"> </text:span>argues.<text:span text:style-name="T17"> <text:s/></text:span>This<text:span text:style-name="T17"> </text:span>inconsistency<text:span text:style-name="T17"> </text:span>led<text:span text:style-name="T17"> </text:span>her<text:span text:style-name="T17"> </text:span>to<text:span text:style-name="T17"> </text:span>take<text:span text:style-name="T17"> </text:span>into<text:span text:style-name="T17"> </text:span>account<text:span text:style-name="T17"> </text:span>cultural<text:span text:style-name="T17"> </text:span>background<text:span text:style-name="T17"> </text:span>when<text:span text:style-name="T17"> </text:span>she<text:span text:style-name="T17"> </text:span>spoke<text:span text:style-name="T17"> </text:span>on<text:span text:style-name="T17"> </text:span>behalf<text:span text:style-name="T17"> </text:span>of<text:span text:style-name="T17"> </text:span>Japanese<text:span text:style-name="T17"> </text:span>feminism:</text:p>
      <text:p text:style-name="P16"><text:span text:style-name="T27">Japanese</text:span><text:span text:style-name="T29"> </text:span><text:span text:style-name="T27">society</text:span><text:span text:style-name="T29"> </text:span><text:span text:style-name="T27">fundamentally</text:span><text:span text:style-name="T29"> </text:span><text:span text:style-name="T27">differs</text:span><text:span text:style-name="T29"> </text:span><text:span text:style-name="T27">from</text:span><text:span text:style-name="T29"> </text:span><text:span text:style-name="T27">American</text:span><text:span text:style-name="T29"> </text:span><text:span text:style-name="T27">society</text:span><text:span text:style-name="T29"> </text:span><text:span text:style-name="T27">in</text:span><text:span text:style-name="T29"> </text:span><text:span text:style-name="T27">its</text:span><text:span text:style-name="T29"> </text:span><text:span text:style-name="T27">socio-political</text:span><text:span text:style-name="T29"> </text:span><text:span text:style-name="T27">background,</text:span><text:span text:style-name="T29"> </text:span><text:span text:style-name="T27">which</text:span><text:span text:style-name="T29"> </text:span><text:span text:style-name="T27">unites</text:span><text:span text:style-name="T29"> </text:span><text:span text:style-name="T27">the</text:span><text:span text:style-name="T29"> </text:span><text:span text:style-name="T27">nation</text:span><text:span text:style-name="T29"> </text:span><text:span text:style-name="T27">as</text:span><text:span text:style-name="T29"> </text:span><text:span text:style-name="T27">a</text:span><text:span text:style-name="T29"> </text:span><text:span text:style-name="T27">family</text:span><text:span text:style-name="T29"> </text:span><text:span text:style-name="T27">and</text:span><text:span text:style-name="T29"> </text:span><text:span text:style-name="T27">honors</text:span><text:span text:style-name="T29"> </text:span><text:span text:style-name="T27">the</text:span><text:span text:style-name="T29"> </text:span><text:span text:style-name="T27">role</text:span><text:span text:style-name="T29"> </text:span><text:span text:style-name="T27">of</text:span><text:span text:style-name="T29"> </text:span><text:span text:style-name="T27">caretaker</text:span><text:span text:style-name="T29"> </text:span><text:span text:style-name="T27">and</text:span><text:span text:style-name="T29"> </text:span><text:span text:style-name="T27">mother,</text:span><text:span text:style-name="T29"> </text:span><text:span text:style-name="T27">and</text:span><text:span text:style-name="T29"> </text:span><text:span text:style-name="T32">also</text:span><text:span text:style-name="T33"> </text:span><text:span text:style-name="T32">fosters</text:span><text:span text:style-name="T34"> </text:span><text:span text:style-name="Emphasis"><text:span text:style-name="T32">amae</text:span></text:span><text:span text:style-name="T32">,</text:span><text:span text:style-name="T29"> </text:span><text:span text:style-name="T27">which</text:span><text:span text:style-name="T29"> </text:span><text:span text:style-name="T27">leads</text:span><text:span text:style-name="T29"> </text:span><text:span text:style-name="T27">to</text:span><text:span text:style-name="T29"> </text:span><text:span text:style-name="T27">interdependent</text:span><text:span text:style-name="T29"> </text:span><text:span text:style-name="T27">thinking.</text:span><text:span text:style-name="T29"> </text:span><text:span text:style-name="T27">The</text:span><text:span text:style-name="T29"> </text:span><text:span text:style-name="T27">fact</text:span><text:span text:style-name="T29"> </text:span><text:span text:style-name="T27">that</text:span><text:span text:style-name="T29"> </text:span><text:span text:style-name="T27">Japanese</text:span><text:span text:style-name="T29"> </text:span><text:span text:style-name="T27">society</text:span><text:span text:style-name="T29"> </text:span><text:span text:style-name="T27">largely</text:span><text:span text:style-name="T29"> </text:span><text:span text:style-name="T27">thinks</text:span><text:span text:style-name="T29"> </text:span><text:span text:style-name="T27">interdependently</text:span><text:span text:style-name="T29"> </text:span><text:span text:style-name="T27">means</text:span><text:span text:style-name="T29"> </text:span><text:span text:style-name="T27">the</text:span><text:span text:style-name="T29"> </text:span><text:span text:style-name="T27">existentialist</text:span><text:span text:style-name="T29"> </text:span><text:span text:style-name="T27">ideal</text:span><text:span text:style-name="T29"> </text:span><text:span text:style-name="T27">of</text:span><text:span text:style-name="T29"> </text:span><text:span text:style-name="T27">defining</text:span><text:span text:style-name="T29"> </text:span><text:span text:style-name="T27">oneself</text:span><text:span text:style-name="T29"> </text:span><text:span text:style-name="T27">as</text:span><text:span text:style-name="T29"> </text:span><text:span text:style-name="T27">an</text:span><text:span text:style-name="T29"> </text:span><text:span text:style-name="T27">individual</text:span><text:span text:style-name="T29"> </text:span><text:span text:style-name="T27">is</text:span><text:span text:style-name="T29"> </text:span><text:span text:style-name="T27">not</text:span><text:span text:style-name="T29"> </text:span><text:span text:style-name="T27">compatible</text:span><text:span text:style-name="T29"> </text:span><text:span text:style-name="T27">with</text:span><text:span text:style-name="T29"> </text:span><text:span text:style-name="T27">Japanese</text:span><text:span text:style-name="T29"> </text:span><text:span text:style-name="T27">feminism.</text:span><text:span text:style-name="T29"> <text:s text:c="2"/></text:span><text:span text:style-name="T27">(</text:span><text:span text:style-name="T29">“</text:span><text:span text:style-name="T27">Japanese</text:span><text:span text:style-name="T29"> </text:span><text:span text:style-name="T27">Feminism</text:span><text:span text:style-name="T29">”</text:span><text:span text:style-name="T27">)</text:span></text:p>
      <text:p text:style-name="P17"><text:span text:style-name="T1">Along</text:span><text:span text:style-name="T2"> </text:span><text:span text:style-name="T1">with</text:span><text:span text:style-name="T2"> </text:span><text:span text:style-name="T1">female</text:span><text:span text:style-name="T2"> </text:span><text:span text:style-name="T1">gender</text:span><text:span text:style-name="T2"> </text:span><text:span text:style-name="T1">interpretations,</text:span><text:span text:style-name="T2"> </text:span><text:span text:style-name="T1">the</text:span><text:span text:style-name="T2"> </text:span><text:span text:style-name="T1">idea</text:span><text:span text:style-name="T2"> </text:span><text:span text:style-name="T1">of</text:span><text:span text:style-name="T2"> </text:span><text:span text:style-name="T1">universally-held</text:span><text:span text:style-name="T2"> </text:span><text:span text:style-name="T1">gender</text:span><text:span text:style-name="T2"> </text:span><text:span text:style-name="T1">roles</text:span><text:span text:style-name="T2"> </text:span><text:span text:style-name="T1">has</text:span><text:span text:style-name="T2"> </text:span><text:span text:style-name="T1">also</text:span><text:span text:style-name="T2"> </text:span><text:span text:style-name="T1">affected</text:span><text:span text:style-name="T2"> </text:span><text:span text:style-name="T1">the</text:span><text:span text:style-name="T2"> </text:span><text:span text:style-name="T1">conceptualization</text:span><text:span text:style-name="T2"> </text:span><text:span text:style-name="T1">of</text:span><text:span text:style-name="T2"> </text:span><text:span text:style-name="T1">masculinity</text:span><text:span text:style-name="T2"> </text:span><text:span text:style-name="T1">models.</text:span><text:span text:style-name="T2"> <text:s/></text:span><text:span text:style-name="T1">This</text:span><text:span text:style-name="T2"> </text:span><text:span text:style-name="T1">generalization</text:span><text:span text:style-name="T2"> </text:span><text:span text:style-name="T1">has</text:span><text:span text:style-name="T2"> </text:span><text:span text:style-name="T1">prevented</text:span><text:span text:style-name="T2"> </text:span><text:span text:style-name="T1">gender</text:span><text:span text:style-name="T2"> </text:span><text:span text:style-name="T1">critics</text:span><text:span text:style-name="T2"> </text:span><text:span text:style-name="T1">from</text:span><text:span text:style-name="T2"> </text:span><text:span text:style-name="T1">understanding</text:span><text:span text:style-name="T2"> </text:span><text:span text:style-name="T1">how</text:span><text:span text:style-name="T2"> </text:span><text:span text:style-name="T1">different</text:span><text:span text:style-name="T2"> </text:span><text:span text:style-name="T1">cultures</text:span><text:span text:style-name="T2"> </text:span><text:span text:style-name="T1">envision</text:span><text:span text:style-name="T2"> </text:span><text:span text:style-name="T1">the</text:span><text:span text:style-name="T2"> </text:span><text:span text:style-name="T1">plurality</text:span><text:span text:style-name="T2"> </text:span><text:span text:style-name="T1">of</text:span><text:span text:style-name="T2"> </text:span><text:span text:style-name="T1">emerging</text:span><text:span text:style-name="T2"> </text:span><text:span text:style-name="T1">masculinities</text:span><text:span text:style-name="T2"> </text:span><text:span text:style-name="T1">in</text:span><text:span text:style-name="T2"> </text:span><text:span text:style-name="T1">specific</text:span><text:span text:style-name="T2"> </text:span><text:span text:style-name="T1">interactive</text:span><text:span text:style-name="T2"> </text:span><text:span text:style-name="T1">and</text:span><text:span text:style-name="T2"> </text:span><text:span text:style-name="T1">situational</text:span><text:span text:style-name="T2"> </text:span><text:span text:style-name="T1">contexts.</text:span><text:span text:style-name="T2"> <text:s/></text:span><text:span text:style-name="T1">Hegemonic</text:span><text:span text:style-name="T2"> </text:span><text:span text:style-name="T1">masculinity,</text:span><text:span text:style-name="T2"> </text:span><text:span text:style-name="T1">for</text:span><text:span text:style-name="T2"> </text:span><text:span text:style-name="T1">instance,</text:span><text:span text:style-name="T2"> </text:span><text:span text:style-name="T1">is</text:span><text:span text:style-name="T2"> </text:span><text:span text:style-name="T1">one</text:span><text:span text:style-name="T2"> </text:span><text:span text:style-name="T1">of</text:span><text:span text:style-name="T2"> </text:span><text:span text:style-name="T1">the</text:span><text:span text:style-name="T2"> </text:span><text:span text:style-name="T1">masculinities</text:span><text:span text:style-name="T2"> </text:span><text:span text:style-name="T1">that</text:span><text:span text:style-name="T2"> </text:span><text:span text:style-name="T1">is</text:span><text:span text:style-name="T2"> </text:span><text:span text:style-name="T1">often</text:span><text:span text:style-name="T2"> </text:span><text:span text:style-name="T1">taken</text:span><text:span text:style-name="T2"> </text:span><text:span text:style-name="T1">as</text:span><text:span text:style-name="T2"> </text:span><text:span text:style-name="T1">a</text:span><text:span text:style-name="T2"> </text:span><text:span text:style-name="T1">monolithic</text:span><text:span text:style-name="T2"> </text:span><text:span text:style-name="T1">construction</text:span><text:span text:style-name="T2"> </text:span><text:span text:style-name="T1">that</text:span><text:span text:style-name="T2"> </text:span><text:span text:style-name="T1">remains</text:span><text:span text:style-name="T2"> </text:span><text:span text:style-name="T1">the</text:span><text:span text:style-name="T2"> </text:span><text:span text:style-name="T1">same</text:span><text:span text:style-name="T2"> </text:span><text:span text:style-name="T1">regardless</text:span><text:span text:style-name="T2"> </text:span><text:span text:style-name="T1">of</text:span><text:span text:style-name="T2"> </text:span><text:span text:style-name="T1">cultural</text:span><text:span text:style-name="T2"> </text:span><text:span text:style-name="T1">differences.</text:span><text:span text:style-name="T2"> <text:s/></text:span><text:span text:style-name="T1">However,</text:span><text:span text:style-name="T2"> </text:span><text:span text:style-name="T1">this</text:span><text:span text:style-name="T2"> </text:span><text:span text:style-name="T1">assumption</text:span><text:span text:style-name="T2"> </text:span><text:span text:style-name="T1">leads</text:span><text:span text:style-name="T2"> </text:span><text:span text:style-name="T1">to</text:span><text:span text:style-name="T2"> </text:span><text:span text:style-name="T1">the</text:span><text:span text:style-name="T2"> </text:span><text:span text:style-name="T1">concealing</text:span><text:span text:style-name="T2"> </text:span><text:span text:style-name="T1">of</text:span><text:span text:style-name="T2"> </text:span><text:span text:style-name="T1">significant</text:span><text:span text:style-name="T2"> </text:span><text:span text:style-name="T1">cultural</text:span><text:span text:style-name="T2"> </text:span><text:span text:style-name="T1">factors</text:span><text:span text:style-name="T2"> </text:span><text:span text:style-name="T1">at</text:span><text:span text:style-name="T2"> </text:span><text:span text:style-name="T1">play</text:span><text:span text:style-name="T2"> </text:span><text:span text:style-name="T1">in</text:span><text:span text:style-name="T2"> </text:span><text:span text:style-name="T1">the</text:span><text:span text:style-name="T2"> </text:span><text:span text:style-name="T1">male</text:span><text:span text:style-name="T2"> </text:span><text:span text:style-name="T1">gender-construction</text:span><text:span text:style-name="T2"> </text:span><text:span text:style-name="T1">process</text:span><text:span text:style-name="T2"> </text:span><text:span text:style-name="T1">and</text:span><text:span text:style-name="T2"> </text:span><text:span text:style-name="T1">the</text:span><text:span text:style-name="T2"> </text:span><text:span text:style-name="T1">analysis</text:span><text:span text:style-name="T2"> </text:span><text:span text:style-name="T1">of</text:span><text:span text:style-name="T2"> </text:span><text:span text:style-name="T1">male-related</text:span><text:span text:style-name="T2"> </text:span><text:span text:style-name="T1">gender</text:span><text:span text:style-name="T2"> </text:span><text:span text:style-name="T1">issues.</text:span><text:span text:style-name="T2"> </text:span></text:p>
      <text:p text:style-name="Heading_20_2"/>
      <text:p text:style-name="Heading_20_2">Hegemonic<text:span text:style-name="T17"> </text:span>masculinity:<text:span text:style-name="T17"> </text:span>What<text:span text:style-name="T17"> </text:span>is<text:span text:style-name="T17"> </text:span>it?</text:p>
      <text:p text:style-name="P22"><text:span text:style-name="T1">Formulated</text:span><text:span text:style-name="T2"> </text:span><text:span text:style-name="T1">more</text:span><text:span text:style-name="T2"> </text:span><text:span text:style-name="T1">that</text:span><text:span text:style-name="T2"> </text:span><text:span text:style-name="T1">two</text:span><text:span text:style-name="T2"> </text:span><text:span text:style-name="T1">decades</text:span><text:span text:style-name="T2"> </text:span><text:span text:style-name="T1">ago,</text:span><text:span text:style-name="T2"> </text:span><text:span text:style-name="T1">hegemonic</text:span><text:span text:style-name="T2"> </text:span><text:span text:style-name="T1">masculinity</text:span><text:span text:style-name="T2"> </text:span><text:span text:style-name="T1">is</text:span><text:span text:style-name="T2"> </text:span><text:span text:style-name="T1">more</text:span><text:span text:style-name="T2"> </text:span><text:span text:style-name="T1">than</text:span><text:span text:style-name="T2"> </text:span><text:span text:style-name="T1">a</text:span><text:span text:style-name="T2"> </text:span><text:span text:style-name="T1">collection</text:span><text:span text:style-name="T2"> </text:span><text:span text:style-name="T1">of</text:span><text:span text:style-name="T2"> </text:span><text:span text:style-name="T1">patriarchal</text:span><text:span text:style-name="T2"> </text:span><text:span text:style-name="T1">ideals</text:span><text:span text:style-name="T2"> </text:span><text:span text:style-name="T1">to</text:span><text:span text:style-name="T2"> </text:span><text:span text:style-name="T1">oppress</text:span><text:span text:style-name="T2"> </text:span><text:span text:style-name="T1">women.</text:span><text:span text:style-name="T2"> <text:s/></text:span><text:span text:style-name="T1">It</text:span><text:span text:style-name="T2"> </text:span><text:span text:style-name="T1">is</text:span><text:span text:style-name="T2"> </text:span><text:span text:style-name="T1">a</text:span><text:span text:style-name="T2"> </text:span><text:span text:style-name="T1">normative</text:span><text:span text:style-name="T2"> </text:span><text:span text:style-name="T1">set</text:span><text:span text:style-name="T2"> </text:span><text:span text:style-name="T1">of</text:span><text:span text:style-name="T2"> </text:span><text:span text:style-name="T1">ideas,</text:span><text:span text:style-name="T2"> </text:span><text:span text:style-name="T1">values,</text:span><text:span text:style-name="T2"> </text:span><text:soft-page-break/><text:span text:style-name="T1">and</text:span><text:span text:style-name="T2"> </text:span><text:span text:style-name="T1">actions</text:span><text:span text:style-name="T2"> </text:span><text:span text:style-name="T1">that</text:span><text:span text:style-name="T2"> </text:span><text:span text:style-name="T1">grants</text:span><text:span text:style-name="T2"> </text:span><text:span text:style-name="T1">the</text:span><text:span text:style-name="T2"> </text:span><text:span text:style-name="T1">male</text:span><text:span text:style-name="T2"> </text:span><text:span text:style-name="T1">individual</text:span><text:span text:style-name="T2"> </text:span><text:span text:style-name="T1">a</text:span><text:span text:style-name="T2"> </text:span><text:span text:style-name="T1">status</text:span><text:span text:style-name="T2"> </text:span><text:span text:style-name="T1">of</text:span><text:span text:style-name="T2"> </text:span><text:span text:style-name="T1">preeminence</text:span><text:span text:style-name="T2"> </text:span><text:span text:style-name="T1">among</text:span><text:span text:style-name="T2"> </text:span><text:span text:style-name="T1">other</text:span><text:span text:style-name="T2"> </text:span><text:span text:style-name="T1">males.</text:span><text:span text:style-name="T2"> <text:s/></text:span><text:span text:style-name="T1">However,</text:span><text:span text:style-name="T2"> </text:span><text:span text:style-name="T1">only</text:span><text:span text:style-name="T2"> </text:span><text:span text:style-name="T1">few</text:span><text:span text:style-name="T2"> </text:span><text:span text:style-name="T1">men</text:span><text:span text:style-name="T2"> </text:span><text:span text:style-name="T1">in</text:span><text:span text:style-name="T2"> </text:span><text:span text:style-name="T1">a</text:span><text:span text:style-name="T2"> </text:span><text:span text:style-name="T1">society</text:span><text:span text:style-name="T2"> </text:span><text:span text:style-name="T1">can</text:span><text:span text:style-name="T2"> </text:span><text:span text:style-name="T1">display</text:span><text:span text:style-name="T2"> </text:span><text:span text:style-name="T1">this</text:span><text:span text:style-name="T2"> </text:span><text:span text:style-name="T1">type</text:span><text:span text:style-name="T2"> </text:span><text:span text:style-name="T1">of</text:span><text:span text:style-name="T2"> </text:span><text:span text:style-name="T1">masculine</text:span><text:span text:style-name="T11"> </text:span><text:span text:style-name="T1">behavior</text:span><text:span text:style-name="T2"> </text:span><text:span text:style-name="T1">because</text:span><text:span text:style-name="T2"> </text:span><text:span text:style-name="T1">this</text:span><text:span text:style-name="T2"> </text:span><text:span text:style-name="T1">hegemonic</text:span><text:span text:style-name="T2"> </text:span><text:span text:style-name="T1">status</text:span><text:span text:style-name="T2"> </text:span><text:span text:style-name="T1">is</text:span><text:span text:style-name="T2"> </text:span><text:span text:style-name="T1">extremely</text:span><text:span text:style-name="T2"> </text:span><text:span text:style-name="T1">difficult</text:span><text:span text:style-name="T2"> </text:span><text:span text:style-name="T1">to</text:span><text:span text:style-name="T2"> </text:span><text:span text:style-name="T1">achieve.</text:span><text:span text:style-name="T2"> <text:s/></text:span><text:span text:style-name="T1">Thus,</text:span><text:span text:style-name="T2"> </text:span><text:span text:style-name="T1">one</text:span><text:span text:style-name="T2"> </text:span><text:span text:style-name="T1">could</text:span><text:span text:style-name="T2"> </text:span><text:span text:style-name="T1">say</text:span><text:span text:style-name="T2"> </text:span><text:span text:style-name="T1">that</text:span><text:span text:style-name="T2"> </text:span><text:span text:style-name="T1">this</text:span><text:span text:style-name="T2"> </text:span><text:span text:style-name="T1">expression</text:span><text:span text:style-name="T2"> </text:span><text:span text:style-name="T1">of</text:span><text:span text:style-name="T2"> </text:span><text:span text:style-name="T1">manhood</text:span><text:span text:style-name="T2"> </text:span><text:span text:style-name="T1">becomes</text:span><text:span text:style-name="T2"> </text:span><text:span text:style-name="T1">a</text:span><text:span text:style-name="T2"> </text:span><text:span text:style-name="T1">guide,</text:span><text:span text:style-name="T2"> </text:span><text:span text:style-name="T1">a</text:span><text:span text:style-name="T2"> </text:span><text:span text:style-name="T1">North</text:span><text:span text:style-name="T2"> </text:span><text:span text:style-name="T1">Star,</text:span><text:span text:style-name="T2"> </text:span><text:span text:style-name="T1">for</text:span><text:span text:style-name="T2"> </text:span><text:span text:style-name="T1">males</text:span><text:span text:style-name="T2"> </text:span><text:span text:style-name="T1">to</text:span><text:span text:style-name="T2"> </text:span><text:span text:style-name="T1">follow</text:span><text:span text:style-name="T2"> </text:span><text:span text:style-name="T1">in</text:span><text:span text:style-name="T2"> </text:span><text:span text:style-name="T1">their</text:span><text:span text:style-name="T2"> </text:span><text:span text:style-name="T1">struggle</text:span><text:span text:style-name="T2"> </text:span><text:span text:style-name="T1">to</text:span><text:span text:style-name="T2"> </text:span><text:span text:style-name="T1">appear</text:span><text:span text:style-name="T2"> </text:span><text:span text:style-name="T1">accountably</text:span><text:span text:style-name="T2"> </text:span><text:span text:style-name="T1">masculine.</text:span><text:span text:style-name="T2"> <text:s/></text:span><text:span text:style-name="T1">Furthermore,</text:span><text:span text:style-name="T2"> </text:span><text:span text:style-name="T1">other</text:span><text:span text:style-name="T2"> </text:span><text:span text:style-name="T1">types</text:span><text:span text:style-name="T2"> </text:span><text:span text:style-name="T1">of</text:span><text:span text:style-name="T2"> </text:span><text:span text:style-name="T1">masculinities</text:span><text:span text:style-name="T2"> </text:span><text:span text:style-name="T1">align</text:span><text:span text:style-name="T2"> </text:span><text:span text:style-name="T1">below</text:span><text:span text:style-name="T2"> </text:span><text:span text:style-name="T1">it</text:span><text:span text:style-name="T2"> </text:span><text:span text:style-name="T1">in</text:span><text:span text:style-name="T2"> </text:span><text:span text:style-name="T1">a</text:span><text:span text:style-name="T2"> </text:span><text:span text:style-name="T1">hierarchical</text:span><text:span text:style-name="T2"> </text:span><text:span text:style-name="T1">order,</text:span><text:span text:style-name="T2"> </text:span><text:span text:style-name="T1">as</text:span><text:span text:style-name="T2"> </text:span><text:span text:style-name="T1">researchers</text:span><text:span text:style-name="T2"> </text:span><text:span text:style-name="T1">Conell</text:span><text:span text:style-name="T2"> </text:span><text:span text:style-name="T1">and</text:span><text:span text:style-name="T2"> </text:span><text:span text:style-name="T1">Messerschmidt</text:span><text:span text:style-name="T2"> </text:span><text:span text:style-name="T1">state:</text:span><text:span text:style-name="T2"> </text:span></text:p>
      <text:p text:style-name="P23"><text:span text:style-name="T38">Hegemonic</text:span><text:span text:style-name="T39"> </text:span><text:span text:style-name="T38">masculinity</text:span><text:span text:style-name="T39"> </text:span><text:span text:style-name="T38">was</text:span><text:span text:style-name="T39"> </text:span><text:span text:style-name="T38">understood</text:span><text:span text:style-name="T39"> </text:span><text:span text:style-name="T38">as</text:span><text:span text:style-name="T39"> </text:span><text:span text:style-name="T38">the</text:span><text:span text:style-name="T39"> </text:span><text:span text:style-name="T38">pattern</text:span><text:span text:style-name="T39"> </text:span><text:span text:style-name="T38">of</text:span><text:span text:style-name="T39"> </text:span><text:span text:style-name="T38">practice</text:span></text:p>
      <text:p text:style-name="P45"><text:span text:style-name="T26">(i.e.,</text:span><text:span text:style-name="T35"> </text:span><text:span text:style-name="T26">things</text:span><text:span text:style-name="T35"> </text:span><text:span text:style-name="T26">done,</text:span><text:span text:style-name="T35"> </text:span><text:span text:style-name="T26">not</text:span><text:span text:style-name="T35"> </text:span><text:span text:style-name="T26">just</text:span><text:span text:style-name="T35"> </text:span><text:span text:style-name="T26">a</text:span><text:span text:style-name="T35"> </text:span><text:span text:style-name="T26">set</text:span><text:span text:style-name="T35"> </text:span><text:span text:style-name="T26">of</text:span><text:span text:style-name="T35"> </text:span><text:span text:style-name="T26">role</text:span><text:span text:style-name="T35"> </text:span><text:span text:style-name="T26">expectations</text:span><text:span text:style-name="T35"> </text:span><text:span text:style-name="T26">or</text:span><text:span text:style-name="T35"> </text:span><text:span text:style-name="T26">an</text:span><text:span text:style-name="T35"> </text:span><text:span text:style-name="T26">identity)</text:span><text:span text:style-name="T35"> </text:span><text:span text:style-name="T26">that</text:span><text:span text:style-name="T35"> </text:span><text:span text:style-name="T26">allowed</text:span><text:span text:style-name="T35"> </text:span><text:span text:style-name="T26">men</text:span><text:span text:style-name="T35">’</text:span><text:span text:style-name="T26">s</text:span><text:span text:style-name="T35"> </text:span><text:span text:style-name="T26">dominance</text:span><text:span text:style-name="T35"> </text:span><text:span text:style-name="T26">over</text:span><text:span text:style-name="T35"> </text:span><text:span text:style-name="T26">women</text:span><text:span text:style-name="T35"> </text:span><text:span text:style-name="T26">to</text:span><text:span text:style-name="T35"> </text:span><text:span text:style-name="T26">continue.</text:span></text:p>
      <text:p text:style-name="P24"><text:span text:style-name="T38">Hegemonic</text:span><text:span text:style-name="T39"> </text:span><text:span text:style-name="T38">masculinity</text:span><text:span text:style-name="T39"> </text:span><text:span text:style-name="T38">was</text:span><text:span text:style-name="T39"> </text:span><text:span text:style-name="T38">distinguished</text:span><text:span text:style-name="T39"> </text:span><text:span text:style-name="T38">from</text:span><text:span text:style-name="T39"> </text:span><text:span text:style-name="T38">other</text:span><text:span text:style-name="T39"> </text:span><text:span text:style-name="T38">masculinities,</text:span><text:span text:style-name="T39"> </text:span><text:span text:style-name="T38">especially</text:span><text:span text:style-name="T39"> </text:span><text:span text:style-name="T38">subordinated</text:span><text:span text:style-name="T39"> </text:span><text:span text:style-name="T38">masculinities.</text:span><text:span text:style-name="T39"> </text:span><text:span text:style-name="T38">Hegemonic</text:span><text:span text:style-name="T39"> </text:span><text:span text:style-name="T38">masculinity</text:span><text:span text:style-name="T39"> </text:span><text:span text:style-name="T38">was</text:span><text:span text:style-name="T39"> </text:span><text:span text:style-name="T38">not</text:span><text:span text:style-name="T39"> </text:span><text:span text:style-name="T38">assumed</text:span><text:span text:style-name="T39"> </text:span><text:span text:style-name="T38">to</text:span><text:span text:style-name="T39"> </text:span><text:span text:style-name="T38">be</text:span><text:span text:style-name="T39"> </text:span><text:span text:style-name="T38">normal</text:span><text:span text:style-name="T39"> </text:span><text:span text:style-name="T38">in</text:span><text:span text:style-name="T39"> </text:span><text:span text:style-name="T38">the</text:span><text:span text:style-name="T39"> </text:span><text:span text:style-name="T38">statistical</text:span><text:span text:style-name="T39"> </text:span><text:span text:style-name="T38">sense;</text:span><text:span text:style-name="T39"> </text:span><text:span text:style-name="T38">only</text:span><text:span text:style-name="T39"> </text:span><text:span text:style-name="T38">a</text:span><text:span text:style-name="T39"> </text:span><text:span text:style-name="T38">minority</text:span><text:span text:style-name="T39"> </text:span><text:span text:style-name="T38">of</text:span><text:span text:style-name="T39"> </text:span><text:span text:style-name="T38">men</text:span><text:span text:style-name="T39"> </text:span><text:span text:style-name="T38">might</text:span><text:span text:style-name="T39"> </text:span><text:span text:style-name="T38">enact</text:span><text:span text:style-name="T39"> </text:span><text:span text:style-name="T38">it.</text:span><text:span text:style-name="T39"> </text:span><text:span text:style-name="T38">But</text:span><text:span text:style-name="T39"> </text:span><text:span text:style-name="T38">it</text:span><text:span text:style-name="T39"> </text:span><text:span text:style-name="T38">was</text:span><text:span text:style-name="T39"> </text:span><text:span text:style-name="T38">certainly</text:span><text:span text:style-name="T39"> </text:span><text:span text:style-name="T38">normative.</text:span><text:span text:style-name="T39"> </text:span><text:span text:style-name="T38">It</text:span><text:span text:style-name="T39"> </text:span><text:span text:style-name="T38">embodied</text:span><text:span text:style-name="T39"> </text:span><text:span text:style-name="T38">the</text:span><text:span text:style-name="T39"> </text:span><text:span text:style-name="T38">currently</text:span><text:span text:style-name="T39"> </text:span><text:span text:style-name="T38">most</text:span><text:span text:style-name="T39"> </text:span><text:span text:style-name="T38">honored</text:span><text:span text:style-name="T39"> </text:span><text:span text:style-name="T38">way</text:span><text:span text:style-name="T39"> </text:span><text:span text:style-name="T38">of</text:span><text:span text:style-name="T39"> </text:span><text:span text:style-name="T38">being</text:span><text:span text:style-name="T39"> </text:span><text:span text:style-name="T38">a</text:span><text:span text:style-name="T39"> </text:span><text:span text:style-name="T38">man,</text:span><text:span text:style-name="T39"> </text:span><text:span text:style-name="T38">it</text:span><text:span text:style-name="T39"> </text:span><text:span text:style-name="T38">required</text:span><text:span text:style-name="T39"> </text:span><text:span text:style-name="T38">all</text:span><text:span text:style-name="T39"> </text:span><text:span text:style-name="T38">other</text:span><text:span text:style-name="T39"> </text:span><text:span text:style-name="T38">men</text:span><text:span text:style-name="T39"> </text:span><text:span text:style-name="T38">to</text:span><text:span text:style-name="T39"> </text:span><text:span text:style-name="T38">position</text:span><text:span text:style-name="T39"> </text:span><text:span text:style-name="T38">themselves</text:span><text:span text:style-name="T39"> </text:span><text:span text:style-name="T38">in</text:span><text:span text:style-name="T39"> </text:span><text:span text:style-name="T38">relation</text:span><text:span text:style-name="T39"> </text:span><text:span text:style-name="T38">to</text:span><text:span text:style-name="T39"> </text:span><text:span text:style-name="T38">it,</text:span><text:span text:style-name="T39"> </text:span><text:span text:style-name="T38">and</text:span><text:span text:style-name="T39"> </text:span><text:span text:style-name="T38">it</text:span><text:span text:style-name="T39"> </text:span><text:span text:style-name="T38">ideologically</text:span><text:span text:style-name="T39"> </text:span><text:span text:style-name="T38">legitimated</text:span><text:span text:style-name="T39"> </text:span><text:span text:style-name="T38">the</text:span><text:span text:style-name="T39"> </text:span><text:span text:style-name="T38">global</text:span><text:span text:style-name="T39"> </text:span><text:span text:style-name="T38">subordination</text:span><text:span text:style-name="T39"> </text:span><text:span text:style-name="T38">of</text:span><text:span text:style-name="T39"> </text:span><text:span text:style-name="T38">women</text:span><text:span text:style-name="T39"> </text:span><text:span text:style-name="T38">to</text:span><text:span text:style-name="T39"> </text:span><text:span text:style-name="T38">men</text:span><text:span text:style-name="T39"> </text:span><text:span text:style-name="T38">(832).</text:span></text:p>
      <text:p text:style-name="P1"><text:span text:style-name="T1">Michael</text:span><text:span text:style-name="T2"> </text:span><text:span text:style-name="T1">Obsatz,</text:span><text:span text:style-name="T2"> </text:span><text:span text:style-name="T1">in</text:span><text:span text:style-name="T2"> </text:span><text:span text:style-name="T1">addition,</text:span><text:span text:style-name="T2"> </text:span><text:span text:style-name="T1">has</text:span><text:span text:style-name="T2"> </text:span><text:span text:style-name="T1">identified</text:span><text:span text:style-name="T2"> </text:span><text:span text:style-name="T1">a</text:span><text:span text:style-name="T2"> </text:span><text:span text:style-name="T1">list</text:span><text:span text:style-name="T2"> </text:span><text:span text:style-name="T1">of</text:span><text:span text:style-name="T2"> </text:span><text:span text:style-name="T1">required</text:span><text:span text:style-name="T2"> </text:span><text:span text:style-name="T1">behaviors</text:span><text:span text:style-name="T2"> </text:span><text:span text:style-name="T1">that</text:span><text:span text:style-name="T2"> </text:span><text:span text:style-name="T1">hegemonic</text:span><text:span text:style-name="T2"> </text:span><text:span text:style-name="T1">masculinity</text:span><text:span text:style-name="T2"> </text:span><text:span text:style-name="T1">holds</text:span><text:span text:style-name="T2"> </text:span><text:span text:style-name="T1">and</text:span><text:span text:style-name="T2"> </text:span><text:span text:style-name="T1">perpetuates:</text:span></text:p>
      <text:p text:style-name="P25">1. Maintain a strong image</text:p>
      <text:p text:style-name="P25">2. Prove manhood by taking risks, even if foolish</text:p>
      <text:p text:style-name="P25">3. Sexualize affection - all touch is sexual touch</text:p>
      <text:p text:style-name="P25">4. Have many sexual conquests</text:p>
      <text:p text:style-name="P25">5. Don't be a virgin</text:p>
      <text:p text:style-name="P25">6. Don't be vulnerable</text:p>
      <text:p text:style-name="P25">7. Don't cry</text:p>
      <text:p text:style-name="P25">8. Don't express fear</text:p>
      <text:p text:style-name="P25">9. Don't ask for help, guidance or directions</text:p>
      <text:p text:style-name="P25">10. Don't trust anyone</text:p>
      <text:p text:style-name="P25">11. Be disposable - be willing to die for your country</text:p>
      <text:p text:style-name="P25">12. Pretend to know even when you don't</text:p>
      <text:p text:style-name="P25"><text:soft-page-break/>13. Act tough</text:p>
      <text:p text:style-name="P25">14. Be in control</text:p>
      <text:p text:style-name="P25">15. Dominate others</text:p>
      <text:p text:style-name="P25">16. Devalue what is "feminine" in yourself and others</text:p>
      <text:p text:style-name="P25">17. Be emotionally detached</text:p>
      <text:p text:style-name="P25">18. Tough it out</text:p>
      <text:p text:style-name="P25">19. Don't take care of your body</text:p>
      <text:p text:style-name="P25">20. Win at all costs</text:p>
      <text:p text:style-name="P25">21. Abuse your body</text:p>
      <text:p text:style-name="P25">22. More is better - money, sex, food, alcohol</text:p>
      <text:p text:style-name="P25">23. Objectify women</text:p>
      <text:p text:style-name="P25">24. Prove manhood</text:p>
      <text:p text:style-name="P26">25. You are what you achieve or accomplish <text:s text:c="2"/>(1)</text:p>
      <text:p text:style-name="Texto_20_independiente_20_2"><text:span text:style-name="T40">In</text:span><text:span text:style-name="T41"> </text:span><text:span text:style-name="T40">the</text:span><text:span text:style-name="T41"> </text:span><text:span text:style-name="T40">West,</text:span><text:span text:style-name="T41"> </text:span><text:span text:style-name="T40">the</text:span><text:span text:style-name="T41"> </text:span><text:span text:style-name="T40">masculine</text:span><text:span text:style-name="T41"> </text:span><text:span text:style-name="T40">figure</text:span><text:span text:style-name="T41"> </text:span><text:span text:style-name="T40">that</text:span><text:span text:style-name="T41"> </text:span><text:span text:style-name="T40">has</text:span><text:span text:style-name="T41"> </text:span><text:span text:style-name="T40">enacted</text:span><text:span text:style-name="T41"> </text:span><text:span text:style-name="T40">these</text:span><text:span text:style-name="T41"> </text:span><text:span text:style-name="T40">patterns</text:span><text:span text:style-name="T41"> </text:span><text:span text:style-name="T40">is</text:span><text:span text:style-name="T41"> </text:span><text:span text:style-name="T40">the</text:span><text:span text:style-name="T41"> </text:span><text:span text:style-name="T40">macho,</text:span><text:span text:style-name="T41"> </text:span><text:span text:style-name="T40">a</text:span><text:span text:style-name="T41"> </text:span><text:span text:style-name="T40">consistent</text:span><text:span text:style-name="T41"> </text:span><text:span text:style-name="T40">figure</text:span><text:span text:style-name="T41"> </text:span><text:span text:style-name="T40">of</text:span><text:span text:style-name="T41"> </text:span><text:span text:style-name="T40">manhood</text:span><text:span text:style-name="T41"> </text:span><text:span text:style-name="T40">within</text:span><text:span text:style-name="T41"> </text:span><text:span text:style-name="T40">patriarchal</text:span><text:span text:style-name="T41"> </text:span><text:span text:style-name="T40">culture.</text:span><text:span text:style-name="T41"> <text:s/></text:span><text:span text:style-name="T40">However,</text:span><text:span text:style-name="T41"> </text:span><text:span text:style-name="T40">the</text:span><text:span text:style-name="T41"> </text:span><text:span text:style-name="T40">observation</text:span><text:span text:style-name="T41"> </text:span><text:span text:style-name="T40">of</text:span><text:span text:style-name="T41"> </text:span><text:span text:style-name="T40">Obsatz</text:span><text:span text:style-name="T41"> </text:span><text:span text:style-name="T40">might</text:span><text:span text:style-name="T41"> </text:span><text:span text:style-name="T40">be</text:span><text:span text:style-name="T41"> </text:span><text:span text:style-name="T40">problematic</text:span><text:span text:style-name="T41"> </text:span><text:span text:style-name="T40">in</text:span><text:span text:style-name="T41"> </text:span><text:span text:style-name="T40">the</text:span><text:span text:style-name="T41"> </text:span><text:span text:style-name="T40">sense</text:span><text:span text:style-name="T41"> </text:span><text:span text:style-name="T40">that,</text:span><text:span text:style-name="T41"> </text:span><text:span text:style-name="T40">although</text:span><text:span text:style-name="T41"> </text:span><text:span text:style-name="T40">it</text:span><text:span text:style-name="T41"> </text:span><text:span text:style-name="T40">describes</text:span><text:span text:style-name="T41"> </text:span><text:span text:style-name="T40">the</text:span><text:span text:style-name="T41"> </text:span><text:span text:style-name="T40">Western</text:span><text:span text:style-name="T41"> </text:span><text:span text:style-name="T40">perception</text:span><text:span text:style-name="T41"> </text:span><text:span text:style-name="T40">of</text:span><text:span text:style-name="T41"> </text:span><text:span text:style-name="T40">hegemonic</text:span><text:span text:style-name="T41"> </text:span><text:span text:style-name="T40">masculinity,</text:span><text:span text:style-name="T41"> </text:span><text:span text:style-name="T40">the</text:span><text:span text:style-name="T41"> </text:span><text:span text:style-name="T40">macho</text:span><text:span text:style-name="T41"> </text:span><text:span text:style-name="T40">figure</text:span><text:span text:style-name="T41"> </text:span><text:span text:style-name="T40">is</text:span><text:span text:style-name="T41"> </text:span><text:span text:style-name="T40">assumed</text:span><text:span text:style-name="T41"> </text:span><text:span text:style-name="T40">as</text:span><text:span text:style-name="T41"> </text:span><text:span text:style-name="T40">a</text:span><text:span text:style-name="T41"> </text:span><text:span text:style-name="T40">universal</text:span><text:span text:style-name="T41"> </text:span><text:span text:style-name="T40">pattern</text:span><text:span text:style-name="T41"> </text:span><text:span text:style-name="T40">of</text:span><text:span text:style-name="T41"> </text:span><text:span text:style-name="T40">masculinity</text:span><text:span text:style-name="T41"> </text:span><text:span text:style-name="T40">that</text:span><text:span text:style-name="T41"> </text:span><text:span text:style-name="T40">barely</text:span><text:span text:style-name="T41"> </text:span><text:span text:style-name="T40">changes</text:span><text:span text:style-name="T41"> </text:span><text:span text:style-name="T40">throughout</text:span><text:span text:style-name="T41"> </text:span><text:span text:style-name="T40">time</text:span><text:span text:style-name="T41"> </text:span><text:span text:style-name="T40">or</text:span><text:span text:style-name="T41"> </text:span><text:span text:style-name="T40">space.</text:span><text:span text:style-name="T41"> <text:s/></text:span><text:span text:style-name="T40">In</text:span><text:span text:style-name="T41"> </text:span><text:span text:style-name="T40">other</text:span><text:span text:style-name="T41"> </text:span><text:span text:style-name="T40">words,</text:span><text:span text:style-name="T41"> </text:span><text:span text:style-name="T40">the</text:span><text:span text:style-name="T41"> </text:span><text:span text:style-name="T40">problem</text:span><text:span text:style-name="T41"> </text:span><text:span text:style-name="T40">centers</text:span><text:span text:style-name="T41"> </text:span><text:span text:style-name="T40">in</text:span><text:span text:style-name="T41"> </text:span><text:span text:style-name="T40">the</text:span><text:span text:style-name="T41"> </text:span><text:span text:style-name="T40">fact</text:span><text:span text:style-name="T41"> </text:span><text:span text:style-name="T40">that</text:span><text:span text:style-name="T41"> </text:span><text:span text:style-name="T40">neither</text:span><text:span text:style-name="T41"> </text:span><text:span text:style-name="T40">is</text:span><text:span text:style-name="T41"> </text:span><text:span text:style-name="T40">the</text:span><text:span text:style-name="T41"> </text:span><text:span text:style-name="T40">macho</text:span><text:span text:style-name="T41"> </text:span><text:span text:style-name="T40">the</text:span><text:span text:style-name="T41"> </text:span><text:span text:style-name="T40">only</text:span><text:span text:style-name="T41"> </text:span><text:span text:style-name="T40">possible</text:span><text:span text:style-name="T41"> </text:span><text:span text:style-name="T40">embodiment</text:span><text:span text:style-name="T41"> </text:span><text:span text:style-name="T40">of</text:span><text:span text:style-name="T41"> </text:span><text:span text:style-name="T40">hegemonic</text:span><text:span text:style-name="T41"> </text:span><text:span text:style-name="T40">masculinity,</text:span><text:span text:style-name="T41"> </text:span><text:span text:style-name="T40">nor</text:span><text:span text:style-name="T41"> </text:span><text:span text:style-name="T40">all</text:span><text:span text:style-name="T41"> </text:span><text:span text:style-name="T40">societies</text:span><text:span text:style-name="T41"> </text:span><text:span text:style-name="T40">necessarily</text:span><text:span text:style-name="T41"> </text:span><text:span text:style-name="T40">accept</text:span><text:span text:style-name="T41"> </text:span><text:span text:style-name="T40">the</text:span><text:span text:style-name="T41"> </text:span><text:span text:style-name="T40">male</text:span><text:span text:style-name="T41"> </text:span><text:span text:style-name="T40">Chauvinist</text:span><text:span text:style-name="T41"> </text:span><text:span text:style-name="T40">macho</text:span><text:span text:style-name="T41"> </text:span><text:span text:style-name="T40">as</text:span><text:span text:style-name="T41"> </text:span><text:span text:style-name="T40">the</text:span><text:span text:style-name="T41"> </text:span><text:span text:style-name="T40">most</text:span><text:span text:style-name="T41"> </text:span><text:span text:style-name="T40">prominent</text:span><text:span text:style-name="T41"> </text:span><text:span text:style-name="T40">expression</text:span><text:span text:style-name="T41"> </text:span><text:span text:style-name="T40">of</text:span><text:span text:style-name="T41"> </text:span><text:span text:style-name="T40">manhood,</text:span><text:span text:style-name="T41"> </text:span><text:span text:style-name="T40">but</text:span><text:span text:style-name="T41"> </text:span><text:span text:style-name="T40">many</text:span><text:span text:style-name="T41"> </text:span><text:span text:style-name="T40">critics</text:span><text:span text:style-name="T41"> </text:span><text:span text:style-name="T40">have</text:span><text:span text:style-name="T41"> </text:span><text:span text:style-name="T40">bypassed</text:span><text:span text:style-name="T41"> </text:span><text:span text:style-name="T40">this</text:span><text:span text:style-name="T41"> </text:span><text:span text:style-name="T40">observation.</text:span></text:p>
      <text:p text:style-name="P17"><text:span text:style-name="T1">As</text:span><text:span text:style-name="T2"> </text:span><text:span text:style-name="T1">a</text:span><text:span text:style-name="T2"> </text:span><text:span text:style-name="T1">social</text:span><text:span text:style-name="T2"> </text:span><text:span text:style-name="T1">construct,</text:span><text:span text:style-name="T2"> </text:span><text:span text:style-name="T1">hegemonic</text:span><text:span text:style-name="T2"> </text:span><text:span text:style-name="T1">masculinity</text:span><text:span text:style-name="T2"> </text:span><text:span text:style-name="T1">is</text:span><text:span text:style-name="T2"> </text:span><text:span text:style-name="T1">both</text:span><text:span text:style-name="T2"> </text:span><text:span text:style-name="T1">historical</text:span><text:span text:style-name="T2"> </text:span><text:span text:style-name="T1">and</text:span><text:span text:style-name="T2"> </text:span><text:span text:style-name="T1">cultural.</text:span><text:span text:style-name="T2"> <text:s/></text:span><text:span text:style-name="T1">It</text:span><text:span text:style-name="T2"> </text:span><text:span text:style-name="T1">is</text:span><text:span text:style-name="T2"> </text:span><text:span text:style-name="T1">historical,</text:span><text:span text:style-name="T2"> </text:span><text:span text:style-name="T1">for</text:span><text:span text:style-name="T2"> </text:span><text:span text:style-name="T1">the</text:span><text:span text:style-name="T2"> </text:span><text:span text:style-name="T1">construction</text:span><text:span text:style-name="T2"> </text:span><text:span text:style-name="T1">depends</text:span><text:span text:style-name="T2"> </text:span><text:span text:style-name="T1">on</text:span><text:span text:style-name="T2"> </text:span><text:span text:style-name="T1">the</text:span><text:span text:style-name="T2"> </text:span><text:span text:style-name="T1">values</text:span><text:span text:style-name="T2"> </text:span><text:span text:style-name="T1">ascribed</text:span><text:span text:style-name="T2"> </text:span><text:span text:style-name="T1">to</text:span><text:span text:style-name="T2"> </text:span><text:span text:style-name="T1">manhood</text:span><text:span text:style-name="T2"> </text:span><text:span text:style-name="T1">during</text:span><text:span text:style-name="T2"> </text:span><text:span text:style-name="T1">a</text:span><text:span text:style-name="T2"> </text:span><text:span text:style-name="T1">specific</text:span><text:span text:style-name="T2"> </text:span><text:span text:style-name="T1">time</text:span><text:span text:style-name="T2"> </text:span><text:span text:style-name="T1">period.</text:span><text:span text:style-name="T2"> <text:s/></text:span><text:span text:style-name="T1">It</text:span><text:span text:style-name="T2"> </text:span><text:span text:style-name="T1">is</text:span><text:span text:style-name="T2"> </text:span><text:span text:style-name="T1">also</text:span><text:span text:style-name="T2"> </text:span><text:span text:style-name="T1">cultural,</text:span><text:span text:style-name="T2"> </text:span><text:span text:style-name="T1">for</text:span><text:span text:style-name="T2"> </text:span><text:span text:style-name="T1">those</text:span><text:span text:style-name="T2"> </text:span><text:span text:style-name="T1">values</text:span><text:span text:style-name="T2"> </text:span><text:span text:style-name="T1">are</text:span><text:span text:style-name="T2"> </text:span><text:span text:style-name="T1">shaped</text:span><text:span text:style-name="T2"> </text:span><text:span text:style-name="T1">within</text:span><text:span text:style-name="T2"> </text:span><text:span text:style-name="T1">a</text:span><text:span text:style-name="T2"> </text:span><text:span text:style-name="T1">given</text:span><text:span text:style-name="T2"> </text:span><text:span text:style-name="T1">human</text:span><text:span text:style-name="T2"> </text:span><text:span text:style-name="T1">group</text:span><text:span text:style-name="T2"> </text:span><text:span text:style-name="T1">and,</text:span><text:span text:style-name="T2"> </text:span><text:span text:style-name="T1">hence,</text:span><text:span text:style-name="T2"> </text:span><text:span text:style-name="T1">can</text:span><text:span text:style-name="T2"> </text:span><text:span text:style-name="T1">neither</text:span><text:span text:style-name="T2"> </text:span><text:span text:style-name="T1">be</text:span><text:span text:style-name="T2"> </text:span><text:span text:style-name="T1">universal</text:span><text:span text:style-name="T2"> </text:span><text:span text:style-name="T1">nor</text:span><text:span text:style-name="T2"> </text:span><text:span text:style-name="T1">unchanging.</text:span><text:span text:style-name="T2"> <text:s/></text:span><text:span text:style-name="T1">This</text:span><text:span text:style-name="T2"> </text:span><text:span text:style-name="T1">last</text:span><text:span text:style-name="T2"> </text:span><text:span text:style-name="T1">characteristic,</text:span><text:span text:style-name="T2"> </text:span><text:span text:style-name="T1">however,</text:span><text:span text:style-name="T2"> </text:span><text:span text:style-name="T1">is</text:span><text:span text:style-name="T2"> </text:span><text:span text:style-name="T1">rarely</text:span><text:span text:style-name="T2"> </text:span><text:span text:style-name="T1">perceived</text:span><text:span text:style-name="T2"> </text:span><text:span text:style-name="T1">within</text:span><text:span text:style-name="T2"> </text:span><text:span text:style-name="T1">the</text:span><text:span text:style-name="T2"> </text:span><text:span text:style-name="T1">social</text:span><text:span text:style-name="T2"> </text:span><text:span text:style-name="T1">group</text:span><text:span text:style-name="T2"> </text:span><text:span text:style-name="T1">that</text:span><text:span text:style-name="T2"> </text:span><text:span text:style-name="T1">makes</text:span><text:span text:style-name="T2"> </text:span><text:span text:style-name="T1">those</text:span><text:span text:style-name="T2"> </text:span><text:span text:style-name="T1">values</text:span><text:span text:style-name="T2"> </text:span><text:span text:style-name="T1">legitimate.</text:span><text:span text:style-name="T2"> <text:s/></text:span><text:span text:style-name="T1">The</text:span><text:span text:style-name="T2"> </text:span><text:span text:style-name="T1">reason</text:span><text:span text:style-name="T2"> </text:span><text:span text:style-name="T1">for</text:span><text:span text:style-name="T2"> </text:span><text:span text:style-name="T1">this</text:span><text:span text:style-name="T2"> </text:span><text:span text:style-name="T1">numbing</text:span><text:span text:style-name="T2"> </text:span><text:span text:style-name="T1">toward</text:span><text:span text:style-name="T2"> </text:span><text:span text:style-name="T1">the</text:span><text:span text:style-name="T2"> </text:span><text:span text:style-name="T1">actual</text:span><text:span text:style-name="T2"> </text:span><text:span text:style-name="T1">shifts</text:span><text:span text:style-name="T2"> </text:span><text:span text:style-name="T1">in</text:span><text:span text:style-name="T2"> </text:span><text:span text:style-name="T1">masculine</text:span><text:span text:style-name="T2"> </text:span><text:span text:style-name="T1">behavior</text:span><text:span text:style-name="T2"> </text:span><text:span text:style-name="T1">rests</text:span><text:span text:style-name="T2"> </text:span><text:span text:style-name="T1">upon</text:span><text:span text:style-name="T2"> </text:span><text:span text:style-name="T1">the</text:span><text:span text:style-name="T2"> </text:span><text:span text:style-name="T1">most</text:span><text:span text:style-name="T2"> </text:span><text:span text:style-name="T1">effective</text:span><text:span text:style-name="T2"> </text:span><text:span text:style-name="T1">means</text:span><text:span text:style-name="T2"> </text:span><text:span text:style-name="T1">of</text:span><text:span text:style-name="T2"> <text:s/></text:span><text:span text:style-name="T1">production</text:span><text:span text:style-name="T2"> </text:span><text:span text:style-name="T1">and</text:span><text:span text:style-name="T2"> </text:span><text:span text:style-name="T1">consumption</text:span><text:span text:style-name="T2"> </text:span><text:span text:style-name="T1">of</text:span><text:span text:style-name="T2"> </text:span><text:span text:style-name="T1">stereotypes:</text:span><text:span text:style-name="T2"> </text:span><text:span text:style-name="T1">the</text:span><text:span text:style-name="T2"> </text:span><text:span text:style-name="T1">mass</text:span><text:span text:style-name="T2"> </text:span><text:span text:style-name="T1">media.</text:span><text:span text:style-name="T2"> <text:s/></text:span><text:span text:style-name="T1">Even</text:span><text:span text:style-name="T2"> </text:span><text:span text:style-name="T1">though</text:span><text:span text:style-name="T2"> </text:span><text:span text:style-name="T1">male</text:span><text:span text:style-name="T2"> </text:span><text:span text:style-name="T1">roles</text:span><text:span text:style-name="T2"> </text:span><text:span text:style-name="T1">have</text:span><text:span text:style-name="T2"> </text:span><text:span text:style-name="T1">changed</text:span><text:span text:style-name="T2"> </text:span><text:span text:style-name="T1">to</text:span><text:span text:style-name="T2"> </text:span><text:span text:style-name="T1">some</text:span><text:span text:style-name="T2"> </text:span><text:span text:style-name="T1">extent</text:span><text:span text:style-name="T2"> </text:span><text:span text:style-name="T1">presently,</text:span><text:span text:style-name="T2"> </text:span><text:span text:style-name="T1">the</text:span><text:span text:style-name="T2"> </text:span><text:span text:style-name="T1">media</text:span><text:span text:style-name="T2"> </text:span><text:span text:style-name="T1">overlook</text:span><text:span text:style-name="T2"> </text:span><text:span text:style-name="T1">this</text:span><text:span text:style-name="T2"> </text:span><text:soft-page-break/><text:span text:style-name="T1">change</text:span><text:span text:style-name="T2"> </text:span><text:span text:style-name="T1">and</text:span><text:span text:style-name="T2"> </text:span><text:span text:style-name="T1">present</text:span><text:span text:style-name="T18"> </text:span><text:span text:style-name="T1">a</text:span><text:span text:style-name="T2"> </text:span><text:span text:style-name="T1">stereotypical</text:span><text:span text:style-name="T2"> </text:span><text:span text:style-name="T1">construction</text:span><text:span text:style-name="T2"> </text:span><text:span text:style-name="T1">of</text:span><text:span text:style-name="T2"> </text:span><text:span text:style-name="T1">masculinity</text:span><text:span text:style-name="T2"> </text:span><text:span text:style-name="T1">that</text:span><text:span text:style-name="T2"> </text:span><text:span text:style-name="T1">depicts</text:span><text:span text:style-name="T2"> </text:span><text:span text:style-name="T1">the</text:span><text:span text:style-name="T2"> </text:span><text:span text:style-name="T1">macho</text:span><text:span text:style-name="T2"> </text:span><text:span text:style-name="T1">as</text:span><text:span text:style-name="T2"> </text:span><text:span text:style-name="T1">the</text:span><text:span text:style-name="T2"> </text:span><text:span text:style-name="T1">representation</text:span><text:span text:style-name="T2"> </text:span><text:span text:style-name="T1">of</text:span><text:span text:style-name="T2"> </text:span><text:span text:style-name="T1">a</text:span><text:span text:style-name="T2"> </text:span><text:span text:style-name="T1">universalized</text:span><text:span text:style-name="T2"> </text:span><text:span text:style-name="T1">male</text:span><text:span text:style-name="T2"> </text:span><text:span text:style-name="T1">hegemonic</text:span><text:span text:style-name="T2"> </text:span><text:span text:style-name="T1">ideology:</text:span></text:p>
      <text:p text:style-name="P27"><text:span text:style-name="T27">In</text:span><text:span text:style-name="T29"> </text:span><text:span text:style-name="T27">1999,</text:span><text:span text:style-name="T29"> </text:span><text:span text:style-name="T27">the</text:span><text:span text:style-name="T29"> </text:span><text:span text:style-name="T27">research</text:span><text:span text:style-name="T29"> </text:span><text:span text:style-name="T27">group</text:span><text:span text:style-name="T29"> </text:span><text:span text:style-name="T27">Children</text:span><text:span text:style-name="T29"> </text:span><text:span text:style-name="T27">Now</text:span><text:span text:style-name="T29"> </text:span><text:span text:style-name="T27">asked</text:span><text:span text:style-name="T29"> </text:span><text:span text:style-name="T27">boys</text:span><text:span text:style-name="T29"> </text:span><text:span text:style-name="T27">between</text:span><text:span text:style-name="T29"> </text:span><text:span text:style-name="T27">the</text:span><text:span text:style-name="T29"> </text:span><text:span text:style-name="T27">ages</text:span><text:span text:style-name="T29"> </text:span><text:span text:style-name="T27">of</text:span><text:span text:style-name="T29"> </text:span><text:span text:style-name="T27">10</text:span><text:span text:style-name="T29"> </text:span><text:span text:style-name="T27">and</text:span><text:span text:style-name="T29"> </text:span><text:span text:style-name="T27">17</text:span><text:span text:style-name="T29"> </text:span><text:span text:style-name="T27">about</text:span><text:span text:style-name="T29"> </text:span><text:span text:style-name="T27">how</text:span><text:span text:style-name="T29"> </text:span><text:span text:style-name="T27">their</text:span><text:span text:style-name="T29"> </text:span><text:span text:style-name="T27">perceptions</text:span><text:span text:style-name="T29"> </text:span><text:span text:style-name="T27">of</text:span><text:span text:style-name="T29"> </text:span><text:span text:style-name="T27">the</text:span><text:span text:style-name="T29"> </text:span><text:span text:style-name="T27">male</text:span><text:span text:style-name="T29"> </text:span><text:span text:style-name="T27">characters</text:span><text:span text:style-name="T29"> </text:span><text:span text:style-name="T27">they</text:span><text:span text:style-name="T29"> </text:span><text:span text:style-name="T27">saw</text:span><text:span text:style-name="T29"> </text:span><text:span text:style-name="T27">on</text:span><text:span text:style-name="T29"> </text:span><text:span text:style-name="T27">television,</text:span><text:span text:style-name="T29"> </text:span><text:span text:style-name="T27">in</text:span><text:span text:style-name="T29"> </text:span><text:span text:style-name="T27">music</text:span><text:span text:style-name="T29"> </text:span><text:span text:style-name="T27">videos</text:span><text:span text:style-name="T29"> </text:span><text:span text:style-name="T27">and</text:span><text:span text:style-name="T29"> </text:span><text:span text:style-name="T27">in</text:span><text:span text:style-name="T29"> </text:span><text:span text:style-name="T27">movies</text:span><text:span text:style-name="T29"> </text:span><text:span text:style-name="T27">had</text:span><text:span text:style-name="T29"> </text:span><text:span text:style-name="T27">changed.</text:span><text:span text:style-name="T29"> </text:span><text:span text:style-name="T27">From</text:span><text:span text:style-name="T29"> </text:span><text:span text:style-name="T27">the</text:span><text:span text:style-name="T29"> </text:span><text:span text:style-name="T27">study,</text:span><text:span text:style-name="T29"> </text:span><text:span text:style-name="T27">the</text:span><text:span text:style-name="T29"> </text:span><text:span text:style-name="T27">group</text:span><text:span text:style-name="T29"> </text:span><text:span text:style-name="T27">concluded</text:span><text:span text:style-name="T29"> </text:span><text:span text:style-name="T27">that</text:span><text:span text:style-name="T29"> </text:span><text:span text:style-name="T27">the</text:span><text:span text:style-name="T29"> </text:span><text:span text:style-name="T27">media</text:span><text:span text:style-name="T29"> </text:span><text:span text:style-name="T27">do</text:span><text:span text:style-name="T29"> </text:span><text:span text:style-name="T27">not</text:span><text:span text:style-name="T29"> </text:span><text:span text:style-name="T27">reflect</text:span><text:span text:style-name="T29"> </text:span><text:span text:style-name="T27">the</text:span><text:span text:style-name="T29"> </text:span><text:span text:style-name="T27">changing</text:span><text:span text:style-name="T29"> </text:span><text:span text:style-name="T27">work</text:span><text:span text:style-name="T29"> </text:span><text:span text:style-name="T27">and</text:span><text:span text:style-name="T29"> </text:span><text:span text:style-name="T27">family</text:span><text:span text:style-name="T29"> </text:span><text:span text:style-name="T27">experiences</text:span><text:span text:style-name="T29"> </text:span><text:span text:style-name="T27">of</text:span><text:span text:style-name="T29"> </text:span><text:span text:style-name="T27">most</text:span><text:span text:style-name="T29"> </text:span><text:span text:style-name="T27">men</text:span><text:span text:style-name="T29"> </text:span><text:span text:style-name="T27">today</text:span><text:span text:style-name="T29">—</text:span><text:span text:style-name="T27">and</text:span><text:span text:style-name="T29"> </text:span><text:span text:style-name="T27">that</text:span><text:span text:style-name="T29"> </text:span><text:span text:style-name="T27">this</text:span><text:span text:style-name="T29"> </text:span><text:span text:style-name="T27">fact</text:span><text:span text:style-name="T29"> </text:span><text:span text:style-name="T27">is</text:span><text:span text:style-name="T29"> </text:span><text:span text:style-name="T27">not</text:span><text:span text:style-name="T29"> </text:span><text:span text:style-name="T27">lost</text:span><text:span text:style-name="T29"> </text:span><text:span text:style-name="T27">on</text:span><text:span text:style-name="T29"> </text:span><text:span text:style-name="T27">the</text:span><text:span text:style-name="T29"> </text:span><text:span text:style-name="T27">boys,</text:span><text:span text:style-name="T29"> </text:span><text:span text:style-name="T27">who</text:span><text:span text:style-name="T29"> </text:span><text:span text:style-name="T27">noticed</text:span><text:span text:style-name="T29"> </text:span><text:span text:style-name="T27">the</text:span><text:span text:style-name="T29"> </text:span><text:span text:style-name="T27">discrepancies</text:span><text:span text:style-name="T29"> </text:span><text:span text:style-name="T27">between</text:span><text:span text:style-name="T29"> </text:span><text:span text:style-name="T27">the</text:span><text:span text:style-name="T29"> </text:span><text:span text:style-name="T27">media</text:span><text:span text:style-name="T29"> </text:span><text:span text:style-name="T27">portrayals</text:span><text:span text:style-name="T29"> </text:span><text:span text:style-name="T27">and</text:span><text:span text:style-name="T29"> </text:span><text:span text:style-name="T27">the</text:span><text:span text:style-name="T29"> </text:span><text:span text:style-name="T27">reality</text:span><text:span text:style-name="T29"> </text:span><text:span text:style-name="T27">they</text:span><text:span text:style-name="T29"> </text:span><text:span text:style-name="T27">knew.</text:span><text:span text:style-name="T29"> <text:s text:c="5"/></text:span></text:p>
      <text:p text:style-name="P28"><text:span text:style-name="T27">(</text:span><text:span text:style-name="T29"> “</text:span><text:span text:style-name="T27">Media</text:span><text:span text:style-name="T29"> </text:span><text:span text:style-name="T27">Portrayals</text:span><text:span text:style-name="T29"> </text:span><text:span text:style-name="T27">of</text:span><text:span text:style-name="T29"> </text:span><text:span text:style-name="T27">Men</text:span><text:span text:style-name="T29"> </text:span><text:span text:style-name="T27">and</text:span><text:span text:style-name="T29"> </text:span><text:span text:style-name="T27">Masculinity</text:span><text:span text:style-name="T29">” 2, 3)</text:span></text:p>
      <text:p text:style-name="P1"><text:span text:style-name="T1">Specifically,</text:span><text:span text:style-name="T2"> </text:span><text:span text:style-name="T1">the</text:span><text:span text:style-name="T2"> </text:span><text:span text:style-name="T1">research</text:span><text:span text:style-name="T2"> </text:span><text:span text:style-name="T1">that</text:span><text:span text:style-name="T2"> </text:span><text:span text:style-name="T1">Children</text:span><text:span text:style-name="T2"> </text:span><text:span text:style-name="T1">Now</text:span><text:span text:style-name="T2"> </text:span><text:span text:style-name="T1">conducted</text:span><text:span text:style-name="T2"> </text:span><text:span text:style-name="T1">pointed</text:span><text:span text:style-name="T2"> </text:span><text:span text:style-name="T1">out</text:span><text:span text:style-name="T2"> </text:span><text:span text:style-name="T1">to</text:span><text:span text:style-name="T2"> </text:span><text:span text:style-name="T1">a</text:span><text:span text:style-name="T2"> </text:span><text:span text:style-name="T1">number</text:span><text:span text:style-name="T2"> </text:span><text:span text:style-name="T1">of</text:span><text:span text:style-name="T2"> </text:span><text:span text:style-name="T1">masculine</text:span><text:span text:style-name="T2"> </text:span><text:span text:style-name="T1">roles</text:span><text:span text:style-name="T2"> </text:span><text:span text:style-name="T1">that</text:span><text:span text:style-name="T2"> </text:span><text:span text:style-name="T1">differed</text:span><text:span text:style-name="T2"> </text:span><text:span text:style-name="T1">in</text:span><text:span text:style-name="T2"> </text:span><text:span text:style-name="T1">reality</text:span><text:span text:style-name="T2"> </text:span><text:span text:style-name="T1">and</text:span><text:span text:style-name="T2"> </text:span><text:span text:style-name="T1">on</text:span><text:span text:style-name="T2"> </text:span><text:span text:style-name="T1">TV.</text:span><text:span text:style-name="T2"> <text:s/></text:span><text:span text:style-name="T1">While</text:span><text:span text:style-name="T2"> </text:span><text:span text:style-name="T1">those</text:span><text:span text:style-name="T2"> </text:span><text:span text:style-name="T1">roles</text:span><text:span text:style-name="T2"> </text:span><text:span text:style-name="T1">had</text:span><text:span text:style-name="T2"> </text:span><text:span text:style-name="T1">changed</text:span><text:span text:style-name="T2"> </text:span><text:span text:style-name="T1">in</text:span><text:span text:style-name="T2"> </text:span><text:span text:style-name="T1">real</text:span><text:span text:style-name="T2"> </text:span><text:span text:style-name="T1">life,</text:span><text:span text:style-name="T2"> </text:span><text:span text:style-name="T1">TV</text:span><text:span text:style-name="T2"> </text:span><text:span text:style-name="T1">programs</text:span><text:span text:style-name="T2"> </text:span><text:span text:style-name="T1">still</text:span><text:span text:style-name="T2"> </text:span><text:span text:style-name="T1">presented</text:span><text:span text:style-name="T2"> </text:span><text:span text:style-name="T1">the</text:span><text:span text:style-name="T2"> </text:span><text:span text:style-name="T1">following</text:span><text:span text:style-name="T2"> </text:span><text:span text:style-name="T1">hegemonic</text:span><text:span text:style-name="T2"> </text:span><text:span text:style-name="T1">aspects:</text:span></text:p>
      <text:p text:style-name="P15"><text:span text:style-name="T29">•</text:span><text:span text:style-name="T29"> </text:span><text:span text:style-name="T27">on</text:span><text:span text:style-name="T29"> </text:span><text:span text:style-name="T27">television,</text:span><text:span text:style-name="T29"> </text:span><text:span text:style-name="T27">most</text:span><text:span text:style-name="T29"> </text:span><text:span text:style-name="T27">men</text:span><text:span text:style-name="T29"> </text:span><text:span text:style-name="T27">and</text:span><text:span text:style-name="T29"> </text:span><text:span text:style-name="T27">boys</text:span><text:span text:style-name="T29"> </text:span><text:span text:style-name="T27">usually</text:span><text:span text:style-name="T29"> </text:span><text:span text:style-name="T27">keep</text:span><text:span text:style-name="T29"> </text:span><text:span text:style-name="T27">their</text:span><text:span text:style-name="T29"> </text:span><text:span text:style-name="T27">attention</text:span><text:span text:style-name="T29"> </text:span><text:span text:style-name="T27">focused</text:span><text:span text:style-name="T29"> <text:s text:c="3"/></text:span></text:p>
      <text:p text:style-name="P15"><text:span text:style-name="T29"><text:s text:c="3"/></text:span><text:span text:style-name="T27">mostly</text:span><text:span text:style-name="T29"> </text:span><text:span text:style-name="T27">just</text:span><text:span text:style-name="T29"> </text:span><text:span text:style-name="T27">on</text:span><text:span text:style-name="T29"> </text:span><text:span text:style-name="T27">women</text:span><text:span text:style-name="T29"> </text:span><text:span text:style-name="T27">and</text:span><text:span text:style-name="T29"> </text:span><text:span text:style-name="T27">girls</text:span></text:p>
      <text:p text:style-name="P15"><text:span text:style-name="T29">•</text:span><text:span text:style-name="T29"> </text:span><text:span text:style-name="T27">many</text:span><text:span text:style-name="T29"> </text:span><text:span text:style-name="T27">males</text:span><text:span text:style-name="T29"> </text:span><text:span text:style-name="T27">on</text:span><text:span text:style-name="T29"> </text:span><text:span text:style-name="T27">TV</text:span><text:span text:style-name="T29"> </text:span><text:span text:style-name="T27">are</text:span><text:span text:style-name="T29"> </text:span><text:span text:style-name="T27">violent</text:span><text:span text:style-name="T29"> </text:span><text:span text:style-name="T27">and</text:span><text:span text:style-name="T29"> </text:span><text:span text:style-name="T27">angry</text:span></text:p>
      <text:p text:style-name="P15"><text:span text:style-name="T29">•</text:span><text:span text:style-name="T29"> </text:span><text:span text:style-name="T27">men</text:span><text:span text:style-name="T29"> </text:span><text:span text:style-name="T27">are</text:span><text:span text:style-name="T29"> </text:span><text:span text:style-name="T27">generally</text:span><text:span text:style-name="T29"> </text:span><text:span text:style-name="T27">leaders</text:span><text:span text:style-name="T29"> </text:span><text:span text:style-name="T27">and</text:span><text:span text:style-name="T29"> </text:span><text:span text:style-name="T27">problem-solvers</text:span></text:p>
      <text:p text:style-name="P15"><text:span text:style-name="T29">•</text:span><text:span text:style-name="T29"> </text:span><text:span text:style-name="T27">males</text:span><text:span text:style-name="T29"> </text:span><text:span text:style-name="T27">are</text:span><text:span text:style-name="T29"> </text:span><text:span text:style-name="T27">funny,</text:span><text:span text:style-name="T29"> </text:span><text:span text:style-name="T27">confident,</text:span><text:span text:style-name="T29"> </text:span><text:span text:style-name="T27">successful</text:span><text:span text:style-name="T29"> </text:span><text:span text:style-name="T27">and</text:span><text:span text:style-name="T29"> </text:span><text:span text:style-name="T27">athletic</text:span></text:p>
      <text:p text:style-name="P15"><text:span text:style-name="T29">•</text:span><text:span text:style-name="T29"> </text:span><text:span text:style-name="T27">it</text:span><text:span text:style-name="T29">’</text:span><text:span text:style-name="T27">s</text:span><text:span text:style-name="T29"> </text:span><text:span text:style-name="T27">rare</text:span><text:span text:style-name="T29"> </text:span><text:span text:style-name="T27">to</text:span><text:span text:style-name="T29"> </text:span><text:span text:style-name="T27">see</text:span><text:span text:style-name="T29"> </text:span><text:span text:style-name="T27">men</text:span><text:span text:style-name="T29"> </text:span><text:span text:style-name="T27">or</text:span><text:span text:style-name="T29"> </text:span><text:span text:style-name="T27">boys</text:span><text:span text:style-name="T29"> </text:span><text:span text:style-name="T27">crying</text:span><text:span text:style-name="T29"> </text:span><text:span text:style-name="T27">or</text:span><text:span text:style-name="T29"> </text:span><text:span text:style-name="T27">otherwise</text:span><text:span text:style-name="T29"> </text:span><text:span text:style-name="T27">showing</text:span><text:span text:style-name="T29"> </text:span><text:span text:style-name="T27">vulnerability</text:span></text:p>
      <text:p text:style-name="P15"><text:span text:style-name="T29">•</text:span><text:span text:style-name="T29"> </text:span><text:span text:style-name="T27">male</text:span><text:span text:style-name="T29"> </text:span><text:span text:style-name="T27">characters</text:span><text:span text:style-name="T29"> </text:span><text:span text:style-name="T27">on</text:span><text:span text:style-name="T29"> </text:span><text:span text:style-name="T27">TV</text:span><text:span text:style-name="T29"> </text:span><text:span text:style-name="T27">could</text:span><text:span text:style-name="T29"> </text:span><text:span text:style-name="T27">not</text:span><text:span text:style-name="T29"> </text:span><text:span text:style-name="T27">be</text:span><text:span text:style-name="T29"> </text:span><text:span text:style-name="T27">described</text:span><text:span text:style-name="T29"> </text:span><text:span text:style-name="T27">as</text:span><text:span text:style-name="T29"> </text:span><text:span text:style-name="T27">"sensitive"</text:span></text:p>
      <text:p text:style-name="P15"><text:span text:style-name="T29">•</text:span><text:span text:style-name="T29"> </text:span><text:span text:style-name="T27">male</text:span><text:span text:style-name="T29"> </text:span><text:span text:style-name="T27">characters</text:span><text:span text:style-name="T29"> </text:span><text:span text:style-name="T27">are</text:span><text:span text:style-name="T29"> </text:span><text:span text:style-name="T27">mostly</text:span><text:span text:style-name="T29"> </text:span><text:span text:style-name="T27">shown</text:span><text:span text:style-name="T29"> </text:span><text:span text:style-name="T27">in</text:span><text:span text:style-name="T29"> </text:span><text:span text:style-name="T27">the</text:span><text:span text:style-name="T29"> </text:span><text:span text:style-name="T27">workplace,</text:span><text:span text:style-name="T29"> </text:span><text:span text:style-name="T27">and</text:span><text:span text:style-name="T29"> </text:span><text:span text:style-name="T27">only</text:span><text:span text:style-name="T29"> </text:span><text:span text:style-name="T27">rarely</text:span><text:span text:style-name="T29"> </text:span><text:span text:style-name="T27">at</text:span><text:span text:style-name="T29"> </text:span></text:p>
      <text:p text:style-name="P15"><text:span text:style-name="T29"><text:s text:c="3"/></text:span><text:span text:style-name="T27">home</text:span></text:p>
      <text:p text:style-name="P15"><text:span text:style-name="T29">•</text:span><text:span text:style-name="T29"> </text:span><text:span text:style-name="T27">more</text:span><text:span text:style-name="T29"> </text:span><text:span text:style-name="T27">than</text:span><text:span text:style-name="T29"> </text:span><text:span text:style-name="T27">a</text:span><text:span text:style-name="T29"> </text:span><text:span text:style-name="T27">third</text:span><text:span text:style-name="T29"> </text:span><text:span text:style-name="T27">of</text:span><text:span text:style-name="T29"> </text:span><text:span text:style-name="T27">the</text:span><text:span text:style-name="T29"> </text:span><text:span text:style-name="T27">boys</text:span><text:span text:style-name="T29"> </text:span><text:span text:style-name="T27">had</text:span><text:span text:style-name="T29"> </text:span><text:span text:style-name="T27">never</text:span><text:span text:style-name="T29"> </text:span><text:span text:style-name="T27">seen</text:span><text:span text:style-name="T29"> </text:span><text:span text:style-name="T27">a</text:span><text:span text:style-name="T29"> </text:span><text:span text:style-name="T27">man</text:span><text:span text:style-name="T29"> </text:span><text:span text:style-name="T27">on</text:span><text:span text:style-name="T29"> </text:span><text:span text:style-name="T27">TV</text:span><text:span text:style-name="T29"> </text:span><text:span text:style-name="T27">doing</text:span><text:span text:style-name="T29"> <text:s/></text:span></text:p>
      <text:p text:style-name="P15"><text:span text:style-name="T29"><text:s text:c="2"/></text:span><text:span text:style-name="T27">domestic</text:span><text:span text:style-name="T29"> </text:span><text:span text:style-name="T27">chores</text:span><text:span text:style-name="T29"> <text:s text:c="15"/></text:span><text:span text:style-name="T27"><text:tab/>(</text:span><text:span text:style-name="T29"> “</text:span><text:span text:style-name="T27">Media</text:span><text:span text:style-name="T29"> </text:span><text:span text:style-name="T27">Portrayals</text:span><text:span text:style-name="T29"> </text:span><text:span text:style-name="T27">of</text:span><text:span text:style-name="T29"> </text:span><text:span text:style-name="T27">Men</text:span><text:span text:style-name="T29"> </text:span><text:span text:style-name="T27">and</text:span><text:span text:style-name="T29"> </text:span><text:span text:style-name="T27">Masculinity</text:span><text:span text:style-name="T29">” 3)</text:span></text:p>
      <text:p text:style-name="P49">The<text:span text:style-name="T17"> </text:span>question<text:span text:style-name="T17"> </text:span>of<text:span text:style-name="T17"> </text:span>why<text:span text:style-name="T17"> </text:span>the<text:span text:style-name="T17"> “</text:span>ideal<text:span text:style-name="T17">” </text:span>representations<text:span text:style-name="T17"> </text:span>of<text:span text:style-name="T17"> </text:span>men<text:span text:style-name="T17"> </text:span>in<text:span text:style-name="T17"> </text:span>the<text:span text:style-name="T17"> </text:span>movie<text:span text:style-name="T17"> </text:span>industry<text:span text:style-name="T17"> </text:span>exhibited<text:span text:style-name="T17"> </text:span>a<text:span text:style-name="T17"> </text:span>range<text:span text:style-name="T17"> </text:span>of<text:span text:style-name="T17"> </text:span>features<text:span text:style-name="T17"> </text:span>that<text:span text:style-name="T17"> </text:span>was<text:span text:style-name="T17"> </text:span>inconsistent<text:span text:style-name="T17"> </text:span>with<text:span text:style-name="T17"> </text:span>the<text:span text:style-name="T17"> </text:span>masculine<text:span text:style-name="T17"> </text:span>role<text:span text:style-name="T17"> </text:span>in<text:span text:style-name="T17"> </text:span>households<text:span text:style-name="T17"> </text:span>attracted<text:span text:style-name="T17"> </text:span>the<text:span text:style-name="T17"> </text:span><text:soft-page-break/>attention<text:span text:style-name="T17"> </text:span>of<text:span text:style-name="T17"> </text:span>specialists,<text:span text:style-name="T17"> </text:span>who<text:span text:style-name="T17"> </text:span>became<text:span text:style-name="T17"> </text:span>aware<text:span text:style-name="T17"> </text:span>of<text:span text:style-name="T17"> </text:span>the<text:span text:style-name="T17"> </text:span>portrayal<text:span text:style-name="T17"> </text:span>of<text:span text:style-name="T17"> </text:span>males<text:span text:style-name="T17"> </text:span>in<text:span text:style-name="T17"> </text:span>a<text:span text:style-name="T17"> </text:span>variety<text:span text:style-name="T17"> </text:span>of<text:span text:style-name="T17"> </text:span>contexts:<text:span text:style-name="T17"> </text:span></text:p>
      <text:p text:style-name="P29"><text:span text:style-name="T38">The</text:span><text:span text:style-name="T39"> </text:span><text:span text:style-name="T38">concept</text:span><text:span text:style-name="T39"> </text:span><text:span text:style-name="T38">was</text:span><text:span text:style-name="T39"> </text:span><text:span text:style-name="T38">also</text:span><text:span text:style-name="T39"> </text:span><text:span text:style-name="T38">employed</text:span><text:span text:style-name="T39"> </text:span><text:span text:style-name="T38">in</text:span><text:span text:style-name="T39"> </text:span><text:span text:style-name="T38">studying</text:span><text:span text:style-name="T39"> </text:span><text:span text:style-name="T38">media</text:span><text:span text:style-name="T39"> </text:span><text:span text:style-name="T38">representations</text:span><text:span text:style-name="T39"> </text:span><text:span text:style-name="T38">of</text:span><text:span text:style-name="T39"> </text:span><text:span text:style-name="T38">men,</text:span><text:span text:style-name="T39"> </text:span><text:span text:style-name="T38">for</text:span><text:span text:style-name="T39"> </text:span><text:span text:style-name="T38">instance,</text:span><text:span text:style-name="T39"> </text:span><text:span text:style-name="T38">the</text:span><text:span text:style-name="T39"> </text:span><text:span text:style-name="T38">interplay</text:span><text:span text:style-name="T39"> </text:span><text:span text:style-name="T38">of</text:span><text:span text:style-name="T39"> </text:span><text:span text:style-name="T38">sports</text:span><text:span text:style-name="T39"> </text:span><text:span text:style-name="T38">and</text:span><text:span text:style-name="T39"> </text:span><text:span text:style-name="T38">war</text:span><text:span text:style-name="T39"> </text:span><text:span text:style-name="T38">imagery.</text:span><text:span text:style-name="T39"> </text:span><text:span text:style-name="T38">Because</text:span><text:span text:style-name="T39"> </text:span><text:span text:style-name="T38">the</text:span><text:span text:style-name="T39"> </text:span><text:span text:style-name="T38">concept</text:span><text:span text:style-name="T39"> </text:span><text:span text:style-name="T38">of</text:span><text:span text:style-name="T39"> </text:span><text:span text:style-name="T38">hegemony</text:span><text:span text:style-name="T39"> </text:span><text:span text:style-name="T38">helped</text:span><text:span text:style-name="T39"> </text:span><text:span text:style-name="T38">to</text:span><text:span text:style-name="T39"> </text:span><text:span text:style-name="T38">make</text:span><text:span text:style-name="T39"> </text:span><text:span text:style-name="T38">sense</text:span><text:span text:style-name="T39"> </text:span><text:span text:style-name="T38">of</text:span><text:span text:style-name="T39"> </text:span><text:span text:style-name="T38">both</text:span><text:span text:style-name="T39"> </text:span><text:span text:style-name="T38">the</text:span><text:span text:style-name="T39"> </text:span><text:span text:style-name="T38">diversity</text:span><text:span text:style-name="T39"> </text:span><text:span text:style-name="T38">and</text:span><text:span text:style-name="T39"> </text:span><text:span text:style-name="T38">the</text:span><text:span text:style-name="T39"> </text:span><text:span text:style-name="T38">selectiveness</text:span><text:span text:style-name="T39"> </text:span><text:span text:style-name="T38">of</text:span><text:span text:style-name="T39"> </text:span><text:span text:style-name="T38">images</text:span><text:span text:style-name="T39"> </text:span><text:span text:style-name="T38">in</text:span><text:span text:style-name="T39"> </text:span><text:span text:style-name="T38">mass</text:span><text:span text:style-name="T39"> </text:span><text:span text:style-name="T38">media,</text:span><text:span text:style-name="T39"> </text:span><text:span text:style-name="T38">media</text:span><text:span text:style-name="T39"> </text:span><text:span text:style-name="T38">researchers</text:span><text:span text:style-name="T39"> </text:span><text:span text:style-name="T38">began</text:span><text:span text:style-name="T39"> </text:span><text:span text:style-name="T38">mapping</text:span><text:span text:style-name="T39"> </text:span><text:span text:style-name="T38">the</text:span><text:span text:style-name="T39"> </text:span><text:span text:style-name="T38">relations</text:span><text:span text:style-name="T39"> </text:span><text:span text:style-name="T38">between</text:span><text:span text:style-name="T39"> </text:span><text:span text:style-name="T38">representations</text:span><text:span text:style-name="T39"> </text:span><text:span text:style-name="T38">of</text:span><text:span text:style-name="T39"> </text:span><text:span text:style-name="T38">different</text:span><text:span text:style-name="T39"> </text:span><text:span text:style-name="T38">masculinities.</text:span><text:span text:style-name="T39"> </text:span><text:span text:style-name="T38">Commercial</text:span><text:span text:style-name="T39"> </text:span><text:span text:style-name="T38">sports</text:span><text:span text:style-name="T39"> </text:span><text:span text:style-name="T38">are</text:span><text:span text:style-name="T39"> </text:span><text:span text:style-name="T38">a</text:span><text:span text:style-name="T39"> </text:span><text:span text:style-name="T38">focus</text:span><text:span text:style-name="T39"> </text:span><text:span text:style-name="T38">of</text:span><text:span text:style-name="T39"> </text:span><text:span text:style-name="T38">media</text:span><text:span text:style-name="T39"> </text:span><text:span text:style-name="T38">representations</text:span><text:span text:style-name="T39"> </text:span><text:span text:style-name="T38">of</text:span><text:span text:style-name="T39"> </text:span><text:span text:style-name="T38">masculinity,</text:span><text:span text:style-name="T39"> </text:span><text:span text:style-name="T38">and</text:span><text:span text:style-name="T39"> </text:span><text:span text:style-name="T38">the</text:span><text:span text:style-name="T39"> </text:span><text:span text:style-name="T38">developing</text:span><text:span text:style-name="T39"> </text:span><text:span text:style-name="T38">field</text:span><text:span text:style-name="T39"> </text:span><text:span text:style-name="T38">of</text:span><text:span text:style-name="T39"> </text:span><text:span text:style-name="T38">sports</text:span><text:span text:style-name="T39"> </text:span><text:span text:style-name="T38">sociology</text:span><text:span text:style-name="T39"> </text:span><text:span text:style-name="T38">also</text:span><text:span text:style-name="T39"> </text:span><text:span text:style-name="T38">found</text:span><text:span text:style-name="T39"> </text:span><text:span text:style-name="T38">significant</text:span><text:span text:style-name="T39"> </text:span><text:span text:style-name="T38">use</text:span><text:span text:style-name="T39"> </text:span><text:span text:style-name="T38">for</text:span><text:span text:style-name="T39"> </text:span><text:span text:style-name="T38">the</text:span><text:span text:style-name="T39"> </text:span><text:span text:style-name="T38">concept</text:span><text:span text:style-name="T39"> </text:span><text:span text:style-name="T38">of</text:span><text:span text:style-name="T39"> </text:span><text:span text:style-name="T38">hegemonic</text:span><text:span text:style-name="T39"> </text:span><text:span text:style-name="T38">masculinity.</text:span><text:span text:style-name="T39"> </text:span><text:span text:style-name="T38"><text:tab/>(</text:span><text:span text:style-name="T27">Conell</text:span><text:span text:style-name="T29"> </text:span><text:span text:style-name="T27">and</text:span><text:span text:style-name="T29"> </text:span><text:span text:style-name="T27">Messerschmidt</text:span><text:span text:style-name="T29"> </text:span><text:span text:style-name="T27">833)</text:span></text:p>
      <text:p text:style-name="Texto_20_independiente_20_2"><text:span text:style-name="T40">The</text:span><text:span text:style-name="T41"> </text:span><text:span text:style-name="T40">conclusion</text:span><text:span text:style-name="T41"> </text:span><text:span text:style-name="T40">was</text:span><text:span text:style-name="T41"> </text:span><text:span text:style-name="T40">that</text:span><text:span text:style-name="T41"> </text:span><text:span text:style-name="T40">the</text:span><text:span text:style-name="T41"> </text:span><text:span text:style-name="T40">media</text:span><text:span text:style-name="T41"> </text:span><text:span text:style-name="T40">over-represented</text:span><text:span text:style-name="T41"> </text:span><text:span text:style-name="T40">one</text:span><text:span text:style-name="T41"> </text:span><text:span text:style-name="T40">masculine</text:span><text:span text:style-name="T41"> </text:span><text:span text:style-name="T40">figure,</text:span><text:span text:style-name="T41"> </text:span><text:span text:style-name="T40">the</text:span><text:span text:style-name="T41"> “</text:span><text:span text:style-name="T40">white</text:span><text:span text:style-name="T41">” </text:span><text:span text:style-name="T40">macho,</text:span><text:span text:style-name="T41"> </text:span><text:span text:style-name="T40">while</text:span><text:span text:style-name="T41"> </text:span><text:span text:style-name="T40">it</text:span><text:span text:style-name="T41"> </text:span><text:span text:style-name="T40">under-represented,</text:span><text:span text:style-name="T41"> </text:span><text:span text:style-name="T40">or</text:span><text:span text:style-name="T41"> </text:span><text:span text:style-name="T40">excluded,</text:span><text:span text:style-name="T41"> </text:span><text:span text:style-name="T40">other</text:span><text:span text:style-name="T41"> </text:span><text:span text:style-name="T40">expressions</text:span><text:span text:style-name="T41"> </text:span><text:span text:style-name="T40">of</text:span><text:span text:style-name="T41"> </text:span><text:span text:style-name="T40">manhood.</text:span><text:span text:style-name="T41"> <text:s/></text:span><text:span text:style-name="T40">The</text:span><text:span text:style-name="T41"> </text:span><text:span text:style-name="T40">pattern</text:span><text:span text:style-name="T41"> </text:span><text:span text:style-name="T40">was</text:span><text:span text:style-name="T41"> </text:span><text:span text:style-name="T40">to</text:span><text:span text:style-name="T41"> </text:span><text:span text:style-name="T40">be</text:span><text:span text:style-name="T41"> </text:span><text:span text:style-name="T40">followed</text:span><text:span text:style-name="T41"> </text:span><text:span text:style-name="T40">later</text:span><text:span text:style-name="T41"> </text:span><text:span text:style-name="T40">in</text:span><text:span text:style-name="T41"> </text:span><text:span text:style-name="T40">Latin</text:span><text:span text:style-name="T41"> </text:span><text:span text:style-name="T40">America,</text:span><text:span text:style-name="T41"> </text:span><text:span text:style-name="T40">with</text:span><text:span text:style-name="T41"> </text:span><text:span text:style-name="T40">the</text:span><text:span text:style-name="T41"> </text:span><text:span text:style-name="T40">blooming</text:span><text:span text:style-name="T41"> </text:span><text:span text:style-name="T40">of</text:span><text:span text:style-name="T41"> </text:span><text:span text:style-name="T40">Mexican</text:span><text:span text:style-name="T41"> </text:span><text:span text:style-name="T40">films</text:span><text:span text:style-name="T41"> </text:span><text:span text:style-name="T40">that</text:span><text:span text:style-name="T41"> </text:span><text:span text:style-name="T40">enthroned</text:span><text:span text:style-name="T41"> </text:span><text:span text:style-name="T40">a</text:span><text:span text:style-name="T41"> </text:span><text:span text:style-name="T40">masculine</text:span><text:span text:style-name="T41"> </text:span><text:span text:style-name="T40">figure</text:span><text:span text:style-name="T41"> </text:span><text:span text:style-name="T40">that</text:span><text:span text:style-name="T41"> </text:span><text:span text:style-name="T40">embodied</text:span><text:span text:style-name="T41"> </text:span><text:span text:style-name="T40">Mexican</text:span><text:span text:style-name="T41"> </text:span><text:span text:style-name="T40">stereotypes.</text:span><text:span text:style-name="T41"> <text:s/></text:span><text:span text:style-name="T40">In</text:span><text:span text:style-name="T41"> </text:span><text:span text:style-name="T40">this</text:span><text:span text:style-name="T41"> </text:span><text:span text:style-name="T40">way,</text:span><text:span text:style-name="T41"> </text:span><text:span text:style-name="T40">the</text:span><text:span text:style-name="T41"> </text:span><text:span text:style-name="T40">macho</text:span><text:span text:style-name="T41"> </text:span><text:span text:style-name="T40">became</text:span><text:span text:style-name="T41"> </text:span><text:span text:style-name="T40">the</text:span><text:span text:style-name="T41"> </text:span><text:span text:style-name="T40">supreme</text:span><text:span text:style-name="T41"> </text:span><text:span text:style-name="T40">Western</text:span><text:span text:style-name="T41"> </text:span><text:span text:style-name="T40">male</text:span><text:span text:style-name="T41"> </text:span><text:span text:style-name="T40">figure.</text:span><text:span text:style-name="T41"> <text:s/></text:span><text:span text:style-name="T40">Hence,</text:span><text:span text:style-name="T41"> </text:span><text:span text:style-name="T40">because</text:span><text:span text:style-name="T41"> </text:span><text:span text:style-name="T40">the</text:span><text:span text:style-name="T41"> </text:span><text:span text:style-name="T40">media</text:span><text:span text:style-name="T41"> </text:span><text:span text:style-name="T40">have</text:span><text:span text:style-name="T41"> </text:span><text:span text:style-name="T40">defended</text:span><text:span text:style-name="T41"> </text:span><text:span text:style-name="T40">the</text:span><text:span text:style-name="T41"> </text:span><text:span text:style-name="T40">reign</text:span><text:span text:style-name="T41"> </text:span><text:span text:style-name="T40">of</text:span><text:span text:style-name="T41"> </text:span><text:span text:style-name="T40">the</text:span><text:span text:style-name="T41"> </text:span><text:span text:style-name="T40">macho</text:span><text:span text:style-name="T41"> </text:span><text:span text:style-name="T40">and</text:span><text:span text:style-name="T41"> </text:span><text:span text:style-name="T40">disseminated</text:span><text:span text:style-name="T41"> </text:span><text:span text:style-name="T40">this</text:span><text:span text:style-name="T41"> </text:span><text:span text:style-name="T40">type</text:span><text:span text:style-name="T41"> </text:span><text:span text:style-name="T40">of</text:span><text:span text:style-name="T41"> </text:span><text:span text:style-name="T40">manhood</text:span><text:span text:style-name="T41"> </text:span><text:span text:style-name="T40">as</text:span><text:span text:style-name="T41"> </text:span><text:span text:style-name="T40">the</text:span><text:span text:style-name="T41"> </text:span><text:span text:style-name="T40">only</text:span><text:span text:style-name="T41"> </text:span><text:span text:style-name="T40">representation</text:span><text:span text:style-name="T41"> </text:span><text:span text:style-name="T40">of</text:span><text:span text:style-name="T41"> </text:span><text:span text:style-name="T40">hegemonic</text:span><text:span text:style-name="T41"> </text:span><text:span text:style-name="T40">masculinity</text:span><text:span text:style-name="T41"> </text:span><text:span text:style-name="T40">through</text:span><text:span text:style-name="T41"> </text:span><text:span text:style-name="T40">the</text:span><text:span text:style-name="T41"> </text:span><text:span text:style-name="T40">years,</text:span><text:span text:style-name="T41"> </text:span><text:span text:style-name="T40">critics</text:span><text:span text:style-name="T41"> </text:span><text:span text:style-name="T40">have</text:span><text:span text:style-name="T41"> </text:span><text:span text:style-name="T40">mistakenly</text:span><text:span text:style-name="T41"> </text:span><text:span text:style-name="T40">assumed</text:span><text:span text:style-name="T41"> </text:span><text:span text:style-name="T40">that</text:span><text:span text:style-name="T41"> </text:span><text:span text:style-name="T40">the</text:span><text:span text:style-name="T41"> </text:span><text:span text:style-name="T40">macho</text:span><text:span text:style-name="T41"> </text:span><text:span text:style-name="T40">is,</text:span><text:span text:style-name="T41"> </text:span><text:span text:style-name="T40">in</text:span><text:span text:style-name="T41"> </text:span><text:span text:style-name="T40">the</text:span><text:span text:style-name="T41"> </text:span><text:span text:style-name="T40">West</text:span><text:span text:style-name="T41"> </text:span><text:span text:style-name="T40">and</text:span><text:span text:style-name="T41"> </text:span><text:span text:style-name="T40">elsewhere,</text:span><text:span text:style-name="T41"> </text:span><text:span text:style-name="T40">the</text:span><text:span text:style-name="T41"> </text:span><text:span text:style-name="T40">most</text:span><text:span text:style-name="T41"> </text:span><text:span text:style-name="T40">prominent</text:span><text:span text:style-name="T41"> </text:span><text:span text:style-name="T40">formulation</text:span><text:span text:style-name="T41"> </text:span><text:span text:style-name="T40">of</text:span><text:span text:style-name="T41"> </text:span><text:span text:style-name="T40">masculine</text:span><text:span text:style-name="T41"> </text:span><text:span text:style-name="T40">behavior.</text:span><text:span text:style-name="T41"> <text:s/></text:span></text:p>
      <text:p text:style-name="P50"><text:span text:style-name="T40">Mexican</text:span><text:span text:style-name="T41"> </text:span><text:span text:style-name="T40">movies,</text:span><text:span text:style-name="T41"> </text:span><text:span text:style-name="T40">which</text:span><text:span text:style-name="T41"> </text:span><text:span text:style-name="T40">are</text:span><text:span text:style-name="T41"> </text:span><text:span text:style-name="T40">vastly</text:span><text:span text:style-name="T41"> </text:span><text:span text:style-name="T40">consumed</text:span><text:span text:style-name="T41"> </text:span><text:span text:style-name="T40">in</text:span><text:span text:style-name="T41"> </text:span><text:span text:style-name="T40">Latin</text:span><text:span text:style-name="T41"> </text:span><text:span text:style-name="T40">America,</text:span><text:span text:style-name="T41"> </text:span><text:span text:style-name="T40">have</text:span><text:span text:style-name="T41"> </text:span><text:span text:style-name="T40">contributed</text:span><text:span text:style-name="T41"> </text:span><text:span text:style-name="T40">to</text:span><text:span text:style-name="T41"> </text:span><text:span text:style-name="T40">the</text:span><text:span text:style-name="T41"> </text:span><text:span text:style-name="T40">fixation</text:span><text:span text:style-name="T41"> </text:span><text:span text:style-name="T40">of</text:span><text:span text:style-name="T41"> </text:span><text:span text:style-name="T40">the</text:span><text:span text:style-name="T41"> </text:span><text:span text:style-name="T40">macho</text:span><text:span text:style-name="T41"> </text:span><text:span text:style-name="T40">as</text:span><text:span text:style-name="T41"> </text:span><text:span text:style-name="T40">hegemonic</text:span><text:span text:style-name="T41"> </text:span><text:span text:style-name="T40">manhood.</text:span><text:span text:style-name="T41"> <text:s/></text:span><text:span text:style-name="T40">The</text:span><text:span text:style-name="T41"> </text:span><text:span text:style-name="T40">iconic</text:span><text:span text:style-name="T41"> </text:span><text:span text:style-name="T40">image</text:span><text:span text:style-name="T41"> </text:span><text:span text:style-name="T40">of</text:span><text:span text:style-name="T41"> </text:span><text:span text:style-name="T40">Pedro</text:span><text:span text:style-name="T41"> </text:span><text:span text:style-name="T40">Infante</text:span><text:span text:style-name="T41"> </text:span><text:span text:style-name="T40">can</text:span><text:span text:style-name="T41"> </text:span><text:span text:style-name="T40">illustrate</text:span><text:span text:style-name="T41"> </text:span><text:span text:style-name="T40">how</text:span><text:span text:style-name="T41"> </text:span><text:span text:style-name="T40">a</text:span><text:span text:style-name="T41"> </text:span><text:span text:style-name="T40">generation</text:span><text:span text:style-name="T41"> </text:span><text:span text:style-name="T40">of</text:span><text:span text:style-name="T41"> </text:span><text:span text:style-name="T40">men</text:span><text:span text:style-name="T41"> </text:span><text:span text:style-name="T40">grew</text:span><text:span text:style-name="T41"> </text:span><text:span text:style-name="T40">aspiring</text:span><text:span text:style-name="T41"> </text:span><text:span text:style-name="T40">to</text:span><text:span text:style-name="T41"> </text:span><text:span text:style-name="T40">achieve</text:span><text:span text:style-name="T41"> </text:span><text:span text:style-name="T40">macho</text:span><text:span text:style-name="T41"> </text:span><text:span text:style-name="T40">masculinity.</text:span><text:span text:style-name="T41"> <text:s/></text:span><text:span text:style-name="T40">With</text:span><text:span text:style-name="T41"> </text:span><text:span text:style-name="T40">the</text:span><text:span text:style-name="T41"> </text:span><text:span text:style-name="T40">almost</text:span><text:span text:style-name="T41"> </text:span><text:span text:style-name="T40">world-wide</text:span><text:span text:style-name="T41"> </text:span><text:span text:style-name="T40">distribution</text:span><text:span text:style-name="T41"> </text:span><text:span text:style-name="T40">of</text:span><text:span text:style-name="T41"> </text:span><text:span text:style-name="T40">Hollywood</text:span><text:span text:style-name="T41"> </text:span><text:span text:style-name="T40">films,</text:span><text:span text:style-name="T41"> </text:span><text:span text:style-name="T40">macho</text:span><text:span text:style-name="T41"> </text:span><text:span text:style-name="T40">figures</text:span><text:span text:style-name="T41"> </text:span><text:span text:style-name="T40">like</text:span><text:span text:style-name="T41"> </text:span><text:span text:style-name="T40">Clint</text:span><text:span text:style-name="T41"> </text:span><text:soft-page-break/><text:span text:style-name="T40">Eastwood,</text:span><text:span text:style-name="T41"> </text:span><text:span text:style-name="T40">Arnold</text:span><text:span text:style-name="T41"> </text:span><text:span text:style-name="T40">Schwarzenegger,</text:span><text:span text:style-name="T41"> </text:span><text:span text:style-name="T40">Sylvester</text:span><text:span text:style-name="T41"> </text:span><text:span text:style-name="T40">Stallone,</text:span><text:span text:style-name="T41"> </text:span><text:span text:style-name="T40">Chuck</text:span><text:span text:style-name="T41"> </text:span><text:span text:style-name="T40">Norris,</text:span><text:span text:style-name="T41"> </text:span><text:span text:style-name="T40">and</text:span><text:span text:style-name="T41"> </text:span><text:span text:style-name="T40">Steven</text:span><text:span text:style-name="T41"> </text:span><text:span text:style-name="T40">Seagal</text:span><text:span text:style-name="T41"> </text:span><text:span text:style-name="T40">became</text:span><text:span text:style-name="T41"> </text:span><text:span text:style-name="T40">the</text:span><text:span text:style-name="T41"> </text:span><text:span text:style-name="T40">male</text:span><text:span text:style-name="T41"> </text:span><text:span text:style-name="T40">models</text:span><text:span text:style-name="T41"> </text:span><text:span text:style-name="T40">that</text:span><text:span text:style-name="T41"> </text:span><text:span text:style-name="T40">the</text:span><text:span text:style-name="T41"> </text:span><text:span text:style-name="T40">next</text:span><text:span text:style-name="T41"> </text:span><text:span text:style-name="T40">generations</text:span><text:span text:style-name="T41"> </text:span><text:span text:style-name="T40">followed.</text:span><text:span text:style-name="T41"> <text:s text:c="3"/></text:span></text:p>
      <text:p text:style-name="Text_20_body_20_indent">The<text:span text:style-name="T17"> </text:span>role<text:span text:style-name="T17"> </text:span>of<text:span text:style-name="T17"> </text:span>movies<text:span text:style-name="T17"> </text:span>in<text:span text:style-name="T17"> </text:span>the<text:span text:style-name="T17"> </text:span>consumption<text:span text:style-name="T17"> </text:span>of<text:span text:style-name="T17"> </text:span>macho<text:span text:style-name="T17"> </text:span>hegemonic<text:span text:style-name="T17"> </text:span>masculinity<text:span text:style-name="T17"> </text:span>is<text:span text:style-name="T17"> </text:span>undeniable.<text:span text:style-name="T17"> <text:s/></text:span>However,<text:span text:style-name="T17"> </text:span>as<text:span text:style-name="T17"> </text:span>one<text:span text:style-name="T17"> </text:span>of<text:span text:style-name="T17"> </text:span>the<text:span text:style-name="T17"> </text:span>effects<text:span text:style-name="T17"> </text:span>of<text:span text:style-name="T17"> </text:span>a<text:span text:style-name="T17"> </text:span>post-globalized<text:span text:style-name="T17"> </text:span>world,<text:span text:style-name="T17"> </text:span>the<text:span text:style-name="T17"> </text:span>products<text:span text:style-name="T17"> </text:span>of<text:span text:style-name="T17"> </text:span>the<text:span text:style-name="T17"> </text:span>motion<text:span text:style-name="T17"> </text:span>picture<text:span text:style-name="T17"> </text:span>industry<text:span text:style-name="T17"> </text:span>easily<text:span text:style-name="T17"> </text:span>cross<text:span text:style-name="T17"> </text:span>country<text:span text:style-name="T17"> </text:span>borders<text:span text:style-name="T17"> </text:span>and<text:span text:style-name="T17"> </text:span>expose<text:span text:style-name="T17"> </text:span>audiences<text:span text:style-name="T17"> </text:span>to<text:span text:style-name="T17"> </text:span>unfamiliar<text:span text:style-name="T17"> </text:span>representations<text:span text:style-name="T17"> </text:span>of<text:span text:style-name="T17"> </text:span>manhood,<text:span text:style-name="T17"> </text:span>which,<text:span text:style-name="T17"> </text:span>in<text:span text:style-name="T17"> </text:span>turn,<text:span text:style-name="T17"> </text:span>might<text:span text:style-name="T17"> </text:span>reinforce<text:span text:style-name="T17"> </text:span>social<text:span text:style-name="T17"> </text:span>stereotypes.<text:span text:style-name="T17"> <text:s/></text:span>One<text:span text:style-name="T17"> </text:span>can<text:span text:style-name="T17"> </text:span>see<text:span text:style-name="T17"> </text:span>the<text:span text:style-name="T17"> </text:span>latter<text:span text:style-name="T17"> </text:span>case<text:span text:style-name="T17"> </text:span>when<text:span text:style-name="T17"> </text:span>dealing<text:span text:style-name="T17"> </text:span>with<text:span text:style-name="T17"> </text:span>Japanese<text:span text:style-name="T17"> </text:span>representations<text:span text:style-name="T17"> <text:s/></text:span>of<text:span text:style-name="T17"> <text:s/></text:span>masculinities<text:span text:style-name="T17"> <text:s/></text:span>in<text:span text:style-name="T17"> </text:span>movies,<text:span text:style-name="T17"> </text:span>for<text:span text:style-name="T17"> </text:span>instance.<text:span text:style-name="T17"> <text:s/></text:span>Because<text:span text:style-name="T17"> </text:span>theory<text:span text:style-name="T17"> </text:span>has<text:span text:style-name="T17"> </text:span>assumed<text:span text:style-name="T17"> </text:span>that<text:span text:style-name="T17"> </text:span>hegemonic<text:span text:style-name="T17"> </text:span>masculinity<text:span text:style-name="T17"> </text:span>remains<text:span text:style-name="T17"> </text:span>the<text:span text:style-name="T17"> </text:span>same<text:span text:style-name="T17"> </text:span>in<text:span text:style-name="T17"> </text:span>all<text:span text:style-name="T17"> </text:span>cultures,<text:span text:style-name="T17"> </text:span>distinct<text:span text:style-name="T17"> </text:span>features<text:span text:style-name="T17"> </text:span>of<text:span text:style-name="T17"> </text:span>Japanese<text:span text:style-name="T17"> </text:span>hegemonic<text:span text:style-name="T17"> </text:span>manhood<text:span text:style-name="T17"> </text:span>are<text:span text:style-name="T17"> </text:span>usually<text:span text:style-name="T17"> </text:span>misperceived,<text:span text:style-name="T17"> </text:span>which<text:span text:style-name="T17"> </text:span>renders<text:span text:style-name="T17"> </text:span>the<text:span text:style-name="T17"> </text:span>Asian<text:span text:style-name="T17"> </text:span>strongest<text:span text:style-name="T17"> </text:span>representations<text:span text:style-name="T17"> </text:span>as<text:span text:style-name="T17"> “</text:span>not<text:span text:style-name="T17"> </text:span>masculine<text:span text:style-name="T17"> </text:span>enough<text:span text:style-name="T17">” </text:span>in<text:span text:style-name="T17"> </text:span>the<text:span text:style-name="T17"> </text:span>Western<text:span text:style-name="T17"> </text:span>eye.<text:span text:style-name="T17"> <text:s text:c="2"/></text:span></text:p>
      <text:p text:style-name="P17"><text:span text:style-name="T1">Foreign</text:span><text:span text:style-name="T2"> </text:span><text:span text:style-name="T1">movies,</text:span><text:span text:style-name="T2"> </text:span><text:span text:style-name="T1">nevertheless,</text:span><text:span text:style-name="T2"> </text:span><text:span text:style-name="T1">can</text:span><text:span text:style-name="T2"> </text:span><text:span text:style-name="T1">also</text:span><text:span text:style-name="T2"> </text:span><text:span text:style-name="T1">question</text:span><text:span text:style-name="T2"> </text:span><text:span text:style-name="T1">stereotypical</text:span><text:span text:style-name="T2"> </text:span><text:span text:style-name="T1">views</text:span><text:span text:style-name="T2"> </text:span><text:span text:style-name="T1">of</text:span><text:span text:style-name="T2"> </text:span><text:span text:style-name="T1">masculinity</text:span><text:span text:style-name="T2"> </text:span><text:span text:style-name="T1">within</text:span><text:span text:style-name="T2"> </text:span><text:span text:style-name="T1">a</text:span><text:span text:style-name="T2"> </text:span><text:span text:style-name="T1">given</text:span><text:span text:style-name="T2"> </text:span><text:span text:style-name="T1">social</text:span><text:span text:style-name="T2"> </text:span><text:span text:style-name="T1">group.</text:span><text:span text:style-name="T2"> <text:s/></text:span><text:span text:style-name="T1">Exposure</text:span><text:span text:style-name="T2"> </text:span><text:span text:style-name="T1">to</text:span><text:span text:style-name="T2"> </text:span><text:span text:style-name="T1">a</text:span><text:span text:style-name="T18"> </text:span><text:span text:style-name="T1">foreign</text:span><text:span text:style-name="T2"> </text:span><text:span text:style-name="T1">hegemonic</text:span><text:span text:style-name="T2"> </text:span><text:span text:style-name="T1">representation</text:span><text:span text:style-name="T2"> </text:span><text:span text:style-name="T1">of</text:span><text:span text:style-name="T2"> </text:span><text:span text:style-name="T1">manhood</text:span><text:span text:style-name="T2"> </text:span><text:span text:style-name="T1">that</text:span><text:span text:style-name="T2"> </text:span><text:span text:style-name="T1">differs</text:span><text:span text:style-name="T2"> </text:span><text:span text:style-name="T1">from</text:span><text:span text:style-name="T2"> </text:span><text:span text:style-name="T1">the</text:span><text:span text:style-name="T2"> </text:span><text:span text:style-name="T1">local</text:span><text:span text:style-name="T2"> </text:span><text:span text:style-name="T1">hegemonic</text:span><text:span text:style-name="T2"> </text:span><text:span text:style-name="T1">masculinity</text:span><text:span text:style-name="T2"> </text:span><text:span text:style-name="T1">might</text:span><text:span text:style-name="T2"> </text:span><text:span text:style-name="T1">also</text:span><text:span text:style-name="T2"> </text:span><text:span text:style-name="T1">give</text:span><text:span text:style-name="T2"> </text:span><text:span text:style-name="T1">room</text:span><text:span text:style-name="T2"> </text:span><text:span text:style-name="T1">to</text:span><text:span text:style-name="T2"> </text:span><text:span text:style-name="T1">question</text:span><text:span text:style-name="T2"> </text:span><text:span text:style-name="T1">the</text:span><text:span text:style-name="T2"> </text:span><text:span text:style-name="T1">legitimacy</text:span><text:span text:style-name="T2"> </text:span><text:span text:style-name="T1">of</text:span><text:span text:style-name="T2"> </text:span><text:span text:style-name="T1">the</text:span><text:span text:style-name="T2"> </text:span><text:span text:style-name="T1">model</text:span><text:span text:style-name="T2"> </text:span><text:span text:style-name="T1">of</text:span><text:span text:style-name="T2"> </text:span><text:span text:style-name="T1">manhood</text:span><text:span text:style-name="T2"> </text:span><text:span text:style-name="T1">that</text:span><text:span text:style-name="T2"> </text:span><text:span text:style-name="T1">one</text:span><text:span text:style-name="T2"> </text:span><text:span text:style-name="T1">consumes</text:span><text:span text:style-name="T2"> </text:span><text:span text:style-name="T1">within</text:span><text:span text:style-name="T2"> </text:span><text:span text:style-name="T1">one</text:span><text:span text:style-name="T2">’</text:span><text:span text:style-name="T1">s</text:span><text:span text:style-name="T2"> </text:span><text:span text:style-name="T1">culture.</text:span><text:span text:style-name="T18"> </text:span><text:span text:style-name="T2"><text:s/></text:span><text:span text:style-name="T1">The</text:span><text:span text:style-name="T2"> </text:span><text:span text:style-name="T1">Asian</text:span><text:span text:style-name="T2"> </text:span><text:span text:style-name="T1">film</text:span><text:span text:style-name="T2"> </text:span><text:span text:style-name="T6">Shall</text:span><text:span text:style-name="T8"> </text:span><text:span text:style-name="T6">We</text:span><text:span text:style-name="T8"> </text:span><text:span text:style-name="T6">DANSU</text:span><text:span text:style-name="T1">?</text:span><text:span text:style-name="T2"> </text:span><text:span text:style-name="T1">posits</text:span><text:span text:style-name="T2"> </text:span><text:span text:style-name="T1">this</text:span><text:span text:style-name="T2"> </text:span><text:span text:style-name="T1">reevaluation</text:span><text:span text:style-name="T2"> </text:span><text:span text:style-name="T1">of</text:span><text:span text:style-name="T2"> </text:span><text:span text:style-name="T1">the</text:span><text:span text:style-name="T2"> </text:span><text:span text:style-name="T1">macho</text:span><text:span text:style-name="T2"> </text:span><text:span text:style-name="T1">in</text:span><text:span text:style-name="T2"> </text:span><text:span text:style-name="T1">the</text:span><text:span text:style-name="T2"> </text:span><text:span text:style-name="T1">light</text:span><text:span text:style-name="T2"> </text:span><text:span text:style-name="T1">of</text:span><text:span text:style-name="T2"> </text:span><text:span text:style-name="T1">alternative</text:span><text:span text:style-name="T2"> </text:span><text:span text:style-name="T1">Japanese</text:span><text:span text:style-name="T2"> </text:span><text:span text:style-name="T1">masculinities.</text:span></text:p>
      <text:p text:style-name="P18"/>
      <text:h text:style-name="P42" text:outline-level="1"><text:span text:style-name="T42">The</text:span><text:span text:style-name="T43"> </text:span><text:span text:style-name="T42">film</text:span></text:h>
      <text:p text:style-name="P30"><text:span text:style-name="T6">Shall</text:span><text:span text:style-name="T8"> </text:span><text:span text:style-name="T6">We</text:span><text:span text:style-name="T8"> </text:span><text:span text:style-name="T6">DANSU</text:span><text:span text:style-name="T1">?</text:span><text:span text:style-name="T2"> </text:span><text:span text:style-name="T1">provides</text:span><text:span text:style-name="T2"> </text:span><text:span text:style-name="T1">evidence</text:span><text:span text:style-name="T2"> </text:span><text:span text:style-name="T1">on</text:span><text:span text:style-name="T2"> </text:span><text:span text:style-name="T1">how</text:span><text:span text:style-name="T2"> </text:span><text:span text:style-name="T1">Japanese</text:span><text:span text:style-name="T2"> </text:span><text:span text:style-name="T1">hegemonic</text:span><text:span text:style-name="T2"> </text:span><text:span text:style-name="T1">masculinity</text:span><text:span text:style-name="T2"> </text:span><text:span text:style-name="T1">differs</text:span><text:span text:style-name="T2"> </text:span><text:span text:style-name="T1">from</text:span><text:span text:style-name="T2"> </text:span><text:span text:style-name="T1">its</text:span><text:span text:style-name="T2"> </text:span><text:span text:style-name="T1">Western</text:span><text:span text:style-name="T2"> </text:span><text:span text:style-name="T1">hegemonic</text:span><text:span text:style-name="T2"> </text:span><text:span text:style-name="T1">counterpart,</text:span><text:span text:style-name="T2"> <text:s/></text:span><text:span text:style-name="T1">the</text:span><text:span text:style-name="T2"> </text:span><text:span text:style-name="T1">macho,</text:span><text:span text:style-name="T2"> </text:span><text:span text:style-name="T1">and,</text:span><text:span text:style-name="T2"> </text:span><text:span text:style-name="T1">at</text:span><text:span text:style-name="T2"> </text:span><text:span text:style-name="T1">the</text:span><text:span text:style-name="T2"> </text:span><text:span text:style-name="T1">same</text:span><text:span text:style-name="T2"> </text:span><text:span text:style-name="T1">time,</text:span><text:span text:style-name="T2"> </text:span><text:span text:style-name="T1">questions</text:span><text:span text:style-name="T2"> </text:span><text:span text:style-name="T1">the</text:span><text:span text:style-name="T2"> </text:span><text:span text:style-name="T1">latter's</text:span><text:span text:style-name="T2"> </text:span><text:span text:style-name="T1">legitimacy.</text:span><text:span text:style-name="T2"> <text:s/></text:span><text:span text:style-name="T1">This</text:span><text:span text:style-name="T2"> </text:span><text:span text:style-name="T1">award-winning</text:span><text:span text:style-name="T2"> </text:span><text:span text:style-name="T1">Japanese</text:span><text:span text:style-name="T2"> </text:span><text:span text:style-name="T1">movie</text:span><text:span text:style-name="T2"> </text:span><text:span text:style-name="T1">was</text:span><text:span text:style-name="T2"> </text:span><text:span text:style-name="T1">produced</text:span><text:span text:style-name="T2"> </text:span><text:span text:style-name="T1">in</text:span><text:span text:style-name="T2"> </text:span><text:span text:style-name="T1">1996</text:span><text:span text:style-name="T2"> </text:span><text:span text:style-name="T1">by</text:span><text:span text:style-name="T2"> </text:span><text:span text:style-name="T1">Yasuyoshi</text:span><text:span text:style-name="T2"> </text:span><text:span text:style-name="T1">Tokuma</text:span><text:span text:style-name="T2"> </text:span><text:span text:style-name="T1">and</text:span><text:span text:style-name="T2"> </text:span><text:span text:style-name="T1">directed</text:span><text:span text:style-name="T2"> </text:span><text:span text:style-name="T1">by</text:span><text:span text:style-name="T2"> </text:span><text:span text:style-name="T1">Masayuki</text:span><text:span text:style-name="T2"> </text:span><text:span text:style-name="T1">Sou.</text:span><text:span text:style-name="T2"> <text:s/></text:span><text:span text:style-name="T1">Originally</text:span><text:span text:style-name="T2"> </text:span><text:span text:style-name="T1">titled</text:span><text:span text:style-name="T2"> </text:span><text:span text:style-name="T6">Shall</text:span><text:span text:style-name="T8"> </text:span><text:span text:style-name="T6">We</text:span><text:span text:style-name="T8"> </text:span><text:span text:style-name="T6">ダンス</text:span><text:span text:style-name="T1">?</text:span><text:span text:style-name="T2"> </text:span><text:span text:style-name="T1">(</text:span><text:span text:style-name="T6">DANSU</text:span><text:span text:style-name="T2"> </text:span><text:span text:style-name="T1">is</text:span><text:span text:style-name="T2"> </text:span><text:span text:style-name="T1">the</text:span><text:span text:style-name="T2"> </text:span><text:span text:style-name="T1">Japanese</text:span><text:span text:style-name="T2"> </text:span><text:span text:style-name="T1">Anglicism</text:span><text:span text:style-name="T2"> </text:span><text:span text:style-name="T1">of</text:span><text:span text:style-name="T2"> </text:span><text:span text:style-name="T1">the</text:span><text:span text:style-name="T2"> </text:span><text:span text:style-name="T1">word</text:span><text:span text:style-name="T2"> </text:span><text:span text:style-name="T6">odoru</text:span><text:span text:style-name="T1">,</text:span><text:span text:style-name="T2"> </text:span><text:span text:style-name="T1">to</text:span><text:span text:style-name="T2"> </text:span><text:span text:style-name="T1">dance),</text:span><text:span text:style-name="T2"> </text:span><text:span text:style-name="T1">the</text:span><text:span text:style-name="T2"> </text:span><text:span text:style-name="T1">film</text:span><text:span text:style-name="T2"> </text:span><text:span text:style-name="T1">narrates</text:span><text:span text:style-name="T2"> </text:span><text:soft-page-break/><text:span text:style-name="T1">the</text:span><text:span text:style-name="T2"> </text:span><text:span text:style-name="T1">story</text:span><text:span text:style-name="T2"> </text:span><text:span text:style-name="T1">of</text:span><text:span text:style-name="T2"> </text:span><text:span text:style-name="T1">Shohei</text:span><text:span text:style-name="T2"> </text:span><text:span text:style-name="T1">Sugiyama,</text:span><text:span text:style-name="T2"> </text:span><text:span text:style-name="T1">an</text:span><text:span text:style-name="T2"> </text:span><text:span text:style-name="T1">apparently</text:span><text:span text:style-name="T2"> </text:span><text:span text:style-name="T1">successful</text:span><text:span text:style-name="T2"> </text:span><text:span text:style-name="T1">man</text:span><text:span text:style-name="T2"> </text:span><text:span text:style-name="T1">that</text:span><text:span text:style-name="T2"> </text:span><text:span text:style-name="T1">feels</text:span><text:span text:style-name="T2"> </text:span><text:span text:style-name="T1">dissatisfied</text:span><text:span text:style-name="T2"> </text:span><text:span text:style-name="T1">with</text:span><text:span text:style-name="T2"> </text:span><text:span text:style-name="T1">his</text:span><text:span text:style-name="T2"> </text:span><text:span text:style-name="T1">life.</text:span><text:span text:style-name="T2"> <text:s/></text:span><text:span text:style-name="T1">One</text:span><text:span text:style-name="T2"> </text:span><text:span text:style-name="T1">night,</text:span><text:span text:style-name="T2"> </text:span><text:span text:style-name="T1">on</text:span><text:span text:style-name="T2"> </text:span><text:span text:style-name="T1">his</text:span><text:span text:style-name="T2"> </text:span><text:span text:style-name="T1">way</text:span><text:span text:style-name="T2"> </text:span><text:span text:style-name="T1">back</text:span><text:span text:style-name="T2"> </text:span><text:span text:style-name="T1">home,</text:span><text:span text:style-name="T2"> </text:span><text:span text:style-name="T1">he</text:span><text:span text:style-name="T2"> </text:span><text:span text:style-name="T1">sees</text:span><text:span text:style-name="T2"> </text:span><text:span text:style-name="T1">a</text:span><text:span text:style-name="T2"> </text:span><text:span text:style-name="T1">melancholic</text:span><text:span text:style-name="T2"> </text:span><text:span text:style-name="T1">young</text:span><text:span text:style-name="T2"> </text:span><text:span text:style-name="T1">woman</text:span><text:span text:style-name="T2"> </text:span><text:span text:style-name="T1">through</text:span><text:span text:style-name="T2"> </text:span><text:span text:style-name="T1">the</text:span><text:span text:style-name="T2"> </text:span><text:span text:style-name="T1">window</text:span><text:span text:style-name="T2"> </text:span><text:span text:style-name="T1">of</text:span><text:span text:style-name="T2"> </text:span><text:span text:style-name="T1">the</text:span><text:span text:style-name="T2"> </text:span><text:span text:style-name="T1">train.</text:span><text:span text:style-name="T2"> <text:s/></text:span><text:span text:style-name="T1">The</text:span><text:span text:style-name="T2"> </text:span><text:span text:style-name="T1">elegance,</text:span><text:span text:style-name="T2"> </text:span><text:span text:style-name="T1">beauty,</text:span><text:span text:style-name="T2"> </text:span><text:span text:style-name="T1">and</text:span><text:span text:style-name="T2"> </text:span><text:span text:style-name="T1">glow</text:span><text:span text:style-name="T2"> </text:span><text:span text:style-name="T1">of</text:span><text:span text:style-name="T2"> </text:span><text:span text:style-name="T1">sadness</text:span><text:span text:style-name="T2"> </text:span><text:span text:style-name="T1">surrounding</text:span><text:span text:style-name="T2"> </text:span><text:span text:style-name="T1">the</text:span><text:span text:style-name="T2"> </text:span><text:span text:style-name="T1">woman</text:span><text:span text:style-name="T2"> </text:span><text:span text:style-name="T1">attracts</text:span><text:span text:style-name="T2"> </text:span><text:span text:style-name="T1">Mr.</text:span><text:span text:style-name="T2"> </text:span><text:span text:style-name="T1">Sugiyama,</text:span><text:span text:style-name="T2"> </text:span><text:span text:style-name="T1">who</text:span><text:span text:style-name="T2"> </text:span><text:span text:style-name="T1">cannot</text:span><text:span text:style-name="T2"> </text:span><text:span text:style-name="T1">avoid</text:span><text:span text:style-name="T2"> </text:span><text:span text:style-name="T1">looking</text:span><text:span text:style-name="T2"> </text:span><text:span text:style-name="T1">for</text:span><text:span text:style-name="T2"> </text:span><text:span text:style-name="T1">her</text:span><text:span text:style-name="T2"> </text:span><text:span text:style-name="T1">the</text:span><text:span text:style-name="T2"> </text:span><text:span text:style-name="T1">following</text:span><text:span text:style-name="T2"> </text:span><text:span text:style-name="T1">night</text:span><text:span text:style-name="T2"> </text:span><text:span text:style-name="T1">as</text:span><text:span text:style-name="T2"> </text:span><text:span text:style-name="T1">he</text:span><text:span text:style-name="T2"> </text:span><text:span text:style-name="T1">returns</text:span><text:span text:style-name="T2"> </text:span><text:span text:style-name="T1">home.</text:span><text:span text:style-name="T2"> <text:s/></text:span><text:span text:style-name="T1">Once</text:span><text:span text:style-name="T2"> </text:span><text:span text:style-name="T1">again,</text:span><text:span text:style-name="T2"> </text:span><text:span text:style-name="T1">he</text:span><text:span text:style-name="T2"> </text:span><text:span text:style-name="T1">spots</text:span><text:span text:style-name="T2"> </text:span><text:span text:style-name="T1">her,</text:span><text:span text:style-name="T2"> </text:span><text:span text:style-name="T1">as</text:span><text:span text:style-name="T2"> </text:span><text:span text:style-name="T1">she</text:span><text:span text:style-name="T2"> </text:span><text:span text:style-name="T1">is</text:span><text:span text:style-name="T2"> </text:span><text:span text:style-name="T1">lost</text:span><text:span text:style-name="T2"> </text:span><text:span text:style-name="T1">in</text:span><text:span text:style-name="T2"> </text:span><text:span text:style-name="T1">contemplation</text:span><text:span text:style-name="T2"> </text:span><text:span text:style-name="T1">inside</text:span><text:span text:style-name="T2"> </text:span><text:span text:style-name="T1">a</text:span><text:span text:style-name="T2"> </text:span><text:span text:style-name="T1">building,</text:span><text:span text:style-name="T2"> </text:span><text:span text:style-name="T1">and</text:span><text:span text:style-name="T2"> </text:span><text:span text:style-name="T1">Mr.</text:span><text:span text:style-name="T2"> </text:span><text:span text:style-name="T1">Sugiyama</text:span><text:span text:style-name="T2"> </text:span><text:span text:style-name="T1">becomes</text:span><text:span text:style-name="T2"> </text:span><text:span text:style-name="T1">infatuated</text:span><text:span text:style-name="T2"> </text:span><text:span text:style-name="T1">with</text:span><text:span text:style-name="T2"> </text:span><text:span text:style-name="T1">her.</text:span><text:span text:style-name="T2"> <text:s/></text:span><text:span text:style-name="T1">The</text:span><text:span text:style-name="T2"> </text:span><text:span text:style-name="T1">third</text:span><text:span text:style-name="T2"> </text:span><text:span text:style-name="T1">night,</text:span><text:span text:style-name="T2"> </text:span><text:span text:style-name="T1">when</text:span><text:span text:style-name="T2"> </text:span><text:span text:style-name="T1">he</text:span><text:span text:style-name="T2"> </text:span><text:span text:style-name="T1">sees</text:span><text:span text:style-name="T2"> </text:span><text:span text:style-name="T1">the</text:span><text:span text:style-name="T2"> </text:span><text:span text:style-name="T1">woman,</text:span><text:span text:style-name="T2"> </text:span><text:span text:style-name="T1">the</text:span><text:span text:style-name="T2"> </text:span><text:span text:style-name="T1">re-vitalized</text:span><text:span text:style-name="T2"> </text:span><text:span text:style-name="T1">company</text:span><text:span text:style-name="T2"> </text:span><text:span text:style-name="T1">worker</text:span><text:span text:style-name="T2"> </text:span><text:span text:style-name="T1">impulsively</text:span><text:span text:style-name="T2"> </text:span><text:span text:style-name="T1">gets</text:span><text:span text:style-name="T2"> </text:span><text:span text:style-name="T1">off</text:span><text:span text:style-name="T2"> </text:span><text:span text:style-name="T1">the</text:span><text:span text:style-name="T2"> </text:span><text:span text:style-name="T1">train</text:span><text:span text:style-name="T2"> </text:span><text:span text:style-name="T1">and</text:span><text:span text:style-name="T2"> </text:span><text:span text:style-name="T1">walks</text:span><text:span text:style-name="T2"> </text:span><text:span text:style-name="T1">to</text:span><text:span text:style-name="T2"> </text:span><text:span text:style-name="T1">the</text:span><text:span text:style-name="T2"> </text:span><text:span text:style-name="T1">building,</text:span><text:span text:style-name="T2"> </text:span><text:span text:style-name="T1">which</text:span><text:span text:style-name="T2"> </text:span><text:span text:style-name="T1">happens</text:span><text:span text:style-name="T2"> </text:span><text:span text:style-name="T1">to</text:span><text:span text:style-name="T2"> </text:span><text:span text:style-name="T1">be</text:span><text:span text:style-name="T2"> </text:span><text:span text:style-name="T1">a</text:span><text:span text:style-name="T2"> </text:span><text:span text:style-name="T1">dance</text:span><text:span text:style-name="T2"> </text:span><text:span text:style-name="T1">school.</text:span><text:span text:style-name="T2"> <text:s/></text:span><text:span text:style-name="T1">As</text:span><text:span text:style-name="T2"> </text:span><text:span text:style-name="T1">the</text:span><text:span text:style-name="T2"> </text:span><text:span text:style-name="T1">plot</text:span><text:span text:style-name="T2"> </text:span><text:span text:style-name="T1">unfolds,</text:span><text:span text:style-name="T2"> </text:span><text:span text:style-name="T1">the</text:span><text:span text:style-name="T2"> </text:span><text:span text:style-name="T1">audience</text:span><text:span text:style-name="T2"> </text:span><text:span text:style-name="T1">must</text:span><text:span text:style-name="T2"> </text:span><text:span text:style-name="T1">deal</text:span><text:span text:style-name="T2"> </text:span><text:span text:style-name="T1">with</text:span><text:span text:style-name="T2"> </text:span><text:span text:style-name="T1">several</text:span><text:span text:style-name="T2"> </text:span><text:span text:style-name="T1">cultural</text:span><text:span text:style-name="T2"> </text:span><text:span text:style-name="T1">constructs</text:span><text:span text:style-name="T2"> </text:span><text:span text:style-name="T1">that</text:span><text:span text:style-name="T2"> </text:span><text:span text:style-name="T1">become</text:span><text:span text:style-name="T2"> </text:span><text:span text:style-name="T1">significant</text:span><text:span text:style-name="T2"> </text:span><text:span text:style-name="T1">to</text:span><text:span text:style-name="T2"> </text:span><text:span text:style-name="T1">understand</text:span><text:span text:style-name="T2"> </text:span><text:span text:style-name="T1">the</text:span><text:span text:style-name="T2"> </text:span><text:span text:style-name="T1">Japanese</text:span><text:span text:style-name="T2"> </text:span><text:span text:style-name="T1">concept</text:span><text:span text:style-name="T2"> </text:span><text:span text:style-name="T1">of</text:span><text:span text:style-name="T2"> </text:span><text:span text:style-name="T1">hegemonic</text:span><text:span text:style-name="T2"> </text:span><text:span text:style-name="T1">masculinity</text:span><text:span text:style-name="T2"> </text:span><text:span text:style-name="T1">and</text:span><text:span text:style-name="T2"> </text:span><text:span text:style-name="T1">its</text:span><text:span text:style-name="T2"> </text:span><text:span text:style-name="T1">relationship</text:span><text:span text:style-name="T2"> </text:span><text:span text:style-name="T1">to</text:span><text:span text:style-name="T2"> </text:span><text:span text:style-name="T1">other</text:span><text:span text:style-name="T2"> </text:span><text:span text:style-name="T1">subordinate</text:span><text:span text:style-name="T2"> </text:span><text:span text:style-name="T1">types</text:span><text:span text:style-name="T2"> </text:span><text:span text:style-name="T1">of</text:span><text:span text:style-name="T2"> </text:span><text:span text:style-name="T1">manhood.</text:span><text:span text:style-name="T2"> <text:s/></text:span><text:span text:style-name="T1">Mr.</text:span><text:span text:style-name="T2"> </text:span><text:span text:style-name="T1">Sugiyama</text:span><text:span text:style-name="T2"> </text:span><text:span text:style-name="T1">exemplifies</text:span><text:span text:style-name="T2"> </text:span><text:span text:style-name="T1">one</text:span><text:span text:style-name="T2"> </text:span><text:span text:style-name="T1">of</text:span><text:span text:style-name="T2"> </text:span><text:span text:style-name="T1">such</text:span><text:span text:style-name="T2"> </text:span><text:span text:style-name="T1">Japanese</text:span><text:span text:style-name="T2"> </text:span><text:span text:style-name="T1">representations</text:span><text:span text:style-name="T2"> </text:span><text:span text:style-name="T1">of</text:span><text:span text:style-name="T2"> </text:span><text:span text:style-name="T1">maleness:</text:span><text:span text:style-name="T2"> </text:span><text:span text:style-name="T1">The</text:span><text:span text:style-name="T2"> </text:span><text:span text:style-name="T1">company</text:span><text:span text:style-name="T2"> </text:span><text:span text:style-name="T1">worker,</text:span><text:span text:style-name="T2"> </text:span><text:span text:style-name="T1">or</text:span><text:span text:style-name="T2"> </text:span><text:span text:style-name="T1">salaryman.</text:span><text:span text:style-name="T2"> <text:s/></text:span></text:p>
      <text:p text:style-name="P7"/>
      <text:p text:style-name="P1"><text:span text:style-name="T10">The</text:span><text:span text:style-name="T11"> </text:span><text:span text:style-name="T10">Salaryman</text:span><text:span text:style-name="T11"> </text:span><text:span text:style-name="T10">as</text:span><text:span text:style-name="T11"> </text:span><text:span text:style-name="T10">Achievement</text:span><text:span text:style-name="T11"> </text:span><text:span text:style-name="T10">of</text:span><text:span text:style-name="T11"> </text:span><text:span text:style-name="T10">Manhood</text:span></text:p>
      <text:p text:style-name="P17"><text:span text:style-name="T1">Despite</text:span><text:span text:style-name="T2"> </text:span><text:span text:style-name="T1">this</text:span><text:span text:style-name="T2"> </text:span><text:span text:style-name="T1">apparently</text:span><text:span text:style-name="T2"> </text:span><text:span text:style-name="T1">romantic</text:span><text:span text:style-name="T2"> </text:span><text:span text:style-name="T1">framework</text:span><text:span text:style-name="T2"> </text:span><text:span text:style-name="T1">in</text:span><text:span text:style-name="T2"> </text:span><text:span text:style-name="T1">the</text:span><text:span text:style-name="T2"> </text:span><text:span text:style-name="T1">movie,</text:span><text:span text:style-name="T2"> </text:span><text:span text:style-name="T1">the</text:span><text:span text:style-name="T2"> </text:span><text:span text:style-name="T1">sentimental</text:span><text:span text:style-name="T2"> </text:span><text:span text:style-name="T1">backdrop</text:span><text:span text:style-name="T2"> </text:span><text:span text:style-name="T1">becomes</text:span><text:span text:style-name="T2"> </text:span><text:span text:style-name="T1">the</text:span><text:span text:style-name="T2"> </text:span><text:span text:style-name="T1">vehicle</text:span><text:span text:style-name="T2"> </text:span><text:span text:style-name="T1">to</text:span><text:span text:style-name="T2"> </text:span><text:span text:style-name="T1">introduce</text:span><text:span text:style-name="T2"> </text:span><text:span text:style-name="T1">a</text:span><text:span text:style-name="T2"> </text:span><text:span text:style-name="T1">more</text:span><text:span text:style-name="T2"> </text:span><text:span text:style-name="T1">complex</text:span><text:span text:style-name="T2"> </text:span><text:span text:style-name="T1">cultural</text:span><text:span text:style-name="T2"> </text:span><text:span text:style-name="T1">issue:</text:span><text:span text:style-name="T2"> </text:span><text:span text:style-name="T1">the</text:span><text:span text:style-name="T2"> </text:span><text:span text:style-name="T1">Japanese</text:span><text:span text:style-name="T2"> </text:span><text:span text:style-name="T1">concept</text:span><text:span text:style-name="T2"> </text:span><text:span text:style-name="T1">of</text:span><text:span text:style-name="T2"> </text:span><text:span text:style-name="T1">hegemonic</text:span><text:span text:style-name="T2"> </text:span><text:span text:style-name="T1">masculinity.</text:span><text:span text:style-name="T2"> <text:s text:c="2"/></text:span><text:span text:style-name="T1">The</text:span><text:span text:style-name="T2"> </text:span><text:span text:style-name="T1">current</text:span><text:span text:style-name="T2"> </text:span><text:span text:style-name="T1">representation</text:span><text:span text:style-name="T2"> </text:span><text:span text:style-name="T1">of</text:span><text:span text:style-name="T2"> </text:span><text:span text:style-name="T1">Japanese</text:span><text:span text:style-name="T2"> </text:span><text:span text:style-name="T1">hegemonic</text:span><text:span text:style-name="T2"> </text:span><text:span text:style-name="T1">manhood</text:span><text:span text:style-name="T2"> </text:span><text:span text:style-name="T1">is</text:span><text:span text:style-name="T2"> </text:span><text:span text:style-name="T1">crystallized</text:span><text:span text:style-name="T2"> </text:span><text:span text:style-name="T1">in</text:span><text:span text:style-name="T2"> </text:span><text:span text:style-name="T1">the</text:span><text:span text:style-name="T2"> </text:span><text:span text:style-name="T1">salaryman,</text:span><text:span text:style-name="T2"> </text:span><text:span text:style-name="T1">or</text:span><text:span text:style-name="T2"> </text:span><text:span text:style-name="T1">the</text:span><text:span text:style-name="T2"> </text:span><text:span text:style-name="T1">corporate</text:span><text:span text:style-name="T2"> </text:span><text:span text:style-name="T1">worker.</text:span><text:span text:style-name="T2"> <text:s/></text:span><text:span text:style-name="T1">However,</text:span><text:span text:style-name="T2"> </text:span><text:span text:style-name="T1">this</text:span><text:span text:style-name="T2"> </text:span><text:span text:style-name="T1">envisioning</text:span><text:span text:style-name="T2"> </text:span><text:span text:style-name="T1">of</text:span><text:span text:style-name="T2"> </text:span><text:span text:style-name="T1">male</text:span><text:span text:style-name="T2"> </text:span><text:span text:style-name="T1">success</text:span><text:span text:style-name="T2"> </text:span><text:span text:style-name="T1">differs</text:span><text:span text:style-name="T2"> </text:span><text:span text:style-name="T1">from</text:span><text:span text:style-name="T2"> </text:span><text:span text:style-name="T1">its</text:span><text:span text:style-name="T2"> </text:span><text:span text:style-name="T1">Western</text:span><text:span text:style-name="T2"> </text:span><text:span text:style-name="T1">representations</text:span><text:span text:style-name="T2"> </text:span><text:span text:style-name="T1">in</text:span><text:span text:style-name="T2"> </text:span><text:span text:style-name="T1">several</text:span><text:span text:style-name="T2"> </text:span><text:span text:style-name="T1">points.</text:span><text:span text:style-name="T2"> <text:s/></text:span><text:span text:style-name="T1">While</text:span><text:span text:style-name="T2"> </text:span><text:span text:style-name="T1">the</text:span><text:span text:style-name="T2"> </text:span><text:span text:style-name="T1">latter</text:span><text:span text:style-name="T2"> </text:span><text:span text:style-name="T1">include,</text:span><text:span text:style-name="T2"> </text:span><text:span text:style-name="T1">to</text:span><text:span text:style-name="T2"> </text:span><text:span text:style-name="T1">a</text:span><text:span text:style-name="T2"> </text:span><text:span text:style-name="T1">great</text:span><text:span text:style-name="T2"> </text:span><text:span text:style-name="T1">extent,</text:span><text:span text:style-name="T2"> </text:span><text:span text:style-name="T1">financial</text:span><text:span text:style-name="T2"> </text:span><text:span text:style-name="T1">independence,</text:span><text:span text:style-name="T2"> </text:span><text:span text:style-name="T1">Sugiyama</text:span><text:span text:style-name="T2"> </text:span><text:span text:style-name="T1">does</text:span><text:span text:style-name="T2"> </text:span><text:span text:style-name="T1">not</text:span><text:span text:style-name="T2"> </text:span><text:span text:style-name="T1">see</text:span><text:span text:style-name="T2"> </text:span><text:span text:style-name="T1">himself,</text:span><text:span text:style-name="T2"> </text:span><text:span text:style-name="T1">contrary</text:span><text:span text:style-name="T2"> </text:span><text:span text:style-name="T1">to</text:span><text:span text:style-name="T2"> </text:span><text:span text:style-name="T1">most</text:span><text:span text:style-name="T2"> </text:span><text:span text:style-name="T1">representations</text:span><text:span text:style-name="T2"> </text:span><text:span text:style-name="T1">of</text:span><text:span text:style-name="T2"> </text:span><text:span text:style-name="T1">Western</text:span><text:span text:style-name="T2"> </text:span><text:span text:style-name="T1">success,</text:span><text:span text:style-name="T2"> </text:span><text:span text:style-name="T1">as</text:span><text:span text:style-name="T2"> </text:span><text:span text:style-name="T1">an</text:span><text:span text:style-name="T2"> </text:span><text:span text:style-name="T1">independent</text:span><text:span text:style-name="T2"> </text:span><text:span text:style-name="T1">worker.</text:span><text:span text:style-name="T2"> <text:s/></text:span><text:span text:style-name="T1">As</text:span><text:span text:style-name="T2"> </text:span><text:span text:style-name="T1">a</text:span><text:span text:style-name="T2"> </text:span><text:span text:style-name="T1">salaryman,</text:span><text:span text:style-name="T2"> </text:span><text:span text:style-name="T1">his</text:span><text:span text:style-name="T2"> </text:span><text:span text:style-name="T1">success</text:span><text:span text:style-name="T2"> </text:span><text:span text:style-name="T1">rests</text:span><text:span text:style-name="T2"> </text:span><text:span text:style-name="T1">upon</text:span><text:span text:style-name="T2"> </text:span><text:span text:style-name="T1">the</text:span><text:span text:style-name="T2"> </text:span><text:span text:style-name="T1">corporation</text:span><text:span text:style-name="T2"> </text:span><text:span text:style-name="T1">for</text:span><text:span text:style-name="T2"> </text:span><text:span text:style-name="T1">which</text:span><text:span text:style-name="T2"> </text:span><text:span text:style-name="T1">he</text:span><text:span text:style-name="T2"> </text:span><text:span text:style-name="T1">works.</text:span><text:span text:style-name="T2"> <text:s/></text:span><text:span text:style-name="T1">In</text:span><text:span text:style-name="T2"> </text:span><text:span text:style-name="T1">total</text:span><text:span text:style-name="T2"> </text:span><text:span text:style-name="T1">disregard</text:span><text:span text:style-name="T2"> </text:span><text:span text:style-name="T1">of</text:span><text:span text:style-name="T2"> </text:span><text:span text:style-name="T1">Western</text:span><text:span text:style-name="T2"> </text:span><text:span text:style-name="T1">Self-Made</text:span><text:span text:style-name="T2"> </text:span><text:span text:style-name="T1">man</text:span><text:span text:style-name="T2"> </text:span><text:span text:style-name="T1">ideology,</text:span><text:span text:style-name="T2"> </text:span><text:span text:style-name="T1">Mr.</text:span><text:span text:style-name="T2"> </text:span><text:span text:style-name="T1">Sugiyama</text:span><text:span text:style-name="T2"> </text:span><text:span text:style-name="T1">states</text:span><text:span text:style-name="T2"> </text:span><text:span text:style-name="T1">that</text:span><text:span text:style-name="T2"> </text:span><text:span text:style-name="T1">he</text:span><text:span text:style-name="T2"> “</text:span><text:span text:style-name="T1">has</text:span><text:span text:style-name="T2"> </text:span><text:span text:style-name="T1">sold</text:span><text:span text:style-name="T2"> </text:span><text:span text:style-name="T1">his</text:span><text:span text:style-name="T2"> </text:span><text:span text:style-name="T1">life</text:span><text:span text:style-name="T2"> </text:span><text:span text:style-name="T1">to</text:span><text:span text:style-name="T2"> </text:span><text:span text:style-name="T1">the</text:span><text:span text:style-name="T2"> </text:span><text:span text:style-name="T1">company</text:span><text:span text:style-name="T2">” </text:span><text:span text:style-name="T1">(</text:span><text:span text:style-name="T6">Shall</text:span><text:span text:style-name="T8"> </text:span><text:span text:style-name="T6">We</text:span><text:span text:style-name="T8"> </text:span><text:span text:style-name="T6">DANSU?)</text:span><text:span text:style-name="T2"> </text:span><text:span text:style-name="T1">in</text:span><text:span text:style-name="T2"> </text:span><text:span text:style-name="T1">exchange</text:span><text:span text:style-name="T2"> </text:span><text:span text:style-name="T1">for</text:span><text:span text:style-name="T2"> </text:span><text:span text:style-name="T1">his</text:span><text:span text:style-name="T2"> </text:span><text:span text:style-name="T1">current</text:span><text:span text:style-name="T2"> </text:span><text:span text:style-name="T1">position.</text:span><text:span text:style-name="T2"> </text:span></text:p>
      <text:p text:style-name="P50"><text:soft-page-break/><text:span text:style-name="T40">What</text:span><text:span text:style-name="T41"> </text:span><text:span text:style-name="T40">do</text:span><text:span text:style-name="T41"> </text:span><text:span text:style-name="T40">the</text:span><text:span text:style-name="T41"> </text:span><text:span text:style-name="T40">Japanese</text:span><text:span text:style-name="T41"> </text:span><text:span text:style-name="T40">require</text:span><text:span text:style-name="T41"> </text:span><text:span text:style-name="T40">of</text:span><text:span text:style-name="T41"> </text:span><text:span text:style-name="T40">the</text:span><text:span text:style-name="T41"> </text:span><text:span text:style-name="T40">salaryman</text:span><text:span text:style-name="T41"> </text:span><text:span text:style-name="T40">for</text:span><text:span text:style-name="T41"> </text:span><text:span text:style-name="T40">this</text:span><text:span text:style-name="T41"> </text:span><text:span text:style-name="T40">figure</text:span><text:span text:style-name="T41"> </text:span><text:span text:style-name="T40">to</text:span><text:span text:style-name="T41"> </text:span><text:span text:style-name="T40">constitute</text:span><text:span text:style-name="T41"> </text:span><text:span text:style-name="T40">their</text:span><text:span text:style-name="T41"> </text:span><text:span text:style-name="T40">modern</text:span><text:span text:style-name="T17"> </text:span><text:span text:style-name="T40">representation</text:span><text:span text:style-name="T41"> </text:span><text:span text:style-name="T40">of</text:span><text:span text:style-name="T41"> </text:span><text:span text:style-name="T40">the</text:span><text:span text:style-name="T41"> </text:span><text:span text:style-name="T40">most</text:span><text:span text:style-name="T41"> </text:span><text:span text:style-name="T40">desirable</text:span><text:span text:style-name="T41"> </text:span><text:span text:style-name="T40">type</text:span><text:span text:style-name="T41"> </text:span><text:span text:style-name="T40">of</text:span><text:span text:style-name="T41"> </text:span><text:span text:style-name="T40">manhood?</text:span><text:span text:style-name="T41"> <text:s/></text:span><text:span text:style-name="T40">In</text:span><text:span text:style-name="T41"> </text:span><text:span text:style-name="T40">general,</text:span><text:span text:style-name="T41"> </text:span><text:span text:style-name="T40">masculinities</text:span><text:span text:style-name="T41"> </text:span><text:span text:style-name="T40">are</text:span><text:span text:style-name="T41"> </text:span><text:span text:style-name="T40">subjected</text:span><text:span text:style-name="T41"> </text:span><text:span text:style-name="T40">to</text:span><text:span text:style-name="T41"> </text:span><text:span text:style-name="T40">a</text:span><text:span text:style-name="T41"> </text:span><text:span text:style-name="T40">complex</text:span><text:span text:style-name="T41"> </text:span><text:span text:style-name="T40">socio-psychological</text:span><text:span text:style-name="T41"> </text:span><text:span text:style-name="T40">framework</text:span><text:span text:style-name="T41"> </text:span><text:span text:style-name="T40">of</text:span><text:span text:style-name="T41"> </text:span><text:span text:style-name="T40">reference</text:span><text:span text:style-name="T41"> </text:span><text:span text:style-name="T40">in</text:span><text:span text:style-name="T41"> </text:span><text:span text:style-name="T40">which</text:span><text:span text:style-name="T41"> </text:span><text:span text:style-name="T40">the</text:span><text:span text:style-name="T41"> </text:span><text:span text:style-name="T40">first</text:span><text:span text:style-name="T41"> </text:span><text:span text:style-name="T40">trait</text:span><text:span text:style-name="T41"> </text:span><text:span text:style-name="T40">is</text:span><text:span text:style-name="T41"> </text:span><text:span text:style-name="T40">notoriousness.</text:span><text:span text:style-name="T41"> <text:s/></text:span><text:span text:style-name="T40">A</text:span><text:span text:style-name="T41"> </text:span><text:span text:style-name="T40">hegemonic</text:span><text:span text:style-name="T41"> </text:span><text:span text:style-name="T40">man</text:span><text:span text:style-name="T41"> </text:span><text:span text:style-name="T40">must</text:span><text:span text:style-name="T41"> </text:span><text:span text:style-name="T40">outperform</text:span><text:span text:style-name="T41"> </text:span><text:span text:style-name="T40">other</text:span><text:span text:style-name="T41"> </text:span><text:span text:style-name="T40">males</text:span><text:span text:style-name="T41"> </text:span><text:span text:style-name="T40">and</text:span><text:span text:style-name="T41"> </text:span><text:span text:style-name="T40">his</text:span><text:span text:style-name="T41"> </text:span><text:span text:style-name="T40">presence</text:span><text:span text:style-name="T41"> </text:span><text:span text:style-name="T40">has</text:span><text:span text:style-name="T41"> </text:span><text:span text:style-name="T40">to</text:span><text:span text:style-name="T41"> </text:span><text:span text:style-name="T40">be</text:span><text:span text:style-name="T41"> </text:span><text:span text:style-name="T40">remarkable,</text:span><text:span text:style-name="T41"> </text:span><text:span text:style-name="T40">out</text:span><text:span text:style-name="T41"> </text:span><text:span text:style-name="T40">of</text:span><text:span text:style-name="T41"> </text:span><text:span text:style-name="T40">the</text:span><text:span text:style-name="T41"> </text:span><text:span text:style-name="T40">ordinary.</text:span><text:span text:style-name="T41"> <text:s/></text:span><text:span text:style-name="T40">Therefore,</text:span><text:span text:style-name="T41"> </text:span><text:span text:style-name="T40">to</text:span><text:span text:style-name="T41"> </text:span><text:span text:style-name="T40">obtain</text:span><text:span text:style-name="T41"> </text:span><text:span text:style-name="T40">this</text:span><text:span text:style-name="T41"> </text:span><text:span text:style-name="T40">recognition,</text:span><text:span text:style-name="T41"> </text:span><text:span text:style-name="T40">an</text:span><text:span text:style-name="T41"> </text:span><text:span text:style-name="T40">individual</text:span><text:span text:style-name="T41"> </text:span><text:span text:style-name="T40">has</text:span><text:span text:style-name="T41"> </text:span><text:span text:style-name="T40">to</text:span><text:span text:style-name="T41"> </text:span><text:span text:style-name="T40">undergo</text:span><text:span text:style-name="T41"> </text:span><text:span text:style-name="T40">a</text:span><text:span text:style-name="T41"> </text:span><text:span text:style-name="T40">series</text:span><text:span text:style-name="T41"> </text:span><text:span text:style-name="T40">of</text:span><text:span text:style-name="T41"> </text:span><text:span text:style-name="T40">social</text:span><text:span text:style-name="T41"> </text:span><text:span text:style-name="T40">trials</text:span><text:span text:style-name="T41"> </text:span><text:span text:style-name="T40">to</text:span><text:span text:style-name="T41"> </text:span><text:span text:style-name="T40">prove</text:span><text:span text:style-name="T41"> </text:span><text:span text:style-name="T40">himself</text:span><text:span text:style-name="T41"> </text:span><text:span text:style-name="T40">as</text:span><text:span text:style-name="T41"> </text:span><text:span text:style-name="T40">the</text:span><text:span text:style-name="T41"> </text:span><text:span text:style-name="T40">most</text:span><text:span text:style-name="T41"> </text:span><text:span text:style-name="T40">prominent</text:span><text:span text:style-name="T41"> </text:span><text:span text:style-name="T40">among</text:span><text:span text:style-name="T41"> </text:span><text:span text:style-name="T40">all</text:span><text:span text:style-name="T41"> </text:span><text:span text:style-name="T40">competitors.</text:span><text:span text:style-name="T41"> <text:s/></text:span><text:span text:style-name="T40">In</text:span><text:span text:style-name="T41"> </text:span><text:span text:style-name="T40">Japan,</text:span><text:span text:style-name="T41"> </text:span><text:span text:style-name="T40">the</text:span><text:span text:style-name="T41"> </text:span><text:span text:style-name="T40">trials</text:span><text:span text:style-name="T41"> </text:span><text:span text:style-name="T40">to</text:span><text:span text:style-name="T41"> </text:span><text:span text:style-name="T40">become</text:span><text:span text:style-name="T41"> </text:span><text:span text:style-name="T40">a</text:span><text:span text:style-name="T41"> </text:span><text:span text:style-name="T40">salaryman</text:span><text:span text:style-name="T41"> </text:span><text:span text:style-name="T40">start</text:span><text:span text:style-name="T41"> </text:span><text:span text:style-name="T40">with</text:span><text:span text:style-name="T41"> </text:span><text:span text:style-name="T40">the</text:span><text:span text:style-name="T41"> </text:span><text:span text:style-name="T40">education</text:span><text:span text:style-name="T41"> </text:span><text:span text:style-name="T40">system</text:span><text:span text:style-name="T41"> </text:span><text:span text:style-name="T40">and</text:span><text:span text:style-name="T41"> </text:span><text:span text:style-name="T40">continue</text:span><text:span text:style-name="T41"> </text:span><text:span text:style-name="T40">when</text:span><text:span text:style-name="T41"> </text:span><text:span text:style-name="T40">a</text:span><text:span text:style-name="T41"> </text:span><text:span text:style-name="T40">company</text:span><text:span text:style-name="T41"> </text:span><text:span text:style-name="T40">sees</text:span><text:span text:style-name="T41"> </text:span><text:span text:style-name="T40">a</text:span><text:span text:style-name="T41"> </text:span><text:span text:style-name="T40">young</text:span><text:span text:style-name="T41"> </text:span><text:span text:style-name="T40">man</text:span><text:span text:style-name="T41"> </text:span><text:span text:style-name="T40">as</text:span><text:span text:style-name="T41"> </text:span><text:span text:style-name="T40">a</text:span><text:span text:style-name="T41"> </text:span><text:span text:style-name="T40">potential</text:span><text:span text:style-name="T41"> </text:span><text:span text:style-name="T40">candidate</text:span><text:span text:style-name="T41"> </text:span><text:span text:style-name="T40">to</text:span><text:span text:style-name="T41"> </text:span><text:span text:style-name="T40">have</text:span><text:span text:style-name="T41"> </text:span><text:span text:style-name="T40">a</text:span><text:span text:style-name="T41"> </text:span><text:span text:style-name="T40">work</text:span><text:span text:style-name="T41"> </text:span><text:span text:style-name="T40">position,</text:span><text:span text:style-name="T41"> </text:span><text:span text:style-name="T40">as</text:span><text:span text:style-name="T41"> </text:span><text:span text:style-name="T40">Justin</text:span><text:span text:style-name="T41"> </text:span><text:span text:style-name="T40">Charlebois</text:span><text:span text:style-name="T41"> </text:span><text:span text:style-name="T40">asserts:</text:span></text:p>
      <text:p text:style-name="P51"><text:span text:style-name="T44"><text:s text:c="5"/></text:span><text:span text:style-name="T45">Boys</text:span><text:span text:style-name="T46"> </text:span><text:span text:style-name="T45">aspiring</text:span><text:span text:style-name="T46"> </text:span><text:span text:style-name="T45">to</text:span><text:span text:style-name="T46"> </text:span><text:span text:style-name="T45">become</text:span><text:span text:style-name="T46"> </text:span><text:span text:style-name="T47">salarymen</text:span><text:span text:style-name="T46"> </text:span><text:span text:style-name="T45">face</text:span><text:span text:style-name="T46"> </text:span><text:span text:style-name="T45">an</text:span><text:span text:style-name="T46"> </text:span><text:span text:style-name="T45">arduous</text:span><text:span text:style-name="T46"> </text:span><text:span text:style-name="T45">path</text:span><text:span text:style-name="T46"> </text:span><text:span text:style-name="T45">defined</text:span><text:span text:style-name="T46"> </text:span><text:span text:style-name="T45">by</text:span><text:span text:style-name="T46"> </text:span><text:span text:style-name="T45">fierce</text:span><text:span text:style-name="T46"> </text:span><text:span text:style-name="T45">competition.</text:span><text:span text:style-name="T46"> </text:span><text:span text:style-name="T45">Japanese</text:span><text:span text:style-name="T46"> </text:span><text:span text:style-name="T45">society</text:span><text:span text:style-name="T46"> </text:span><text:span text:style-name="T45">places</text:span><text:span text:style-name="T46"> </text:span><text:span text:style-name="T45">great</text:span><text:span text:style-name="T46"> </text:span><text:span text:style-name="T45">emphasis</text:span><text:span text:style-name="T46"> </text:span><text:span text:style-name="T45">on</text:span><text:span text:style-name="T46"> </text:span><text:span text:style-name="T45">academic</text:span><text:span text:style-name="T46"> </text:span><text:span text:style-name="T45">achievement</text:span><text:span text:style-name="T46"> </text:span><text:span text:style-name="T45">measured</text:span><text:span text:style-name="T46"> </text:span><text:span text:style-name="T45">by</text:span><text:span text:style-name="T46"> </text:span><text:span text:style-name="T45">standardized</text:span><text:span text:style-name="T46"> </text:span><text:span text:style-name="T45">examinations</text:span><text:span text:style-name="T46"> </text:span><text:span text:style-name="T45">(Allison</text:span><text:span text:style-name="T46"> </text:span><text:span text:style-name="T45">1991;</text:span><text:span text:style-name="T46"> </text:span><text:span text:style-name="T45">1994;</text:span><text:span text:style-name="T46"> </text:span><text:span text:style-name="T45">2000;</text:span><text:span text:style-name="T46"> </text:span><text:span text:style-name="T45">Rohlen</text:span><text:span text:style-name="T46"> </text:span><text:span text:style-name="T45">1983;</text:span><text:span text:style-name="T46"> </text:span><text:span text:style-name="T45">Sugimoto</text:span><text:span text:style-name="T46"> </text:span><text:span text:style-name="T45">2004;</text:span><text:span text:style-name="T46"> </text:span><text:span text:style-name="T45">White</text:span><text:span text:style-name="T46"> </text:span><text:span text:style-name="T45">2002).</text:span><text:span text:style-name="T46"> </text:span><text:span text:style-name="T45">Accordingly,</text:span><text:span text:style-name="T46"> </text:span><text:span text:style-name="T45">a</text:span><text:span text:style-name="T46"> </text:span><text:span text:style-name="T45">young</text:span><text:span text:style-name="T46"> </text:span><text:span text:style-name="T45">boy</text:span><text:span text:style-name="T46"> </text:span><text:span text:style-name="T45">must</text:span><text:span text:style-name="T46"> </text:span><text:span text:style-name="T45">pass</text:span><text:span text:style-name="T46"> </text:span><text:span text:style-name="T45">a</text:span><text:span text:style-name="T46"> </text:span><text:span text:style-name="T45">series</text:span><text:span text:style-name="T46"> </text:span><text:span text:style-name="T45">of</text:span><text:span text:style-name="T46"> </text:span><text:span text:style-name="T45">difficult</text:span><text:span text:style-name="T46"> </text:span><text:span text:style-name="T45">examinations</text:span><text:span text:style-name="T46"> </text:span><text:span text:style-name="T45">during</text:span><text:span text:style-name="T46"> </text:span><text:span text:style-name="T45">different</text:span><text:span text:style-name="T46"> </text:span><text:span text:style-name="T45">stages</text:span><text:span text:style-name="T46"> </text:span><text:span text:style-name="T45">of</text:span><text:span text:style-name="T46"> </text:span><text:span text:style-name="T45">his</text:span><text:span text:style-name="T46"> </text:span><text:span text:style-name="T45">educational</text:span><text:span text:style-name="T46"> </text:span><text:span text:style-name="T45">career</text:span><text:span text:style-name="T46"> </text:span><text:span text:style-name="T45">in</text:span><text:span text:style-name="T46"> </text:span><text:span text:style-name="T45">order</text:span><text:span text:style-name="T46"> </text:span><text:span text:style-name="T45">to</text:span><text:span text:style-name="T46"> </text:span><text:span text:style-name="T45">advance</text:span><text:span text:style-name="T46"> </text:span><text:span text:style-name="T45">to</text:span><text:span text:style-name="T46"> </text:span><text:span text:style-name="T45">the</text:span><text:span text:style-name="T46"> </text:span><text:span text:style-name="T45">next</text:span><text:span text:style-name="T46"> </text:span><text:span text:style-name="T45">tier</text:span><text:span text:style-name="T46"> </text:span><text:span text:style-name="T45">of</text:span><text:span text:style-name="T46"> </text:span><text:span text:style-name="T45">the</text:span><text:span text:style-name="T46"> </text:span><text:span text:style-name="T45">hierarchically-organized</text:span><text:span text:style-name="T46"> </text:span><text:span text:style-name="T45">educational</text:span><text:span text:style-name="T46"> </text:span><text:span text:style-name="T45">system.</text:span><text:span text:style-name="T46"> </text:span><text:span text:style-name="T45">Indeed,</text:span><text:span text:style-name="T46"> </text:span><text:span text:style-name="T45">the</text:span><text:span text:style-name="T46"> </text:span><text:span text:style-name="T45">accumulation</text:span><text:span text:style-name="T46"> </text:span><text:span text:style-name="T45">of</text:span><text:span text:style-name="T46"> </text:span><text:span text:style-name="T45">academic</text:span><text:span text:style-name="T46"> </text:span><text:span text:style-name="T45">credentials</text:span><text:span text:style-name="T46"> </text:span><text:span text:style-name="T45">is</text:span><text:span text:style-name="T46"> </text:span><text:span text:style-name="T45">essential</text:span><text:span text:style-name="T46"> </text:span><text:span text:style-name="T45">for</text:span><text:span text:style-name="T46"> </text:span><text:span text:style-name="T45">aspiring</text:span><text:span text:style-name="T46"> </text:span><text:span text:style-name="T47">salarymen</text:span><text:span text:style-name="T45">.</text:span></text:p>
      <text:p text:style-name="P31"><text:span text:style-name="T29"><text:s text:c="5"/></text:span><text:span text:style-name="T27">The</text:span><text:span text:style-name="T29"> </text:span><text:span text:style-name="T27">importance</text:span><text:span text:style-name="T29"> </text:span><text:span text:style-name="T27">of</text:span><text:span text:style-name="T29"> </text:span><text:span text:style-name="T27">academic</text:span><text:span text:style-name="T29"> </text:span><text:span text:style-name="T27">credentials</text:span><text:span text:style-name="T29"> </text:span><text:span text:style-name="T27">becomes</text:span><text:span text:style-name="T29"> </text:span><text:span text:style-name="T27">particularly</text:span><text:span text:style-name="T29"> </text:span><text:span text:style-name="T27">salient</text:span><text:span text:style-name="T29"> </text:span><text:span text:style-name="T27">when</text:span><text:span text:style-name="T29"> </text:span><text:span text:style-name="T27">university</text:span><text:span text:style-name="T29"> </text:span><text:span text:style-name="T27">students</text:span><text:span text:style-name="T29"> </text:span><text:span text:style-name="T27">begin</text:span><text:span text:style-name="T29"> </text:span><text:span text:style-name="T27">job</text:span><text:span text:style-name="T29"> </text:span><text:span text:style-name="T27">hunting.</text:span><text:span text:style-name="T29"> </text:span><text:span text:style-name="T27">The</text:span><text:span text:style-name="T29"> </text:span><text:span text:style-name="T27">best</text:span><text:span text:style-name="T29"> </text:span><text:span text:style-name="T27">companies</text:span><text:span text:style-name="T29"> </text:span><text:span text:style-name="T27">recruit</text:span><text:span text:style-name="T29"> </text:span><text:span text:style-name="T27">from</text:span><text:span text:style-name="T29"> </text:span><text:span text:style-name="T27">top</text:span><text:span text:style-name="T29"> </text:span><text:span text:style-name="T27">universities</text:span><text:span text:style-name="T29"> </text:span><text:span text:style-name="T27">and</text:span><text:span text:style-name="T29"> </text:span><text:span text:style-name="T27">are</text:span><text:span text:style-name="T29"> </text:span><text:span text:style-name="T27">not</text:span><text:span text:style-name="T29"> </text:span><text:span text:style-name="T27">concerned</text:span><text:span text:style-name="T29"> </text:span><text:span text:style-name="T27">about</text:span><text:span text:style-name="T29"> </text:span><text:span text:style-name="T27">prospective</text:span><text:span text:style-name="T29"> </text:span><text:span text:style-name="T27">employees</text:span><text:span text:style-name="T29">’ </text:span><text:span text:style-name="T27">academic</text:span><text:span text:style-name="T29"> </text:span><text:span text:style-name="T27">majors</text:span><text:span text:style-name="T29"> </text:span><text:span text:style-name="T27">or</text:span><text:span text:style-name="T29"> </text:span><text:span text:style-name="T27">particular</text:span><text:span text:style-name="T29"> </text:span><text:span text:style-name="T27">skills</text:span><text:span text:style-name="T29"> </text:span><text:span text:style-name="T27">(Sugimoto</text:span><text:span text:style-name="T29"> </text:span><text:span text:style-name="T27">2004).</text:span><text:span text:style-name="T29"> </text:span><text:span text:style-name="T27">Schools</text:span><text:span text:style-name="T29"> </text:span><text:span text:style-name="T27">are</text:span><text:span text:style-name="T29"> </text:span><text:span text:style-name="T27">very</text:span><text:span text:style-name="T29"> </text:span><text:span text:style-name="T27">much</text:span><text:span text:style-name="T29"> </text:span><text:span text:style-name="T30">disciplinary</text:span><text:span text:style-name="T31"> </text:span><text:span text:style-name="T30">institutions</text:span><text:span text:style-name="T29"> </text:span><text:span text:style-name="T27">(Foucault</text:span><text:span text:style-name="T29"> </text:span><text:span text:style-name="T27">1977)</text:span><text:span text:style-name="T29"> </text:span><text:span text:style-name="T27">that</text:span><text:span text:style-name="T29"> </text:span><text:span text:style-name="T27">instill</text:span><text:span text:style-name="T29"> </text:span><text:span text:style-name="T27">in</text:span><text:span text:style-name="T29"> </text:span><text:span text:style-name="T27">students</text:span><text:span text:style-name="T29"> </text:span><text:span text:style-name="T27">the</text:span><text:span text:style-name="T29"> </text:span><text:span text:style-name="T27">values</text:span><text:span text:style-name="T29"> </text:span><text:span text:style-name="T27">of</text:span><text:span text:style-name="T29"> </text:span><text:span text:style-name="T27">conformity</text:span><text:span text:style-name="T29"> </text:span><text:span text:style-name="T27">and</text:span><text:span text:style-name="T29"> </text:span><text:span text:style-name="T27">perseverance.</text:span><text:span text:style-name="T29"> </text:span><text:span text:style-name="T27">Those</text:span><text:span text:style-name="T29"> </text:span><text:span text:style-name="T27">with</text:span><text:span text:style-name="T29"> </text:span><text:span text:style-name="T27">favorable</text:span><text:span text:style-name="T29"> </text:span><text:span text:style-name="T27">academic</text:span><text:span text:style-name="T29"> </text:span><text:span text:style-name="T27">credentials</text:span><text:span text:style-name="T29"> </text:span><text:span text:style-name="T27">demonstrate</text:span><text:span text:style-name="T29"> </text:span><text:span text:style-name="T27">to</text:span><text:span text:style-name="T29"> </text:span><text:span text:style-name="T27">prospective</text:span><text:span text:style-name="T29"> </text:span><text:span text:style-name="T27">employers</text:span><text:span text:style-name="T29"> </text:span><text:span text:style-name="T27">their</text:span><text:span text:style-name="T29"> </text:span><text:span text:style-name="T27">ability</text:span><text:span text:style-name="T29"> </text:span><text:span text:style-name="T27">to</text:span><text:span text:style-name="T29"> </text:span><text:span text:style-name="T27">overcome</text:span><text:span text:style-name="T29"> </text:span><text:span text:style-name="T27">adversity</text:span><text:span text:style-name="T29"> </text:span><text:span text:style-name="T27">and</text:span><text:span text:style-name="T29"> </text:span><text:span text:style-name="T27">cope</text:span><text:span text:style-name="T29"> </text:span><text:span text:style-name="T27">with</text:span><text:span text:style-name="T29"> </text:span><text:span text:style-name="T27">pressure.</text:span><text:span text:style-name="T29"> </text:span><text:span text:style-name="T27">The</text:span><text:span text:style-name="T29"> </text:span><text:span text:style-name="T27">ability</text:span><text:span text:style-name="T29"> </text:span><text:span text:style-name="T27">to</text:span><text:span text:style-name="T29"> </text:span><text:span text:style-name="T27">persevere</text:span><text:span text:style-name="T29"> </text:span><text:span text:style-name="T27">under</text:span><text:span text:style-name="T29"> </text:span><text:span text:style-name="T27">adverse</text:span><text:span text:style-name="T29"> </text:span><text:span text:style-name="T27">conditions</text:span><text:span text:style-name="T29"> </text:span><text:span text:style-name="T27">and</text:span><text:span text:style-name="T29"> </text:span><text:soft-page-break/><text:span text:style-name="T27">conform</text:span><text:span text:style-name="T29"> </text:span><text:span text:style-name="T27">to</text:span><text:span text:style-name="T29"> </text:span><text:span text:style-name="T27">a</text:span><text:span text:style-name="T29"> </text:span><text:span text:style-name="T27">hierarchy</text:span><text:span text:style-name="T29"> </text:span><text:span text:style-name="T27">are</text:span><text:span text:style-name="T29"> </text:span><text:span text:style-name="T27">necessary</text:span><text:span text:style-name="T29"> </text:span><text:span text:style-name="T27">values</text:span><text:span text:style-name="T29"> </text:span><text:span text:style-name="T27">in</text:span><text:span text:style-name="T29"> </text:span><text:span text:style-name="T27">order</text:span><text:span text:style-name="T29"> </text:span><text:span text:style-name="T27">to</text:span><text:span text:style-name="T29"> </text:span><text:span text:style-name="T27">successfully</text:span><text:span text:style-name="T29"> </text:span><text:span text:style-name="T27">perform</text:span><text:span text:style-name="T29"> </text:span><text:span text:style-name="T27">the</text:span><text:span text:style-name="T29"> </text:span><text:span text:style-name="T30">salaryman</text:span><text:span text:style-name="T29"> </text:span><text:span text:style-name="T27">role</text:span><text:span text:style-name="T29"> </text:span><text:span text:style-name="T27">(Charlebois</text:span><text:span text:style-name="T29"> <text:s/></text:span><text:span text:style-name="T27">5).</text:span></text:p>
      <text:p text:style-name="P1"><text:span text:style-name="T1">Part</text:span><text:span text:style-name="T2"> </text:span><text:span text:style-name="T1">of</text:span><text:span text:style-name="T2"> </text:span><text:span text:style-name="T1">the</text:span><text:span text:style-name="T2"> </text:span><text:span text:style-name="T1">interest</text:span><text:span text:style-name="T2"> </text:span><text:span text:style-name="T1">of</text:span><text:span text:style-name="T2"> </text:span><text:span text:style-name="T1">the</text:span><text:span text:style-name="T2"> </text:span><text:span text:style-name="T1">Japanese</text:span><text:span text:style-name="T2"> </text:span><text:span text:style-name="T1">society</text:span><text:span text:style-name="T2"> </text:span><text:span text:style-name="T1">in</text:span><text:span text:style-name="T2"> </text:span><text:span text:style-name="T1">persevering,</text:span><text:span text:style-name="T2"> </text:span><text:span text:style-name="T1">hierarchy-loyal</text:span><text:span text:style-name="T2"> </text:span><text:span text:style-name="T1">salarymen</text:span><text:span text:style-name="T2"> </text:span><text:span text:style-name="T1">lies</text:span><text:span text:style-name="T2"> </text:span><text:span text:style-name="T1">on</text:span><text:span text:style-name="T2"> </text:span><text:span text:style-name="T1">the</text:span><text:span text:style-name="T2"> </text:span><text:span text:style-name="T1">fact</text:span><text:span text:style-name="T2"> </text:span><text:span text:style-name="T1">that</text:span><text:span text:style-name="T2"> </text:span><text:span text:style-name="T1">Japanese</text:span><text:span text:style-name="T2"> </text:span><text:span text:style-name="T1">key</text:span><text:span text:style-name="T2"> </text:span><text:span text:style-name="T1">aspects</text:span><text:span text:style-name="T2"> </text:span><text:span text:style-name="T1">for</text:span><text:span text:style-name="T2"> </text:span><text:span text:style-name="T1">building</text:span><text:span text:style-name="T2"> </text:span><text:span text:style-name="T1">masculine</text:span><text:span text:style-name="T2"> </text:span><text:span text:style-name="T1">roles</text:span><text:span text:style-name="T2"> </text:span><text:span text:style-name="T1">are</text:span><text:span text:style-name="T2"> </text:span><text:span text:style-name="T1">different</text:span><text:span text:style-name="T2"> </text:span><text:span text:style-name="T1">from</text:span><text:span text:style-name="T2"> </text:span><text:span text:style-name="T1">those</text:span><text:span text:style-name="T2"> </text:span><text:span text:style-name="T1">of</text:span><text:span text:style-name="T2"> </text:span><text:span text:style-name="T1">the</text:span><text:span text:style-name="T2"> </text:span><text:span text:style-name="T1">West.</text:span><text:span text:style-name="T2"> <text:s/></text:span><text:span text:style-name="T1">While</text:span><text:span text:style-name="T2"> </text:span><text:span text:style-name="T1">the</text:span><text:span text:style-name="T2"> </text:span><text:span text:style-name="T1">Western</text:span><text:span text:style-name="T2"> </text:span><text:span text:style-name="T1">formulation</text:span><text:span text:style-name="T2"> </text:span><text:span text:style-name="T1">of</text:span><text:span text:style-name="T2"> </text:span><text:span text:style-name="T1">hegemonic</text:span><text:span text:style-name="T2"> </text:span><text:span text:style-name="T1">masculinity</text:span><text:span text:style-name="T2"> </text:span><text:span text:style-name="T1">stresses</text:span><text:span text:style-name="T2"> <text:s/></text:span><text:span text:style-name="T1">concepts</text:span><text:span text:style-name="T2"> </text:span><text:span text:style-name="T1">like</text:span><text:span text:style-name="T2"> </text:span><text:span text:style-name="T1">individualism</text:span><text:span text:style-name="T2"> </text:span><text:span text:style-name="T1">and</text:span><text:span text:style-name="T2"> </text:span><text:span text:style-name="T1">aggressiveness</text:span><text:span text:style-name="T2"> <text:s/></text:span><text:span text:style-name="T1">as</text:span><text:span text:style-name="T2"> </text:span><text:span text:style-name="T1">keystones,</text:span><text:span text:style-name="T2"> <text:s/></text:span><text:span text:style-name="T1">the</text:span><text:span text:style-name="T2"> </text:span><text:span text:style-name="T1">Japanese</text:span><text:span text:style-name="T2"> </text:span><text:span text:style-name="T1">turn</text:span><text:span text:style-name="T2"> </text:span><text:span text:style-name="T1">to</text:span><text:span text:style-name="T2"> </text:span><text:span text:style-name="T1">a</text:span><text:span text:style-name="T2"> </text:span><text:span text:style-name="T1">more</text:span><text:span text:style-name="T2"> </text:span><text:span text:style-name="T1">collective</text:span><text:span text:style-name="T2"> </text:span><text:span text:style-name="T1">and</text:span><text:span text:style-name="T2"> “</text:span><text:span text:style-name="T1">softer</text:span><text:span text:style-name="T2">” </text:span><text:span text:style-name="T1">construct</text:span><text:span text:style-name="T2"> </text:span><text:span text:style-name="T1">to</text:span><text:span text:style-name="T2"> </text:span><text:span text:style-name="T1">base</text:span><text:span text:style-name="T2"> </text:span><text:span text:style-name="T1">theirs</text:span><text:span text:style-name="T10">,</text:span><text:span text:style-name="T11"> </text:span><text:span text:style-name="T1">as</text:span><text:span text:style-name="T2"> </text:span><text:span text:style-name="T1">Moeran</text:span><text:span text:style-name="T2"> </text:span><text:span text:style-name="T1">argues</text:span><text:span text:style-name="T2"> </text:span><text:span text:style-name="T1">when</text:span><text:span text:style-name="T2"> </text:span><text:span text:style-name="T1">discussing</text:span><text:span text:style-name="T2"> </text:span><text:span text:style-name="T1">the</text:span><text:span text:style-name="T2"> </text:span><text:span text:style-name="T1">perception</text:span><text:span text:style-name="T2"> </text:span><text:span text:style-name="T1">of</text:span><text:span text:style-name="T2"> </text:span><text:span text:style-name="T1">individualism</text:span><text:span text:style-name="T2"> </text:span><text:span text:style-name="T1">in</text:span><text:span text:style-name="T2"> </text:span><text:span text:style-name="T1">Japan:</text:span><text:span text:style-name="T2"> “</text:span><text:span text:style-name="T1">Ultimately,</text:span><text:span text:style-name="T2"> </text:span><text:span text:style-name="T1">I</text:span><text:span text:style-name="T2"> </text:span><text:span text:style-name="T1">am</text:span><text:span text:style-name="T2"> </text:span><text:span text:style-name="T1">not</text:span><text:span text:style-name="T2"> </text:span><text:span text:style-name="T1">convinced</text:span><text:span text:style-name="T2"> </text:span><text:span text:style-name="T1">that</text:span><text:span text:style-name="T2"> </text:span><text:span text:style-name="T6">kosei</text:span><text:span text:style-name="T2"> </text:span><text:span text:style-name="T1">actually</text:span><text:span text:style-name="T2"> </text:span><text:span text:style-name="T1">is</text:span><text:span text:style-name="T2"> </text:span><text:span text:style-name="T1">equivalent</text:span><text:span text:style-name="T2"> </text:span><text:span text:style-name="T1">to</text:span><text:span text:style-name="T2"> </text:span><text:span text:style-name="T1">what</text:span><text:span text:style-name="T2"> </text:span><text:span text:style-name="T1">we</text:span><text:span text:style-name="T2"> </text:span><text:span text:style-name="T1">know</text:span><text:span text:style-name="T2"> </text:span><text:span text:style-name="T1">as</text:span><text:span text:style-name="T2"> ‘</text:span><text:span text:style-name="T1">individualism</text:span><text:span text:style-name="T2">’ </text:span><text:span text:style-name="T1">in</text:span><text:span text:style-name="T2"> </text:span><text:span text:style-name="T1">the</text:span><text:span text:style-name="T2"> </text:span><text:span text:style-name="T1">West.</text:span><text:span text:style-name="T2"> </text:span><text:span text:style-name="T1">The</text:span><text:span text:style-name="T2"> </text:span><text:span text:style-name="T1">Japanese</text:span><text:span text:style-name="T2"> </text:span><text:span text:style-name="T1">are</text:span><text:span text:style-name="T2"> </text:span><text:span text:style-name="T1">extremely</text:span><text:span text:style-name="T2"> </text:span><text:span text:style-name="T1">suspicious</text:span><text:span text:style-name="T2"> </text:span><text:span text:style-name="T1">of</text:span><text:span text:style-name="T2"> </text:span><text:span text:style-name="T1">such</text:span><text:span text:style-name="T2"> ‘</text:span><text:span text:style-name="T1">individualism,</text:span><text:span text:style-name="T2">’ </text:span><text:span text:style-name="T1">and</text:span><text:span text:style-name="T2"> </text:span><text:span text:style-name="T1">the</text:span><text:span text:style-name="T2"> </text:span><text:span text:style-name="T1">interesting</text:span><text:span text:style-name="T2"> </text:span><text:span text:style-name="T1">point</text:span><text:span text:style-name="T2"> </text:span><text:span text:style-name="T1">is</text:span><text:span text:style-name="T2"> </text:span><text:span text:style-name="T1">that</text:span><text:span text:style-name="T2"> </text:span><text:span text:style-name="T1">the</text:span><text:span text:style-name="T2"> </text:span><text:span text:style-name="T1">word</text:span><text:span text:style-name="T2"> </text:span><text:span text:style-name="T1">for</text:span><text:span text:style-name="T2"> ‘</text:span><text:span text:style-name="T1">individualism</text:span><text:span text:style-name="T2">’ </text:span><text:span text:style-name="T1">(</text:span><text:span text:style-name="T6">kojinshugi</text:span><text:span text:style-name="T1">),</text:span><text:span text:style-name="T2"> </text:span><text:span text:style-name="T1">is</text:span><text:span text:style-name="T2"> </text:span><text:span text:style-name="T1">in</text:span><text:span text:style-name="T2"> </text:span><text:span text:style-name="T1">fact</text:span><text:span text:style-name="T2"> </text:span><text:span text:style-name="T1">viewed</text:span><text:span text:style-name="T2"> </text:span><text:span text:style-name="T1">entirely</text:span><text:span text:style-name="T2"> </text:span><text:span text:style-name="T1">negatively</text:span><text:span text:style-name="T2">” </text:span><text:span text:style-name="T1">(75).</text:span><text:span text:style-name="T2"> <text:s/></text:span><text:span text:style-name="T1">The</text:span><text:span text:style-name="T2"> </text:span><text:span text:style-name="T1">salaryman</text:span><text:span text:style-name="T2"> </text:span><text:span text:style-name="T1">is</text:span><text:span text:style-name="T2"> </text:span><text:span text:style-name="T1">not</text:span><text:span text:style-name="T2"> </text:span><text:span text:style-name="T1">a</text:span><text:span text:style-name="T2"> </text:span><text:span text:style-name="T1">Lone</text:span><text:span text:style-name="T2"> </text:span><text:span text:style-name="T1">Ranger,</text:span><text:span text:style-name="T2"> </text:span><text:span text:style-name="T1">but</text:span><text:span text:style-name="T2"> </text:span><text:span text:style-name="T1">the</text:span><text:span text:style-name="T2"> </text:span><text:span text:style-name="T1">member</text:span><text:span text:style-name="T2"> </text:span><text:span text:style-name="T1">of</text:span><text:span text:style-name="T2"> </text:span><text:span text:style-name="T1">a</text:span><text:span text:style-name="T2"> </text:span><text:span text:style-name="T1">team</text:span><text:span text:style-name="T2"> </text:span><text:span text:style-name="T1">and</text:span><text:span text:style-name="T2"> </text:span><text:span text:style-name="T1">this</text:span><text:span text:style-name="T2"> </text:span><text:span text:style-name="T1">constitutes</text:span><text:span text:style-name="T2"> </text:span><text:span text:style-name="T1">the</text:span><text:span text:style-name="T2"> </text:span><text:span text:style-name="T1">main</text:span><text:span text:style-name="T2"> </text:span><text:span text:style-name="T1">difference</text:span><text:span text:style-name="T2"> </text:span><text:span text:style-name="T1">between</text:span><text:span text:style-name="T2"> </text:span><text:span text:style-name="T1">Japanese</text:span><text:span text:style-name="T2"> </text:span><text:span text:style-name="T1">and</text:span><text:span text:style-name="T2"> </text:span><text:span text:style-name="T1">Western</text:span><text:span text:style-name="T2"> </text:span><text:span text:style-name="T1">hegemonic</text:span><text:span text:style-name="T2"> </text:span><text:span text:style-name="T1">masculinities.</text:span><text:span text:style-name="T2"> <text:s/></text:span><text:span text:style-name="T1">For</text:span><text:span text:style-name="T2"> </text:span><text:span text:style-name="T1">the</text:span><text:span text:style-name="T2"> </text:span><text:span text:style-name="T1">American</text:span><text:span text:style-name="T2"> </text:span><text:span text:style-name="T1">Self-Made</text:span><text:span text:style-name="T2"> </text:span><text:span text:style-name="T1">man</text:span><text:span text:style-name="T2"> </text:span><text:span text:style-name="T1">and</text:span><text:span text:style-name="T2"> </text:span><text:span text:style-name="T1">the</text:span><text:span text:style-name="T2"> </text:span><text:span text:style-name="T1">Latin</text:span><text:span text:style-name="T2"> </text:span><text:span text:style-name="T1">macho,</text:span><text:span text:style-name="T2"> </text:span><text:span text:style-name="T1">individual</text:span><text:span text:style-name="T2"> </text:span><text:span text:style-name="T1">success</text:span><text:span text:style-name="T2">—</text:span><text:span text:style-name="T1">monetary</text:span><text:span text:style-name="T2"> </text:span><text:span text:style-name="T1">for</text:span><text:span text:style-name="T2"> </text:span><text:span text:style-name="T1">the</text:span><text:span text:style-name="T2"> </text:span><text:span text:style-name="T1">former</text:span><text:span text:style-name="T2"> </text:span><text:span text:style-name="T1">and</text:span><text:span text:style-name="T2"> </text:span><text:span text:style-name="T1">sexual</text:span><text:span text:style-name="T2"> </text:span><text:span text:style-name="T1">for</text:span><text:span text:style-name="T2"> </text:span><text:span text:style-name="T1">the</text:span><text:span text:style-name="T2"> </text:span><text:span text:style-name="T1">latter</text:span><text:span text:style-name="T2">—</text:span><text:span text:style-name="T1">is</text:span><text:span text:style-name="T2"> </text:span><text:span text:style-name="T1">precisely</text:span><text:span text:style-name="T2"> </text:span><text:span text:style-name="T1">what</text:span><text:span text:style-name="T2"> </text:span><text:span text:style-name="T1">makes</text:span><text:span text:style-name="T2"> </text:span><text:span text:style-name="T1">them</text:span><text:span text:style-name="T2"> </text:span><text:span text:style-name="T1">different</text:span><text:span text:style-name="T2"> </text:span><text:span text:style-name="T1">from</text:span><text:span text:style-name="T2"> </text:span><text:span text:style-name="T1">the</text:span><text:span text:style-name="T2"> </text:span><text:span text:style-name="T1">rest.</text:span><text:span text:style-name="T2"> <text:s/></text:span><text:span text:style-name="T1">The</text:span><text:span text:style-name="T2"> </text:span><text:span text:style-name="T1">salaryman</text:span><text:span text:style-name="T2">’</text:span><text:span text:style-name="T1">s</text:span><text:span text:style-name="T2"> </text:span><text:span text:style-name="T1">success,</text:span><text:span text:style-name="T2"> </text:span><text:span text:style-name="T1">conversely,</text:span><text:span text:style-name="T2"> </text:span><text:span text:style-name="T1">is</text:span><text:span text:style-name="T2"> </text:span><text:span text:style-name="T1">not</text:span><text:span text:style-name="T2"> </text:span><text:span text:style-name="T1">only</text:span><text:span text:style-name="T2"> </text:span><text:span text:style-name="T1">his</text:span><text:span text:style-name="T2"> </text:span><text:span text:style-name="T1">own,</text:span><text:span text:style-name="T2"> </text:span><text:span text:style-name="T1">but</text:span><text:span text:style-name="T2"> </text:span><text:span text:style-name="T1">also</text:span><text:span text:style-name="T2"> </text:span><text:span text:style-name="T1">his</text:span><text:span text:style-name="T2"> </text:span><text:span text:style-name="T1">company</text:span><text:span text:style-name="T2">’</text:span><text:span text:style-name="T1">s.</text:span><text:span text:style-name="T2"> </text:span><text:span text:style-name="T1">The</text:span><text:span text:style-name="T2"> </text:span><text:span text:style-name="T1">Japanese</text:span><text:span text:style-name="T2"> </text:span><text:span text:style-name="T1">corporate</text:span><text:span text:style-name="T2"> </text:span><text:span text:style-name="T1">worker</text:span><text:span text:style-name="T2"> </text:span><text:span text:style-name="T1">must</text:span><text:span text:style-name="T2"> </text:span><text:span text:style-name="T1">be</text:span><text:span text:style-name="T2"> </text:span><text:span text:style-name="T1">able</text:span><text:span text:style-name="T2"> </text:span><text:span text:style-name="T1">to</text:span><text:span text:style-name="T2"> </text:span><text:span text:style-name="T1">cope</text:span><text:span text:style-name="T2"> </text:span><text:span text:style-name="T1">with</text:span><text:span text:style-name="T2"> </text:span><text:span text:style-name="T1">adversity</text:span><text:span text:style-name="T2"> </text:span><text:span text:style-name="T1">and</text:span><text:span text:style-name="T2"> </text:span><text:span text:style-name="T1">reach</text:span><text:span text:style-name="T2"> </text:span><text:span text:style-name="T1">his</text:span><text:span text:style-name="T2"> </text:span><text:span text:style-name="T1">goals</text:span><text:span text:style-name="T2"> </text:span><text:span text:style-name="T1">successfully</text:span><text:span text:style-name="T2"> </text:span><text:span text:style-name="T1">for</text:span><text:span text:style-name="T2"> </text:span><text:span text:style-name="T1">the</text:span><text:span text:style-name="T2"> </text:span><text:span text:style-name="T1">sake</text:span><text:span text:style-name="T2"> </text:span><text:span text:style-name="T1">of</text:span><text:span text:style-name="T2"> </text:span><text:span text:style-name="T1">the</text:span><text:span text:style-name="T2"> </text:span><text:span text:style-name="T1">company.</text:span><text:span text:style-name="T2"> <text:s/></text:span><text:span text:style-name="T1">While</text:span><text:span text:style-name="T2"> </text:span><text:span text:style-name="T1">in</text:span><text:span text:style-name="T2"> </text:span><text:span text:style-name="T1">the</text:span><text:span text:style-name="T2"> </text:span><text:span text:style-name="T1">West</text:span><text:span text:style-name="T2"> </text:span><text:span text:style-name="T1">this</text:span><text:span text:style-name="T2"> </text:span><text:span text:style-name="T1">attitude</text:span><text:span text:style-name="T2"> </text:span><text:span text:style-name="T1">may</text:span><text:span text:style-name="T2"> </text:span><text:span text:style-name="T1">be</text:span><text:span text:style-name="T2"> </text:span><text:span text:style-name="T1">considered</text:span><text:span text:style-name="T2"> </text:span><text:span text:style-name="T1">passive</text:span><text:span text:style-name="T2"> </text:span><text:span text:style-name="T1">and</text:span><text:span text:style-name="T2"> </text:span><text:span text:style-name="T1">servile</text:span><text:span text:style-name="T2">—</text:span><text:span text:style-name="T1">the</text:span><text:span text:style-name="T2"> </text:span><text:span text:style-name="T1">company</text:span><text:span text:style-name="T2"> </text:span><text:span text:style-name="T1">is</text:span><text:span text:style-name="T2"> </text:span><text:span text:style-name="T1">taking</text:span><text:span text:style-name="T2"> </text:span><text:span text:style-name="T1">advantage</text:span><text:span text:style-name="T2"> </text:span><text:span text:style-name="T1">of</text:span><text:span text:style-name="T2"> </text:span><text:span text:style-name="T1">the</text:span><text:span text:style-name="T2"> </text:span><text:span text:style-name="T1">naive</text:span><text:span text:style-name="T2"> </text:span><text:span text:style-name="T1">individual</text:span><text:span text:style-name="T2">—</text:span><text:span text:style-name="T1">that</text:span><text:span text:style-name="T2"> </text:span><text:span text:style-name="T1">is</text:span><text:span text:style-name="T2"> </text:span><text:span text:style-name="T1">not</text:span><text:span text:style-name="T2"> </text:span><text:span text:style-name="T1">the</text:span><text:span text:style-name="T2"> </text:span><text:span text:style-name="T1">case</text:span><text:span text:style-name="T2"> </text:span><text:span text:style-name="T1">in</text:span><text:span text:style-name="T2"> </text:span><text:span text:style-name="T1">Japan.</text:span><text:span text:style-name="T2"> </text:span><text:span text:style-name="T1">One</text:span><text:span text:style-name="T2"> </text:span><text:span text:style-name="T1">of</text:span><text:span text:style-name="T2"> </text:span><text:span text:style-name="T1">the</text:span><text:span text:style-name="T2"> </text:span><text:span text:style-name="T1">keystones</text:span><text:span text:style-name="T2"> </text:span><text:span text:style-name="T1">for</text:span><text:span text:style-name="T2"> </text:span><text:span text:style-name="T1">understanding</text:span><text:span text:style-name="T2"> </text:span><text:span text:style-name="T1">this</text:span><text:span text:style-name="T2"> </text:span><text:span text:style-name="T1">cultural</text:span><text:span text:style-name="T2"> </text:span><text:span text:style-name="T1">difference</text:span><text:span text:style-name="T2"> </text:span><text:span text:style-name="T1">is</text:span><text:span text:style-name="T2"> </text:span><text:span text:style-name="T1">the</text:span><text:span text:style-name="T2"> </text:span><text:span text:style-name="T1">Japanese</text:span><text:span text:style-name="T2"> </text:span><text:span text:style-name="T1">concept</text:span><text:span text:style-name="T2"> </text:span><text:span text:style-name="T1">of</text:span><text:span text:style-name="T2"> “</text:span><text:span text:style-name="T1">かっこいい</text:span><text:span text:style-name="T2">” </text:span><text:span text:style-name="T1">(</text:span><text:span text:style-name="T2">“</text:span><text:span text:style-name="T1">kakkoii.</text:span><text:span text:style-name="T2">”</text:span><text:span text:style-name="T1">)</text:span><text:span text:style-name="T2"> <text:s/></text:span></text:p>
      <text:p text:style-name="P17"><text:span text:style-name="T1">The</text:span><text:span text:style-name="T2"> </text:span><text:span text:style-name="T1">Japanese</text:span><text:span text:style-name="T2"> </text:span><text:span text:style-name="T1">concept</text:span><text:span text:style-name="T2"> “</text:span><text:span text:style-name="T1">kakkoii</text:span><text:span text:style-name="T2">” </text:span><text:span text:style-name="T1">(which</text:span><text:span text:style-name="T2"> </text:span><text:span text:style-name="T1">means</text:span><text:span text:style-name="T2"> “</text:span><text:span text:style-name="T1">attractive,</text:span><text:span text:style-name="T2"> </text:span><text:span text:style-name="T1">good-looking,</text:span><text:span text:style-name="T2"> </text:span><text:span text:style-name="T1">or</text:span><text:span text:style-name="T2"> </text:span><text:span text:style-name="T1">stylish,</text:span><text:span text:style-name="T2">”</text:span><text:span text:style-name="T1">)</text:span><text:span text:style-name="T2"> </text:span><text:span text:style-name="T1">remains</text:span><text:span text:style-name="T2"> </text:span><text:span text:style-name="T1">a</text:span><text:span text:style-name="T2"> </text:span><text:span text:style-name="T1">central</text:span><text:span text:style-name="T2"> </text:span><text:span text:style-name="T1">trait</text:span><text:span text:style-name="T2"> </text:span><text:span text:style-name="T1">of</text:span><text:span text:style-name="T2"> </text:span><text:span text:style-name="T1">Japanese</text:span><text:span text:style-name="T18"> </text:span><text:span text:style-name="T1">hegemonic</text:span><text:span text:style-name="T2"> </text:span><text:span text:style-name="T1">masculinity</text:span><text:span text:style-name="T2"> </text:span><text:span text:style-name="T1">even</text:span><text:span text:style-name="T2"> </text:span><text:span text:style-name="T1">though</text:span><text:span text:style-name="T2"> </text:span><text:span text:style-name="T1">the</text:span><text:span text:style-name="T2"> </text:span><text:span text:style-name="T1">term</text:span><text:span text:style-name="T2"> </text:span><text:span text:style-name="T1">itself</text:span><text:span text:style-name="T2"> </text:span><text:span text:style-name="T1">is</text:span><text:span text:style-name="T2"> </text:span><text:span text:style-name="T1">not</text:span><text:span text:style-name="T2"> </text:span><text:span text:style-name="T1">necessarily</text:span><text:span text:style-name="T2"> </text:span><text:span text:style-name="T1">fixed</text:span><text:span text:style-name="T2"> </text:span><text:span text:style-name="T1">to</text:span><text:span text:style-name="T2"> </text:span><text:span text:style-name="T1">the</text:span><text:span text:style-name="T2"> </text:span><text:span text:style-name="T1">masculine</text:span><text:span text:style-name="T2"> </text:span><text:span text:style-name="T1">gender.</text:span><text:span text:style-name="T2"> <text:s/></text:span><text:span text:style-name="T1">A</text:span><text:span text:style-name="T2"> </text:span><text:span text:style-name="T1">description</text:span><text:span text:style-name="T2"> </text:span><text:span text:style-name="T1">of</text:span><text:span text:style-name="T2"> </text:span><text:span text:style-name="T1">a</text:span><text:span text:style-name="T2"> </text:span><text:span text:style-name="T1">person</text:span><text:span text:style-name="T2"> </text:span><text:span text:style-name="T1">as</text:span><text:span text:style-name="T2"> </text:span><text:span text:style-name="T1">being</text:span><text:span text:style-name="T2"> </text:span><text:soft-page-break/><text:span text:style-name="T1">kakkoii</text:span><text:span text:style-name="T2"> </text:span><text:span text:style-name="T1">does</text:span><text:span text:style-name="T2"> </text:span><text:span text:style-name="T1">not</text:span><text:span text:style-name="T2"> </text:span><text:span text:style-name="T1">only</text:span><text:span text:style-name="T2"> </text:span><text:span text:style-name="T1">refer</text:span><text:span text:style-name="T2"> </text:span><text:span text:style-name="T1">to</text:span><text:span text:style-name="T2"> </text:span><text:span text:style-name="T1">physical</text:span><text:span text:style-name="T2"> </text:span><text:span text:style-name="T1">appearance,</text:span><text:span text:style-name="T2"> </text:span><text:span text:style-name="T1">either.</text:span><text:span text:style-name="T2"> <text:s/></text:span><text:span text:style-name="T1">The</text:span><text:span text:style-name="T2"> </text:span><text:span text:style-name="T1">Japanese</text:span><text:span text:style-name="T2"> </text:span><text:span text:style-name="T1">attach</text:span><text:span text:style-name="T2"> </text:span><text:span text:style-name="T1">the</text:span><text:span text:style-name="T2"> </text:span><text:span text:style-name="T1">significance</text:span><text:span text:style-name="T2"> </text:span><text:span text:style-name="T1">of</text:span><text:span text:style-name="T2"> “</text:span><text:span text:style-name="T1">kakkoii</text:span><text:span text:style-name="T2">” </text:span><text:span text:style-name="T1">to</text:span><text:span text:style-name="T2"> </text:span><text:span text:style-name="T1">excellence,</text:span><text:span text:style-name="T2"> </text:span><text:span text:style-name="T1">especially</text:span><text:span text:style-name="T2"> </text:span><text:span text:style-name="T1">at</text:span><text:span text:style-name="T2"> </text:span><text:span text:style-name="T1">work</text:span><text:span text:style-name="T2"> </text:span><text:span text:style-name="T1">and</text:span><text:span text:style-name="T2"> </text:span><text:span text:style-name="T1">sports.</text:span><text:span text:style-name="T2"> <text:s/></text:span><text:span text:style-name="T1">In</text:span><text:span text:style-name="T2"> </text:span><text:span text:style-name="T1">fact,</text:span><text:span text:style-name="T2"> </text:span><text:span text:style-name="T1">it</text:span><text:span text:style-name="T2"> </text:span><text:span text:style-name="T1">is</text:span><text:span text:style-name="T2"> </text:span><text:span text:style-name="T1">common</text:span><text:span text:style-name="T2"> </text:span><text:span text:style-name="T1">to</text:span><text:span text:style-name="T2"> </text:span><text:span text:style-name="T1">hear</text:span><text:span text:style-name="T2"> </text:span><text:span text:style-name="T1">Japanese</text:span><text:span text:style-name="T2"> </text:span><text:span text:style-name="T1">people</text:span><text:span text:style-name="T2"> </text:span><text:span text:style-name="T1">exclaim</text:span><text:span text:style-name="T2"> “</text:span><text:span text:style-name="T1">kakkoii!</text:span><text:span text:style-name="T2">” </text:span><text:span text:style-name="T1">whenever</text:span><text:span text:style-name="T2"> </text:span><text:span text:style-name="T1">a</text:span><text:span text:style-name="T2"> </text:span><text:span text:style-name="T1">sports</text:span><text:span text:style-name="T2"> </text:span><text:span text:style-name="T1">player</text:span><text:span text:style-name="T2"> </text:span><text:span text:style-name="T1">performs</text:span><text:span text:style-name="T2"> </text:span><text:span text:style-name="T1">exceedingly</text:span><text:span text:style-name="T2"> </text:span><text:span text:style-name="T1">well,</text:span><text:span text:style-name="T2"> </text:span><text:span text:style-name="T1">even</text:span><text:span text:style-name="T2"> </text:span><text:span text:style-name="T1">at</text:span><text:span text:style-name="T2"> </text:span><text:span text:style-name="T1">amateur</text:span><text:span text:style-name="T2"> </text:span><text:span text:style-name="T1">levels.</text:span><text:span text:style-name="T2"> <text:s/></text:span><text:span text:style-name="T1">In</text:span><text:span text:style-name="T2"> </text:span><text:span text:style-name="T1">this</text:span><text:span text:style-name="T2"> </text:span><text:span text:style-name="T1">light,</text:span><text:span text:style-name="T2"> </text:span><text:span text:style-name="T1">being</text:span><text:span text:style-name="T2"> </text:span><text:span text:style-name="T1">kakkoii</text:span><text:span text:style-name="T2"> </text:span><text:span text:style-name="T1">(i.e.</text:span><text:span text:style-name="T2"> </text:span><text:span text:style-name="T1">excelling</text:span><text:span text:style-name="T2"> </text:span><text:span text:style-name="T1">at</text:span><text:span text:style-name="T2"> </text:span><text:span text:style-name="T1">one's</text:span><text:span text:style-name="T2"> </text:span><text:span text:style-name="T1">activities,)</text:span><text:span text:style-name="T2"> </text:span><text:span text:style-name="T1">empowers</text:span><text:span text:style-name="T2"> </text:span><text:span text:style-name="T1">the</text:span><text:span text:style-name="T2"> </text:span><text:span text:style-name="T1">salaryman</text:span><text:span text:style-name="T2"> </text:span><text:span text:style-name="T1">as</text:span><text:span text:style-name="T2"> </text:span><text:span text:style-name="T1">the</text:span><text:span text:style-name="T2"> </text:span><text:span text:style-name="T1">Japanese</text:span><text:span text:style-name="T2"> </text:span><text:span text:style-name="T1">representation</text:span><text:span text:style-name="T2"> </text:span><text:span text:style-name="T1">of</text:span><text:span text:style-name="T2"> </text:span><text:span text:style-name="T1">hegemonic</text:span><text:span text:style-name="T2"> </text:span><text:span text:style-name="T1">masculinity.</text:span><text:span text:style-name="T2"> <text:s/></text:span><text:span text:style-name="T1">Researchers</text:span><text:span text:style-name="T2"> </text:span><text:span text:style-name="T1">have</text:span><text:span text:style-name="T2"> </text:span><text:span text:style-name="T1">noticed</text:span><text:span text:style-name="T2"> </text:span><text:span text:style-name="T1">the</text:span><text:span text:style-name="T2"> </text:span><text:span text:style-name="T1">link</text:span><text:span text:style-name="T2"> </text:span><text:span text:style-name="T1">between</text:span><text:span text:style-name="T2"> </text:span><text:span text:style-name="T1">a</text:span><text:span text:style-name="T2"> </text:span><text:span text:style-name="T1">man</text:span><text:span text:style-name="T2">’</text:span><text:span text:style-name="T1">s</text:span><text:span text:style-name="T2"> </text:span><text:span text:style-name="T1">ability</text:span><text:span text:style-name="T2"> </text:span><text:span text:style-name="T1">to</text:span><text:span text:style-name="T2"> </text:span><text:span text:style-name="T1">perform</text:span><text:span text:style-name="T2"> </text:span><text:span text:style-name="T1">at</text:span><text:span text:style-name="T2"> </text:span><text:span text:style-name="T1">his</text:span><text:span text:style-name="T2"> </text:span><text:span text:style-name="T1">best,</text:span><text:span text:style-name="T2"> </text:span><text:span text:style-name="T1">the</text:span><text:span text:style-name="T2"> </text:span><text:span text:style-name="T1">salaryman,</text:span><text:span text:style-name="T2"> </text:span><text:span text:style-name="T1">and</text:span><text:span text:style-name="T2"> </text:span><text:span text:style-name="T1">sports.</text:span><text:span text:style-name="T2"> <text:s/></text:span><text:span text:style-name="T1">As</text:span><text:span text:style-name="T2"> </text:span><text:span text:style-name="T1">they</text:span><text:span text:style-name="T2"> </text:span><text:span text:style-name="T1">found,</text:span><text:span text:style-name="T2"> </text:span><text:span text:style-name="T1">companies</text:span><text:span text:style-name="T2"> </text:span><text:span text:style-name="T1">that</text:span><text:span text:style-name="T2"> </text:span><text:span text:style-name="T1">sell</text:span><text:span text:style-name="T2"> </text:span><text:span text:style-name="T1">energy</text:span><text:span text:style-name="T2"> </text:span><text:span text:style-name="T1">drinks--whose</text:span><text:span text:style-name="T2"> </text:span><text:span text:style-name="T1">target</text:span><text:span text:style-name="T2"> </text:span><text:span text:style-name="T1">is</text:span><text:span text:style-name="T2"> </text:span><text:span text:style-name="T1">basically</text:span><text:span text:style-name="T2"> </text:span><text:span text:style-name="T1">salarymen--,</text:span><text:span text:style-name="T2"> </text:span><text:span text:style-name="T1">frequently</text:span><text:span text:style-name="T2"> </text:span><text:span text:style-name="T1">turn</text:span><text:span text:style-name="T2"> </text:span><text:span text:style-name="T1">to</text:span><text:span text:style-name="T2"> </text:span><text:span text:style-name="T1">the</text:span><text:span text:style-name="T2"> </text:span><text:span text:style-name="T1">image</text:span><text:span text:style-name="T2"> </text:span><text:span text:style-name="T1">of</text:span><text:span text:style-name="T2"> </text:span><text:span text:style-name="T1">professional</text:span><text:span text:style-name="T2"> </text:span><text:span text:style-name="T1">athletes</text:span><text:span text:style-name="T2"> </text:span><text:span text:style-name="T1">in</text:span><text:span text:style-name="T2"> </text:span><text:span text:style-name="T1">their</text:span><text:span text:style-name="T2"> </text:span><text:span text:style-name="T1">advertisements</text:span><text:span text:style-name="T2"> </text:span><text:span text:style-name="T1">(Roberson</text:span><text:span text:style-name="T2"> </text:span><text:span text:style-name="T1">365-384).</text:span><text:span text:style-name="T2"> <text:s/></text:span></text:p>
      <text:p text:style-name="P17"><text:span text:style-name="T1">Other</text:span><text:span text:style-name="T2"> </text:span><text:span text:style-name="T1">investigators</text:span><text:span text:style-name="T2"> </text:span><text:span text:style-name="T1">add</text:span><text:span text:style-name="T2"> </text:span><text:span text:style-name="T1">that</text:span><text:span text:style-name="T2"> “</text:span><text:span text:style-name="T1">while</text:span><text:span text:style-name="T2"> </text:span><text:span text:style-name="T1">corporate</text:span><text:span text:style-name="T2"> </text:span><text:span text:style-name="T1">executives</text:span><text:span text:style-name="T2"> </text:span><text:span text:style-name="T1">are</text:span><text:span text:style-name="T2"> </text:span><text:span text:style-name="T1">not</text:span><text:span text:style-name="T2"> </text:span><text:span text:style-name="T1">expected</text:span><text:span text:style-name="T2"> </text:span><text:span text:style-name="T1">to</text:span><text:span text:style-name="T2"> </text:span><text:span text:style-name="T1">attain</text:span><text:span text:style-name="T2"> </text:span><text:span text:style-name="T1">the</text:span><text:span text:style-name="T2"> </text:span><text:span text:style-name="T1">level</text:span><text:span text:style-name="T2"> </text:span><text:span text:style-name="T1">of</text:span><text:span text:style-name="T2"> </text:span><text:span text:style-name="T1">physical</text:span><text:span text:style-name="T2"> </text:span><text:span text:style-name="T1">perfection</text:span><text:span text:style-name="T2"> </text:span><text:span text:style-name="T1">of</text:span><text:span text:style-name="T2"> </text:span><text:span text:style-name="T1">professional</text:span><text:span text:style-name="T2"> </text:span><text:span text:style-name="T1">athletes</text:span><text:span text:style-name="T2"> </text:span><text:span text:style-name="T1">or</text:span><text:span text:style-name="T2"> </text:span><text:span text:style-name="T1">military</text:span><text:span text:style-name="T2"> </text:span><text:span text:style-name="T1">commanders,</text:span><text:span text:style-name="T2"> </text:span><text:span text:style-name="T1">body</text:span><text:span text:style-name="T2"> </text:span><text:span text:style-name="T1">maintenance</text:span><text:span text:style-name="T2"> </text:span><text:span text:style-name="T1">remains</text:span><text:span text:style-name="T2"> </text:span><text:span text:style-name="T1">part</text:span><text:span text:style-name="T2"> </text:span><text:span text:style-name="T1">of</text:span><text:span text:style-name="T2"> </text:span><text:span text:style-name="T1">their</text:span><text:span text:style-name="T2"> </text:span><text:span text:style-name="T1">daily</text:span><text:span text:style-name="T2"> </text:span><text:span text:style-name="T1">rituals</text:span><text:span text:style-name="T2">”</text:span><text:span text:style-name="T1">(Charlebois).</text:span><text:span text:style-name="T2"> <text:s text:c="2"/></text:span><text:span text:style-name="T1">Exercise,</text:span><text:span text:style-name="T2"> </text:span><text:span text:style-name="T1">energy,</text:span><text:span text:style-name="T2"> </text:span><text:span text:style-name="T1">and</text:span><text:span text:style-name="T2"> </text:span><text:span text:style-name="T1">body</text:span><text:span text:style-name="T2"> </text:span><text:span text:style-name="T1">strength</text:span><text:span text:style-name="T2"> </text:span><text:span text:style-name="T1">are</text:span><text:span text:style-name="T2"> </text:span><text:span text:style-name="T1">thus</text:span><text:span text:style-name="T2"> </text:span><text:span text:style-name="T1">values</text:span><text:span text:style-name="T2"> </text:span><text:span text:style-name="T1">for</text:span><text:span text:style-name="T2"> </text:span><text:span text:style-name="T1">both</text:span><text:span text:style-name="T2"> </text:span><text:span text:style-name="T1">sports</text:span><text:span text:style-name="T2"> </text:span><text:span text:style-name="T1">people</text:span><text:span text:style-name="T2"> </text:span><text:span text:style-name="T1">and</text:span><text:span text:style-name="T2"> </text:span><text:span text:style-name="T1">salarymen,</text:span><text:span text:style-name="T2"> </text:span><text:span text:style-name="T1">and</text:span><text:span text:style-name="T2"> </text:span><text:span text:style-name="T1">all</text:span><text:span text:style-name="T2"> </text:span><text:span text:style-name="T1">of</text:span><text:span text:style-name="T2"> </text:span><text:span text:style-name="T1">these</text:span><text:span text:style-name="T2"> </text:span><text:span text:style-name="T1">values</text:span><text:span text:style-name="T2"> </text:span><text:span text:style-name="T1">are</text:span><text:span text:style-name="T2"> </text:span><text:span text:style-name="T1">linked</text:span><text:span text:style-name="T2"> </text:span><text:span text:style-name="T1">to</text:span><text:span text:style-name="T2"> </text:span><text:span text:style-name="T1">the</text:span><text:span text:style-name="T2"> </text:span><text:span text:style-name="T1">concept</text:span><text:span text:style-name="T2"> “</text:span><text:span text:style-name="T1">kakkoii.</text:span><text:span text:style-name="T2">” <text:s/></text:span><text:span text:style-name="T1">In</text:span><text:span text:style-name="T2"> </text:span><text:span text:style-name="T1">addition,</text:span><text:span text:style-name="T2"> </text:span><text:span text:style-name="T1">the</text:span><text:span text:style-name="T2"> </text:span><text:span text:style-name="T1">Japanese</text:span><text:span text:style-name="T2"> </text:span><text:span text:style-name="T1">salarymen</text:span><text:span text:style-name="T2"> </text:span><text:span text:style-name="T1">also</text:span><text:span text:style-name="T2"> </text:span><text:span text:style-name="T1">use</text:span><text:span text:style-name="T2"> </text:span><text:span text:style-name="T1">the</text:span><text:span text:style-name="T2"> </text:span><text:span text:style-name="T1">terms</text:span><text:span text:style-name="T2"> “</text:span><text:span text:style-name="T1">勝ち組</text:span><text:span text:style-name="T2">” </text:span><text:span text:style-name="T1">(kachigumi:</text:span><text:span text:style-name="T2"> “</text:span><text:span text:style-name="T1">winner</text:span><text:span text:style-name="T2"> </text:span><text:span text:style-name="T1">group</text:span><text:span text:style-name="T2">”</text:span><text:span text:style-name="T1">)</text:span><text:span text:style-name="T2"> </text:span><text:span text:style-name="T1">and</text:span><text:span text:style-name="T2"> “</text:span><text:span text:style-name="T1">負け犬</text:span><text:span text:style-name="T2">” </text:span><text:span text:style-name="T1">(makeinu:</text:span><text:span text:style-name="T2"> “</text:span><text:span text:style-name="T1">loser</text:span><text:span text:style-name="T2"> </text:span><text:span text:style-name="T1">dog</text:span><text:span text:style-name="T2">”</text:span><text:span text:style-name="T1">)</text:span><text:span text:style-name="T2"> </text:span><text:span text:style-name="T1">frequently.</text:span><text:span text:style-name="T2"> <text:s/></text:span><text:span text:style-name="T1">This</text:span><text:span text:style-name="T2"> </text:span><text:span text:style-name="T1">recurring</text:span><text:span text:style-name="T2"> </text:span><text:span text:style-name="T1">usage</text:span><text:span text:style-name="T2"> </text:span><text:span text:style-name="T1">reveals</text:span><text:span text:style-name="T2"> </text:span><text:span text:style-name="T1">the</text:span><text:span text:style-name="T2"> </text:span><text:span text:style-name="T1">link</text:span><text:span text:style-name="T2"> </text:span><text:span text:style-name="T1">between</text:span><text:span text:style-name="T2"> </text:span><text:span text:style-name="T1">corporate</text:span><text:span text:style-name="T2"> </text:span><text:span text:style-name="T1">work</text:span><text:span text:style-name="T2"> </text:span><text:span text:style-name="T1">and</text:span><text:span text:style-name="T2"> </text:span><text:span text:style-name="T1">the</text:span><text:span text:style-name="T2"> </text:span><text:span text:style-name="T1">world</text:span><text:span text:style-name="T2"> </text:span><text:span text:style-name="T1">of</text:span><text:span text:style-name="T2"> </text:span><text:span text:style-name="T1">sports.</text:span><text:span text:style-name="T2"> <text:s/></text:span><text:span text:style-name="T1">The</text:span><text:span text:style-name="T2"> </text:span><text:span text:style-name="T1">image</text:span><text:span text:style-name="T2"> </text:span><text:span text:style-name="T1">of</text:span><text:span text:style-name="T2"> </text:span><text:span text:style-name="T1">the</text:span><text:span text:style-name="T2"> </text:span><text:span text:style-name="T1">kakkoii</text:span><text:span text:style-name="T2"> </text:span><text:span text:style-name="T1">salaryman</text:span><text:span text:style-name="T2"> </text:span><text:span text:style-name="T1">implies</text:span><text:span text:style-name="T2"> </text:span><text:span text:style-name="T1">his</text:span><text:span text:style-name="T2"> </text:span><text:span text:style-name="T1">participation</text:span><text:span text:style-name="T2"> </text:span><text:span text:style-name="T1">with</text:span><text:span text:style-name="T2"> </text:span><text:span text:style-name="T1">the</text:span><text:span text:style-name="T2"> </text:span><text:span text:style-name="T1">winner</text:span><text:span text:style-name="T2"> </text:span><text:span text:style-name="T1">group;</text:span><text:span text:style-name="T2"> </text:span><text:span text:style-name="T1">kakkoii</text:span><text:span text:style-name="T2"> </text:span><text:span text:style-name="T1">salarymen</text:span><text:span text:style-name="T2"> </text:span><text:span text:style-name="T1">are</text:span><text:span text:style-name="T2"> </text:span><text:span text:style-name="T1">never</text:span><text:span text:style-name="T2"> “</text:span><text:span text:style-name="T1">loser</text:span><text:span text:style-name="T2"> </text:span><text:span text:style-name="T1">dogs.</text:span><text:span text:style-name="T2">” <text:s/></text:span><text:span text:style-name="T1">Thus,</text:span><text:span text:style-name="T2"> </text:span><text:span text:style-name="T1">salarymen</text:span><text:span text:style-name="T2"> </text:span><text:span text:style-name="T1">engage</text:span><text:span text:style-name="T2"> </text:span><text:span text:style-name="T1">into</text:span><text:span text:style-name="T2"> </text:span><text:span text:style-name="T1">their</text:span><text:span text:style-name="T2"> </text:span><text:span text:style-name="T1">corporate</text:span><text:span text:style-name="T2"> </text:span><text:span text:style-name="T1">activities</text:span><text:span text:style-name="T2"> </text:span><text:span text:style-name="T1">diligently,</text:span><text:span text:style-name="T2"> </text:span><text:span text:style-name="T1">and</text:span><text:span text:style-name="T2"> </text:span><text:span text:style-name="T1">frequently</text:span><text:span text:style-name="T2"> </text:span><text:span text:style-name="T1">work</text:span><text:span text:style-name="T2"> </text:span><text:span text:style-name="T1">overtime</text:span><text:span text:style-name="T2"> </text:span><text:span text:style-name="T1">not</text:span><text:span text:style-name="T2"> </text:span><text:span text:style-name="T1">to</text:span><text:span text:style-name="T2"> </text:span><text:span text:style-name="T1">fall</text:span><text:span text:style-name="T2"> </text:span><text:span text:style-name="T1">into</text:span><text:span text:style-name="T2"> </text:span><text:span text:style-name="T1">the</text:span><text:span text:style-name="T2"> “</text:span><text:span text:style-name="T1">makeinu</text:span><text:span text:style-name="T2">” </text:span><text:span text:style-name="T1">category.</text:span><text:span text:style-name="T2"> </text:span><text:span text:style-name="T1">Failure</text:span><text:span text:style-name="T2"> </text:span><text:span text:style-name="T1">is</text:span><text:span text:style-name="T2"> </text:span><text:span text:style-name="T1">not</text:span><text:span text:style-name="T2"> “</text:span><text:span text:style-name="T1">kakkoii</text:span><text:span text:style-name="T2">” </text:span><text:span text:style-name="T1">and</text:span><text:span text:style-name="T2"> </text:span><text:span text:style-name="T1">implies</text:span><text:span text:style-name="T2"> </text:span><text:span text:style-name="T1">emasculation.</text:span><text:span text:style-name="T2"> </text:span></text:p>
      <text:p text:style-name="P17"><text:span text:style-name="T1">A</text:span><text:span text:style-name="T2"> </text:span><text:span text:style-name="T1">notorious</text:span><text:span text:style-name="T2"> </text:span><text:span text:style-name="T1">cultural</text:span><text:span text:style-name="T2"> </text:span><text:span text:style-name="T1">difference</text:span><text:span text:style-name="T2"> </text:span><text:span text:style-name="T1">is</text:span><text:span text:style-name="T2"> </text:span><text:span text:style-name="T1">the</text:span><text:span text:style-name="T2"> </text:span><text:span text:style-name="T1">use</text:span><text:span text:style-name="T2"> </text:span><text:span text:style-name="T1">of</text:span><text:span text:style-name="T2"> <text:s/>“</text:span><text:span text:style-name="T1">組</text:span><text:span text:style-name="T2">” </text:span><text:span text:style-name="T1">(gumi:</text:span><text:span text:style-name="T2"> “</text:span><text:span text:style-name="T1">group</text:span><text:span text:style-name="T2">”</text:span><text:span text:style-name="T1">)</text:span><text:span text:style-name="T2"> </text:span><text:span text:style-name="T1">for</text:span><text:span text:style-name="T2"> </text:span><text:span text:style-name="T1">the</text:span><text:span text:style-name="T2"> </text:span><text:span text:style-name="T1">word</text:span><text:span text:style-name="T2"> “</text:span><text:span text:style-name="T1">kachigumi.</text:span><text:span text:style-name="T2">” <text:s/></text:span><text:span text:style-name="T1">In</text:span><text:span text:style-name="T2"> </text:span><text:span text:style-name="T1">the</text:span><text:span text:style-name="T2"> </text:span><text:span text:style-name="T1">West,</text:span><text:span text:style-name="T2"> </text:span><text:span text:style-name="T1">winners</text:span><text:span text:style-name="T2"> </text:span><text:span text:style-name="T1">are</text:span><text:span text:style-name="T2"> </text:span><text:span text:style-name="T1">perceived</text:span><text:span text:style-name="T2"> </text:span><text:span text:style-name="T1">as</text:span><text:span text:style-name="T2"> </text:span><text:span text:style-name="T1">individuals,</text:span><text:span text:style-name="T2"> </text:span><text:span text:style-name="T1">which</text:span><text:span text:style-name="T2"> </text:span><text:span text:style-name="T1">is</text:span><text:span text:style-name="T2"> </text:span><text:span text:style-name="T1">often</text:span><text:span text:style-name="T2"> </text:span><text:span text:style-name="T1">over-emphasized</text:span><text:span text:style-name="T2"> </text:span><text:span text:style-name="T1">by</text:span><text:span text:style-name="T2"> </text:span><text:span text:style-name="T1">the</text:span><text:span text:style-name="T2"> </text:span><text:span text:style-name="T1">media.</text:span><text:span text:style-name="T2"> <text:s/></text:span><text:span text:style-name="T1">Sports</text:span><text:span text:style-name="T2"> </text:span><text:span text:style-name="T1">advertisings,</text:span><text:span text:style-name="T2"> </text:span><text:span text:style-name="T1">such</text:span><text:span text:style-name="T2"> </text:span><text:span text:style-name="T1">as</text:span><text:span text:style-name="T2"> </text:span><text:span text:style-name="T1">Reebok</text:span><text:span text:style-name="T2">’</text:span><text:span text:style-name="T1">s</text:span><text:span text:style-name="T2"> </text:span><text:span text:style-name="T1">billboard</text:span><text:span text:style-name="T2"> “</text:span><text:span text:style-name="T1">First</text:span><text:span text:style-name="T2"> </text:span><text:span text:style-name="T1">place</text:span><text:span text:style-name="T2"> </text:span><text:span text:style-name="T1">is</text:span><text:span text:style-name="T2"> </text:span><text:span text:style-name="T1">the</text:span><text:span text:style-name="T2"> </text:span><text:span text:style-name="T1">winner;</text:span><text:span text:style-name="T2"> </text:span><text:span text:style-name="T1">second</text:span><text:span text:style-name="T2"> </text:span><text:span text:style-name="T1">place</text:span><text:span text:style-name="T2"> </text:span><text:span text:style-name="T1">is</text:span><text:span text:style-name="T2"> </text:span><text:span text:style-name="T1">the</text:span><text:span text:style-name="T2"> </text:span><text:span text:style-name="T1">first</text:span><text:span text:style-name="T2"> </text:span><text:span text:style-name="T1">of</text:span><text:span text:style-name="T2"> </text:span><text:span text:style-name="T1">the</text:span><text:span text:style-name="T2"> </text:span><text:span text:style-name="T1">losers</text:span><text:span text:style-name="T2">” </text:span><text:span text:style-name="T1">illustrate</text:span><text:span text:style-name="T2"> </text:span><text:span text:style-name="T1">how</text:span><text:span text:style-name="T2"> </text:span><text:span text:style-name="T1">winning</text:span><text:span text:style-name="T2"> </text:span><text:span text:style-name="T1">is</text:span><text:span text:style-name="T2"> </text:span><text:span text:style-name="T1">envisioned</text:span><text:span text:style-name="T2"> </text:span><text:span text:style-name="T1">as</text:span><text:span text:style-name="T2"> </text:span><text:soft-page-break/><text:span text:style-name="T1">an</text:span><text:span text:style-name="T2"> </text:span><text:span text:style-name="T1">individual</text:span><text:span text:style-name="T2"> </text:span><text:span text:style-name="T1">achievement</text:span><text:span text:style-name="T2"> </text:span><text:span text:style-name="T1">whereas</text:span><text:span text:style-name="T2"> </text:span><text:span text:style-name="T1">losing</text:span><text:span text:style-name="T2"> </text:span><text:span text:style-name="T1">is</text:span><text:span text:style-name="T2"> </text:span><text:span text:style-name="T1">demonized</text:span><text:span text:style-name="T2"> </text:span><text:span text:style-name="T1">and</text:span><text:span text:style-name="T2"> </text:span><text:span text:style-name="T1">perceived</text:span><text:span text:style-name="T2"> </text:span><text:span text:style-name="T1">as</text:span><text:span text:style-name="T2"> </text:span><text:span text:style-name="T1">a</text:span><text:span text:style-name="T2"> </text:span><text:span text:style-name="T1">group</text:span><text:span text:style-name="T2"> </text:span><text:span text:style-name="T1">failure.</text:span><text:span text:style-name="T2"> <text:s/></text:span><text:span text:style-name="T1">In</text:span><text:span text:style-name="T2"> </text:span><text:span text:style-name="T1">contrast,</text:span><text:span text:style-name="T2"> </text:span><text:span text:style-name="T1">Japanese</text:span><text:span text:style-name="T2"> </text:span><text:span text:style-name="T1">salarymen</text:span><text:span text:style-name="T11"> </text:span><text:span text:style-name="T1">consider</text:span><text:span text:style-name="T2"> </text:span><text:span text:style-name="T1">winning</text:span><text:span text:style-name="T2"> </text:span><text:span text:style-name="T1">a</text:span><text:span text:style-name="T2"> </text:span><text:span text:style-name="T1">collective</text:span><text:span text:style-name="T2"> </text:span><text:span text:style-name="T1">experience,</text:span><text:span text:style-name="T2"> </text:span><text:span text:style-name="T1">as</text:span><text:span text:style-name="T2"> </text:span><text:span text:style-name="T1">the</text:span><text:span text:style-name="T2"> </text:span><text:span text:style-name="T1">word</text:span><text:span text:style-name="T2"> “</text:span><text:span text:style-name="T1">winner</text:span><text:span text:style-name="T2"> </text:span><text:span text:style-name="T1">group</text:span><text:span text:style-name="T2">” </text:span><text:span text:style-name="T1">denotes.</text:span><text:span text:style-name="T2"> <text:s/></text:span><text:span text:style-name="T1">In</text:span><text:span text:style-name="T2"> </text:span><text:span text:style-name="T1">Japan,</text:span><text:span text:style-name="T2"> </text:span><text:span text:style-name="T1">the</text:span><text:span text:style-name="T2"> </text:span><text:span text:style-name="T1">loser</text:span><text:span text:style-name="T2"> </text:span><text:span text:style-name="T1">is</text:span><text:span text:style-name="T2"> </text:span><text:span text:style-name="T1">perceived</text:span><text:span text:style-name="T2"> </text:span><text:span text:style-name="T1">as</text:span><text:span text:style-name="T2"> </text:span><text:span text:style-name="T1">an</text:span><text:span text:style-name="T2"> </text:span><text:span text:style-name="T1">individual,</text:span><text:span text:style-name="T2"> </text:span><text:span text:style-name="T1">for</text:span><text:span text:style-name="T2"> </text:span><text:span text:style-name="T1">the</text:span><text:span text:style-name="T2"> </text:span><text:span text:style-name="T1">word</text:span><text:span text:style-name="T2"> “</text:span><text:span text:style-name="T1">loser</text:span><text:span text:style-name="T2"> </text:span><text:span text:style-name="T1">dog</text:span><text:span text:style-name="T2">” </text:span><text:span text:style-name="T1">is</text:span><text:span text:style-name="T2"> </text:span><text:span text:style-name="T1">singular.</text:span><text:span text:style-name="T2"> <text:s/></text:span><text:span text:style-name="T1">This</text:span><text:span text:style-name="T2"> </text:span><text:span text:style-name="T1">apparently</text:span><text:span text:style-name="T2"> </text:span><text:span text:style-name="T1">insignificant</text:span><text:span text:style-name="T2"> </text:span><text:span text:style-name="T1">difference</text:span><text:span text:style-name="T2"> </text:span><text:span text:style-name="T1">is</text:span><text:span text:style-name="T2"> </text:span><text:span text:style-name="T1">actually</text:span><text:span text:style-name="T2"> </text:span><text:span text:style-name="T1">part</text:span><text:span text:style-name="T2"> </text:span><text:span text:style-name="T1">of</text:span><text:span text:style-name="T2"> </text:span><text:span text:style-name="T1">the</text:span><text:span text:style-name="T2"> </text:span><text:span text:style-name="T1">idiosyncrasy</text:span><text:span text:style-name="T2"> </text:span><text:span text:style-name="T1">(the</text:span><text:span text:style-name="T2"> </text:span><text:span text:style-name="T1">concept</text:span><text:span text:style-name="T2"> </text:span><text:span text:style-name="T1">of</text:span><text:span text:style-name="T2"> </text:span><text:span text:style-name="T1">kakkoii)</text:span><text:span text:style-name="T2"> </text:span><text:span text:style-name="T1">that</text:span><text:span text:style-name="T2"> </text:span><text:span text:style-name="T1">links</text:span><text:span text:style-name="T2"> </text:span><text:span text:style-name="T1">salarymen</text:span><text:span text:style-name="T2"> </text:span><text:span text:style-name="T1">and</text:span><text:span text:style-name="T2"> </text:span><text:span text:style-name="T1">their</text:span><text:span text:style-name="T2"> </text:span><text:span text:style-name="T1">success</text:span><text:span text:style-name="T2"> </text:span><text:span text:style-name="T1">to</text:span><text:span text:style-name="T2"> </text:span><text:span text:style-name="T1">the</text:span><text:span text:style-name="T2"> </text:span><text:span text:style-name="T1">company.</text:span><text:span text:style-name="T2"> <text:s/></text:span><text:span text:style-name="T1">Kakkoii</text:span><text:span text:style-name="T2"> </text:span><text:span text:style-name="T1">salarymen</text:span><text:span text:style-name="T2"> </text:span><text:span text:style-name="T1">must</text:span><text:span text:style-name="T2"> </text:span><text:span text:style-name="T1">be</text:span><text:span text:style-name="T2"> </text:span><text:span text:style-name="T1">winners</text:span><text:span text:style-name="T2"> </text:span><text:span text:style-name="T1">in</text:span><text:span text:style-name="T2"> </text:span><text:span text:style-name="T1">the</text:span><text:span text:style-name="T2"> </text:span><text:span text:style-name="T1">company</text:span><text:span text:style-name="T2"> </text:span><text:span text:style-name="T1">that</text:span><text:span text:style-name="T2"> </text:span><text:span text:style-name="T1">hires</text:span><text:span text:style-name="T2"> </text:span><text:span text:style-name="T1">them.</text:span><text:span text:style-name="T2"> <text:s/></text:span><text:span text:style-name="T1">A</text:span><text:span text:style-name="T2"> </text:span><text:span text:style-name="T1">kakkoii</text:span><text:span text:style-name="T2"> </text:span><text:span text:style-name="T1">salaryman</text:span><text:span text:style-name="T2"> </text:span><text:span text:style-name="T1">contributes</text:span><text:span text:style-name="T2"> </text:span><text:span text:style-name="T1">to</text:span><text:span text:style-name="T2"> </text:span><text:span text:style-name="T1">keep</text:span><text:span text:style-name="T2"> </text:span><text:span text:style-name="T1">his</text:span><text:span text:style-name="T2"> </text:span><text:span text:style-name="T1">company</text:span><text:span text:style-name="T2"> </text:span><text:span text:style-name="T1">ahead</text:span><text:span text:style-name="T2"> </text:span><text:span text:style-name="T1">of</text:span><text:span text:style-name="T2"> </text:span><text:span text:style-name="T1">the</text:span><text:span text:style-name="T2"> </text:span><text:span text:style-name="T1">others</text:span><text:span text:style-name="T2"> </text:span><text:span text:style-name="T1">and</text:span><text:span text:style-name="T2"> </text:span><text:span text:style-name="T1">derives</text:span><text:span text:style-name="T2"> </text:span><text:span text:style-name="T1">a</text:span><text:span text:style-name="T2"> </text:span><text:span text:style-name="T1">sense</text:span><text:span text:style-name="T2"> </text:span><text:span text:style-name="T1">of</text:span><text:span text:style-name="T2"> </text:span><text:span text:style-name="T1">prestige</text:span><text:span text:style-name="T2"> </text:span><text:span text:style-name="T1">from</text:span><text:span text:style-name="T2"> </text:span><text:span text:style-name="T1">the</text:span><text:span text:style-name="T2"> </text:span><text:span text:style-name="T1">corporation</text:span><text:span text:style-name="T2"> </text:span><text:span text:style-name="T1">that</text:span><text:span text:style-name="T2"> </text:span><text:span text:style-name="T1">gives</text:span><text:span text:style-name="T2"> </text:span><text:span text:style-name="T1">him</text:span><text:span text:style-name="T2"> </text:span><text:span text:style-name="T1">the</text:span><text:span text:style-name="T2"> </text:span><text:span text:style-name="T1">chance</text:span><text:span text:style-name="T2"> </text:span><text:span text:style-name="T1">to</text:span><text:span text:style-name="T2"> </text:span><text:span text:style-name="T1">prove</text:span><text:span text:style-name="T2"> </text:span><text:span text:style-name="T1">his</text:span><text:span text:style-name="T2"> </text:span><text:span text:style-name="T1">talents</text:span><text:span text:style-name="T2"> </text:span><text:span text:style-name="T1">and</text:span><text:span text:style-name="T2"> </text:span><text:span text:style-name="T1">nurtures</text:span><text:span text:style-name="T2"> </text:span><text:span text:style-name="T1">him.</text:span><text:span text:style-name="T2"> <text:s/></text:span><text:span text:style-name="T1">A</text:span><text:span text:style-name="T2"> </text:span><text:span text:style-name="T1">kakkoii</text:span><text:span text:style-name="T2"> </text:span><text:span text:style-name="T1">salaryman</text:span><text:span text:style-name="T2"> </text:span><text:span text:style-name="T1">will</text:span><text:span text:style-name="T2"> </text:span><text:span text:style-name="T1">stay</text:span><text:span text:style-name="T2"> </text:span><text:span text:style-name="T1">with</text:span><text:span text:style-name="T2"> </text:span><text:span text:style-name="T1">the</text:span><text:span text:style-name="T2"> </text:span><text:span text:style-name="T1">company</text:span><text:span text:style-name="T2"> </text:span><text:span text:style-name="T1">in</text:span><text:span text:style-name="T2"> </text:span><text:span text:style-name="T1">the</text:span><text:span text:style-name="T2"> </text:span><text:span text:style-name="T1">good</text:span><text:span text:style-name="T2"> </text:span><text:span text:style-name="T1">times</text:span><text:span text:style-name="T2"> </text:span><text:span text:style-name="T1">and</text:span><text:span text:style-name="T2"> </text:span><text:span text:style-name="T1">the</text:span><text:span text:style-name="T2"> </text:span><text:span text:style-name="T1">stormy</text:span><text:span text:style-name="T2"> </text:span><text:span text:style-name="T1">ones,</text:span><text:span text:style-name="T2"> </text:span><text:span text:style-name="T1">and</text:span><text:span text:style-name="T2"> </text:span><text:span text:style-name="T1">will</text:span><text:span text:style-name="T2"> </text:span><text:span text:style-name="T1">never</text:span><text:span text:style-name="T2"> </text:span><text:span text:style-name="T1">betray</text:span><text:span text:style-name="T2"> </text:span><text:span text:style-name="T1">it</text:span><text:span text:style-name="T2"> </text:span><text:span text:style-name="T1">or</text:span><text:span text:style-name="T2"> </text:span><text:span text:style-name="T1">even</text:span><text:span text:style-name="T2"> </text:span><text:span text:style-name="T1">rebel</text:span><text:span text:style-name="T2"> </text:span><text:span text:style-name="T1">against</text:span><text:span text:style-name="T2"> </text:span><text:span text:style-name="T1">its</text:span><text:span text:style-name="T2"> </text:span><text:span text:style-name="T1">hierarchy.</text:span><text:span text:style-name="T18"> <text:s/></text:span><text:span text:style-name="T1">Therefore,</text:span><text:span text:style-name="T2"> </text:span><text:span text:style-name="T1">the</text:span><text:span text:style-name="T2"> </text:span><text:span text:style-name="T1">kakkoii</text:span><text:span text:style-name="T2"> </text:span><text:span text:style-name="T1">factor</text:span><text:span text:style-name="T2"> </text:span><text:span text:style-name="T1">is</text:span><text:span text:style-name="T2"> </text:span><text:span text:style-name="T1">a</text:span><text:span text:style-name="T2"> </text:span><text:span text:style-name="T1">key</text:span><text:span text:style-name="T2"> </text:span><text:span text:style-name="T1">empowering</text:span><text:span text:style-name="T2"> </text:span><text:span text:style-name="T1">trait</text:span><text:span text:style-name="T2"> </text:span><text:span text:style-name="T1">that</text:span><text:span text:style-name="T2"> </text:span><text:span text:style-name="T1">explains</text:span><text:span text:style-name="T2"> <text:s/></text:span><text:span text:style-name="T1">the</text:span><text:span text:style-name="T2"> </text:span><text:span text:style-name="T1">symbiotic</text:span><text:span text:style-name="T2"> </text:span><text:span text:style-name="T1">partnership</text:span><text:span text:style-name="T2"> </text:span><text:span text:style-name="T1">between</text:span><text:span text:style-name="T2"> </text:span><text:span text:style-name="T1">a</text:span><text:span text:style-name="T2"> </text:span><text:span text:style-name="T1">salaryman</text:span><text:span text:style-name="T2"> </text:span><text:span text:style-name="T1">and</text:span><text:span text:style-name="T2"> </text:span><text:span text:style-name="T1">his</text:span><text:span text:style-name="T2"> </text:span><text:span text:style-name="T1">company</text:span><text:span text:style-name="T2"> </text:span><text:span text:style-name="T1">and</text:span><text:span text:style-name="T2"> </text:span><text:span text:style-name="T1">the</text:span><text:span text:style-name="T2"> </text:span><text:span text:style-name="T1">Japanese</text:span><text:span text:style-name="T2"> </text:span><text:span text:style-name="T1">perception</text:span><text:span text:style-name="T2"> </text:span><text:span text:style-name="T1">of</text:span><text:span text:style-name="T2"> </text:span><text:span text:style-name="T1">success.</text:span></text:p>
      <text:p text:style-name="P6"/>
      <text:p text:style-name="Heading_20_2">Sugiyama<text:span text:style-name="T17"> </text:span>as<text:span text:style-name="T17"> </text:span>the<text:span text:style-name="T17"> </text:span>hegemonic<text:span text:style-name="T17"> </text:span>masculine<text:span text:style-name="T17"> </text:span>figure<text:span text:style-name="T17"> <text:s/></text:span></text:p>
      <text:p text:style-name="P17"><text:span text:style-name="T1">In</text:span><text:span text:style-name="T2"> </text:span><text:span text:style-name="T6">Shall</text:span><text:span text:style-name="T8"> </text:span><text:span text:style-name="T6">We</text:span><text:span text:style-name="T8"> </text:span><text:span text:style-name="T6">DANSU?</text:span><text:span text:style-name="T1">,</text:span><text:span text:style-name="T2"> </text:span><text:span text:style-name="T1">the</text:span><text:span text:style-name="T2"> </text:span><text:span text:style-name="T1">cultural</text:span><text:span text:style-name="T2"> </text:span><text:span text:style-name="T1">aspect</text:span><text:span text:style-name="T2"> </text:span><text:span text:style-name="T1">of</text:span><text:span text:style-name="T2"> “</text:span><text:span text:style-name="T1">kakkoii</text:span><text:span text:style-name="T2">” </text:span><text:span text:style-name="T1">is</text:span><text:span text:style-name="T2"> </text:span><text:span text:style-name="T1">evident</text:span><text:span text:style-name="T2"> </text:span><text:span text:style-name="T1">in</text:span><text:span text:style-name="T2"> </text:span><text:span text:style-name="T1">Sugiyama.</text:span><text:span text:style-name="T2"> <text:s/></text:span><text:span text:style-name="T1">At</text:span><text:span text:style-name="T2"> </text:span><text:span text:style-name="T1">the</text:span><text:span text:style-name="T2"> </text:span><text:span text:style-name="T1">beginning</text:span><text:span text:style-name="T2"> </text:span><text:span text:style-name="T1">of</text:span><text:span text:style-name="T2"> </text:span><text:span text:style-name="T1">the</text:span><text:span text:style-name="T2"> </text:span><text:span text:style-name="T1">movie,</text:span><text:span text:style-name="T2"> </text:span><text:span text:style-name="T1">he</text:span><text:span text:style-name="T2"> </text:span><text:span text:style-name="T1">is</text:span><text:span text:style-name="T2"> </text:span><text:span text:style-name="T1">leaving</text:span><text:span text:style-name="T2"> </text:span><text:span text:style-name="T1">a</text:span><text:span text:style-name="T2"> </text:span><text:span text:style-name="T1">bar</text:span><text:span text:style-name="T2"> </text:span><text:span text:style-name="T1">with</text:span><text:span text:style-name="T2"> </text:span><text:span text:style-name="T1">several</text:span><text:span text:style-name="T2"> </text:span><text:span text:style-name="T1">subordinates.</text:span><text:span text:style-name="T2"> <text:s/></text:span><text:span text:style-name="T1">One</text:span><text:span text:style-name="T2"> </text:span><text:span text:style-name="T1">of</text:span><text:span text:style-name="T2"> </text:span><text:span text:style-name="T1">them,</text:span><text:span text:style-name="T2"> </text:span><text:span text:style-name="T1">a</text:span><text:span text:style-name="T2"> </text:span><text:span text:style-name="T1">woman,</text:span><text:span text:style-name="T2"> </text:span><text:span text:style-name="T1">after</text:span><text:span text:style-name="T2"> </text:span><text:span text:style-name="T1">listing</text:span><text:span text:style-name="T2"> </text:span><text:span text:style-name="T1">a</text:span><text:span text:style-name="T2"> </text:span><text:span text:style-name="T1">number</text:span><text:span text:style-name="T2"> </text:span><text:span text:style-name="T1">of</text:span><text:span text:style-name="T2"> </text:span><text:span text:style-name="T1">disadvantages</text:span><text:span text:style-name="T2"> </text:span><text:span text:style-name="T1">in</text:span><text:span text:style-name="T2"> </text:span><text:span text:style-name="T1">their</text:span><text:span text:style-name="T2"> </text:span><text:span text:style-name="T1">company</text:span><text:span text:style-name="T2"> </text:span><text:span text:style-name="T1">department,</text:span><text:span text:style-name="T2"> </text:span><text:span text:style-name="T1">asks</text:span><text:span text:style-name="T2"> </text:span><text:span text:style-name="T1">him</text:span><text:span text:style-name="T2"> </text:span><text:span text:style-name="T1">if</text:span><text:span text:style-name="T2"> </text:span><text:span text:style-name="T1">he</text:span><text:span text:style-name="T2"> </text:span><text:span text:style-name="T1">indeed</text:span><text:span text:style-name="T2"> “</text:span><text:span text:style-name="T1">likes</text:span><text:span text:style-name="T2"> </text:span><text:span text:style-name="T1">his</text:span><text:span text:style-name="T2"> </text:span><text:span text:style-name="T1">work</text:span><text:span text:style-name="T2"> </text:span><text:span text:style-name="T1">so</text:span><text:span text:style-name="T2"> </text:span><text:span text:style-name="T1">much.</text:span><text:span text:style-name="T2">” <text:s/></text:span><text:span text:style-name="T1">Without</text:span><text:span text:style-name="T2"> </text:span><text:span text:style-name="T1">any</text:span><text:span text:style-name="T2"> </text:span><text:span text:style-name="T1">hesitation,</text:span><text:span text:style-name="T2"> </text:span><text:span text:style-name="T1">Sugiyama</text:span><text:span text:style-name="T2"> </text:span><text:span text:style-name="T1">replies</text:span><text:span text:style-name="T2"> “</text:span><text:span text:style-name="T1">it</text:span><text:span text:style-name="T2">’</text:span><text:span text:style-name="T1">s</text:span><text:span text:style-name="T2"> </text:span><text:span text:style-name="T1">not</text:span><text:span text:style-name="T2"> </text:span><text:span text:style-name="T1">a</text:span><text:span text:style-name="T2"> </text:span><text:span text:style-name="T1">matter</text:span><text:span text:style-name="T2"> </text:span><text:span text:style-name="T1">of</text:span><text:span text:style-name="T2"> </text:span><text:span text:style-name="T1">liking</text:span><text:span text:style-name="T2"> </text:span><text:span text:style-name="T1">it</text:span><text:span text:style-name="T2"> </text:span><text:span text:style-name="T1">or</text:span><text:span text:style-name="T2"> </text:span><text:span text:style-name="T1">disliking</text:span><text:span text:style-name="T2"> </text:span><text:span text:style-name="T1">it.</text:span><text:span text:style-name="T2"> <text:s/></text:span><text:span text:style-name="T1">It</text:span><text:span text:style-name="T2">’</text:span><text:span text:style-name="T1">s</text:span><text:span text:style-name="T2"> </text:span><text:span text:style-name="T1">my</text:span><text:span text:style-name="T2"> </text:span><text:span text:style-name="T1">work.</text:span><text:span text:style-name="T2">” </text:span><text:span text:style-name="T1">(</text:span><text:span text:style-name="T6">Shall</text:span><text:span text:style-name="T8"> </text:span><text:span text:style-name="T6">We</text:span><text:span text:style-name="T8"> </text:span><text:span text:style-name="T6">DANSU?</text:span><text:span text:style-name="T1">).</text:span><text:span text:style-name="T2"> <text:s/></text:span><text:span text:style-name="T1">This</text:span><text:span text:style-name="T2"> </text:span><text:span text:style-name="T1">reveals</text:span><text:span text:style-name="T2"> </text:span><text:span text:style-name="T1">the</text:span><text:span text:style-name="T2"> </text:span><text:span text:style-name="T1">point</text:span><text:span text:style-name="T2"> </text:span><text:span text:style-name="T1">to</text:span><text:span text:style-name="T2"> </text:span><text:span text:style-name="T1">which</text:span><text:span text:style-name="T2"> </text:span><text:span text:style-name="T1">Sugiyama</text:span><text:span text:style-name="T2"> </text:span><text:span text:style-name="T1">values</text:span><text:span text:style-name="T2"> </text:span><text:span text:style-name="T1">his</text:span><text:span text:style-name="T2"> </text:span><text:span text:style-name="T1">company</text:span><text:span text:style-name="T2"> </text:span><text:span text:style-name="T1">work</text:span><text:span text:style-name="T2"> </text:span><text:span text:style-name="T1">over</text:span><text:span text:style-name="T2"> </text:span><text:span text:style-name="T1">his</text:span><text:span text:style-name="T2"> </text:span><text:span text:style-name="T1">own</text:span><text:span text:style-name="T2"> </text:span><text:span text:style-name="T1">self.</text:span><text:span text:style-name="T2"> <text:s/></text:span><text:span text:style-name="T1">For</text:span><text:span text:style-name="T2"> </text:span><text:span text:style-name="T1">him,</text:span><text:span text:style-name="T2"> </text:span><text:span text:style-name="T1">working</text:span><text:span text:style-name="T2"> </text:span><text:span text:style-name="T1">in</text:span><text:span text:style-name="T2"> </text:span><text:span text:style-name="T1">the</text:span><text:span text:style-name="T2"> </text:span><text:span text:style-name="T1">company</text:span><text:span text:style-name="T2"> </text:span><text:span text:style-name="T1">means</text:span><text:span text:style-name="T2"> </text:span><text:span text:style-name="T1">more</text:span><text:span text:style-name="T2"> </text:span><text:span text:style-name="T1">than</text:span><text:span text:style-name="T2"> </text:span><text:span text:style-name="T1">his</text:span><text:span text:style-name="T2"> </text:span><text:span text:style-name="T1">own</text:span><text:span text:style-name="T2"> </text:span><text:span text:style-name="T1">personal</text:span><text:span text:style-name="T2"> </text:span><text:span text:style-name="T1">priorities.</text:span><text:span text:style-name="T2"> <text:s/></text:span><text:span text:style-name="T1">Furthermore,</text:span><text:span text:style-name="T2"> </text:span><text:span text:style-name="T1">when</text:span><text:span text:style-name="T2"> </text:span><text:span text:style-name="T1">the</text:span><text:span text:style-name="T2"> </text:span><text:span text:style-name="T1">female</text:span><text:span text:style-name="T2"> </text:span><text:span text:style-name="T1">dancer</text:span><text:span text:style-name="T2"> </text:span><text:span text:style-name="T1">Toyoko</text:span><text:span text:style-name="T2"> </text:span><text:span text:style-name="T1">collapses</text:span><text:span text:style-name="T2"> </text:span><text:span text:style-name="T1">later</text:span><text:span text:style-name="T2"> </text:span><text:span text:style-name="T1">on</text:span><text:span text:style-name="T2"> </text:span><text:span text:style-name="T1">during</text:span><text:span text:style-name="T2"> </text:span><text:span text:style-name="T1">her</text:span><text:span text:style-name="T2"> </text:span><text:span text:style-name="T1">dancing</text:span><text:span text:style-name="T2"> </text:span><text:span text:style-name="T1">class</text:span><text:span text:style-name="T2"> </text:span><text:span text:style-name="T1">and</text:span><text:span text:style-name="T2"> </text:span><text:span text:style-name="T1">is</text:span><text:span text:style-name="T2"> </text:span><text:span text:style-name="T1">taken</text:span><text:span text:style-name="T2"> </text:span><text:span text:style-name="T1">to</text:span><text:span text:style-name="T2"> </text:span><text:span text:style-name="T1">the</text:span><text:span text:style-name="T2"> </text:span><text:span text:style-name="T1">hospital,</text:span><text:span text:style-name="T2"> </text:span><text:span text:style-name="T1">her</text:span><text:span text:style-name="T2"> </text:span><text:span text:style-name="T1">daughter</text:span><text:span text:style-name="T2"> </text:span><text:span text:style-name="T1">talks</text:span><text:span text:style-name="T2"> </text:span><text:span text:style-name="T1">to</text:span><text:span text:style-name="T2"> </text:span><text:span text:style-name="T1">Sugiyama</text:span><text:span text:style-name="T2"> </text:span><text:span text:style-name="T1">for</text:span><text:span text:style-name="T2"> </text:span><text:span text:style-name="T1">a</text:span><text:span text:style-name="T2"> </text:span><text:span text:style-name="T1">moment</text:span><text:span text:style-name="T2"> </text:span><text:span text:style-name="T1">and</text:span><text:span text:style-name="T2"> </text:span><text:span text:style-name="T1">tells</text:span><text:span text:style-name="T2"> </text:span><text:span text:style-name="T1">him</text:span><text:span text:style-name="T2"> </text:span><text:span text:style-name="T1">that</text:span><text:span text:style-name="T2"> </text:span><text:span text:style-name="T1">Tokoyo</text:span><text:span text:style-name="T2"> </text:span><text:span text:style-name="T1">described</text:span><text:span text:style-name="T2"> </text:span><text:span text:style-name="T1">him</text:span><text:span text:style-name="T2"> </text:span><text:span text:style-name="T1">as</text:span><text:span text:style-name="T2"> “</text:span><text:span text:style-name="T1">kakkoii</text:span><text:span text:style-name="T2">” </text:span><text:span text:style-name="T1">(</text:span><text:span text:style-name="T6">Shall</text:span><text:span text:style-name="T8"> </text:span><text:span text:style-name="T6">We</text:span><text:span text:style-name="T8"> </text:span><text:span text:style-name="T6">DANSU?</text:span><text:span text:style-name="T1">).</text:span><text:span text:style-name="T2"> <text:s/></text:span></text:p>
      <text:p text:style-name="P1"><text:soft-page-break/><text:span text:style-name="T1"><text:tab/>Sugiyama</text:span><text:span text:style-name="T2"> </text:span><text:span text:style-name="T1">enjoys</text:span><text:span text:style-name="T2"> </text:span><text:span text:style-name="T1">the</text:span><text:span text:style-name="T2"> </text:span><text:span text:style-name="T1">three</text:span><text:span text:style-name="T2"> </text:span><text:span text:style-name="T1">rewards</text:span><text:span text:style-name="T2"> </text:span><text:span text:style-name="T1">of</text:span><text:span text:style-name="T2"> </text:span><text:span text:style-name="T1">being</text:span><text:span text:style-name="T2"> </text:span><text:span text:style-name="T1">kakkoii,</text:span><text:span text:style-name="T2"> </text:span><text:span text:style-name="T1">namely,</text:span><text:span text:style-name="T2"> </text:span><text:span text:style-name="T1">work</text:span><text:span text:style-name="T2"> </text:span><text:span text:style-name="T1">stability,</text:span><text:span text:style-name="T2"> </text:span><text:span text:style-name="T1">increasing</text:span><text:span text:style-name="T2"> </text:span><text:span text:style-name="T1">economic</text:span><text:span text:style-name="T2"> </text:span><text:span text:style-name="T1">power,</text:span><text:span text:style-name="T2"> </text:span><text:span text:style-name="T1">and</text:span><text:span text:style-name="T2"> </text:span><text:span text:style-name="T1">the</text:span><text:span text:style-name="T2"> </text:span><text:span text:style-name="T1">promise</text:span><text:span text:style-name="T2"> </text:span><text:span text:style-name="T1">of</text:span><text:span text:style-name="T2"> </text:span><text:span text:style-name="T1">a</text:span><text:span text:style-name="T2"> </text:span><text:span text:style-name="T1">brilliant</text:span><text:span text:style-name="T2"> </text:span><text:span text:style-name="T1">future</text:span><text:span text:style-name="T2"> </text:span><text:span text:style-name="T1">with</text:span><text:span text:style-name="T2"> </text:span><text:span text:style-name="T1">his</text:span><text:span text:style-name="T2"> </text:span><text:span text:style-name="T1">company.</text:span><text:span text:style-name="T2"> <text:s/></text:span><text:span text:style-name="T1">He</text:span><text:span text:style-name="T2"> </text:span><text:span text:style-name="T1">is</text:span><text:span text:style-name="T2"> </text:span><text:span text:style-name="T1">a</text:span><text:span text:style-name="T2"> “</text:span><text:span text:style-name="T1">buchou</text:span><text:span text:style-name="T2">” </text:span><text:span text:style-name="T1">(部長,</text:span><text:span text:style-name="T2"> “</text:span><text:span text:style-name="T1">section</text:span><text:span text:style-name="T2"> </text:span><text:span text:style-name="T1">chief</text:span><text:span text:style-name="T2">”</text:span><text:span text:style-name="T1">)</text:span><text:span text:style-name="T2"> </text:span><text:span text:style-name="T1">and,</text:span><text:span text:style-name="T2"> </text:span><text:span text:style-name="T1">within</text:span><text:span text:style-name="T2"> </text:span><text:span text:style-name="T1">the</text:span><text:span text:style-name="T2"> </text:span><text:span text:style-name="T1">Japanese</text:span><text:span text:style-name="T2"> </text:span><text:span text:style-name="T1">corporate</text:span><text:span text:style-name="T2"> </text:span><text:span text:style-name="T1">structure,</text:span><text:span text:style-name="T2"> </text:span><text:span text:style-name="T1">only</text:span><text:span text:style-name="T2"> </text:span><text:span text:style-name="T1">kakkoii</text:span><text:span text:style-name="T2"> </text:span><text:span text:style-name="T1">workers</text:span><text:span text:style-name="T2"> </text:span><text:span text:style-name="T1">who</text:span><text:span text:style-name="T2"> </text:span><text:span text:style-name="T1">have</text:span><text:span text:style-name="T2"> </text:span><text:span text:style-name="T1">invested</text:span><text:span text:style-name="T2"> </text:span><text:span text:style-name="T1">a</text:span><text:span text:style-name="T2"> </text:span><text:span text:style-name="T1">great</text:span><text:span text:style-name="T2"> </text:span><text:span text:style-name="T1">deal</text:span><text:span text:style-name="T2"> </text:span><text:span text:style-name="T1">of</text:span><text:span text:style-name="T2"> </text:span><text:span text:style-name="T1">time</text:span><text:span text:style-name="T2"> </text:span><text:span text:style-name="T1">and</text:span><text:span text:style-name="T2"> </text:span><text:span text:style-name="T1">effort</text:span><text:span text:style-name="T2"> </text:span><text:span text:style-name="T1">are</text:span><text:span text:style-name="T2"> </text:span><text:span text:style-name="T1">promoted</text:span><text:span text:style-name="T2"> </text:span><text:span text:style-name="T1">as</text:span><text:span text:style-name="T2"> </text:span><text:span text:style-name="T1">section</text:span><text:span text:style-name="T2"> </text:span><text:span text:style-name="T1">chiefs.</text:span><text:span text:style-name="T11"> <text:s/></text:span><text:span text:style-name="T1">In</text:span><text:span text:style-name="T2"> </text:span><text:span text:style-name="T1">other</text:span><text:span text:style-name="T2"> </text:span><text:span text:style-name="T1">words,</text:span><text:span text:style-name="T2"> </text:span><text:span text:style-name="T1">a</text:span><text:span text:style-name="T2"> </text:span><text:span text:style-name="T1">promotion</text:span><text:span text:style-name="T2"> </text:span><text:span text:style-name="T1">rests</text:span><text:span text:style-name="T2"> </text:span><text:span text:style-name="T1">both</text:span><text:span text:style-name="T2"> </text:span><text:span text:style-name="T1">upon</text:span><text:span text:style-name="T2"> </text:span><text:span text:style-name="T1">achievement</text:span><text:span text:style-name="T2"> </text:span><text:span text:style-name="T1">and</text:span><text:span text:style-name="T2"> </text:span><text:span text:style-name="T1">seniority.</text:span><text:span text:style-name="T2"> <text:s/></text:span><text:span text:style-name="T1">His</text:span><text:span text:style-name="T2"> </text:span><text:span text:style-name="T1">position,</text:span><text:span text:style-name="T2"> </text:span><text:span text:style-name="T1">hence,</text:span><text:span text:style-name="T2"> </text:span><text:span text:style-name="T1">indicates</text:span><text:span text:style-name="T2"> </text:span><text:span text:style-name="T1">that</text:span><text:span text:style-name="T2"> </text:span><text:span text:style-name="T1">Sugiyama</text:span><text:span text:style-name="T2"> </text:span><text:span text:style-name="T1">has</text:span><text:span text:style-name="T2"> </text:span><text:span text:style-name="T1">the</text:span><text:span text:style-name="T2"> </text:span><text:span text:style-name="T1">benefit</text:span><text:span text:style-name="T2"> </text:span><text:span text:style-name="T1">of</text:span><text:span text:style-name="T2"> </text:span><text:span text:style-name="T1">recognition</text:span><text:span text:style-name="T2"> </text:span><text:span text:style-name="T1">among</text:span><text:span text:style-name="T2"> </text:span><text:span text:style-name="T1">his</text:span><text:span text:style-name="T2"> </text:span><text:span text:style-name="T1">superiors,</text:span><text:span text:style-name="T2"> </text:span><text:span text:style-name="T1">which</text:span><text:span text:style-name="T2"> </text:span><text:span text:style-name="T1">gives</text:span><text:span text:style-name="T2"> </text:span><text:span text:style-name="T1">him</text:span><text:span text:style-name="T2"> </text:span><text:span text:style-name="T1">a</text:span><text:span text:style-name="T2"> </text:span><text:span text:style-name="T1">more</text:span><text:span text:style-name="T2"> </text:span><text:span text:style-name="T1">solid</text:span><text:span text:style-name="T2"> </text:span><text:span text:style-name="T1">standing</text:span><text:span text:style-name="T2"> </text:span><text:span text:style-name="T1">in</text:span><text:span text:style-name="T2"> </text:span><text:span text:style-name="T1">his</text:span><text:span text:style-name="T2"> </text:span><text:span text:style-name="T1">workplace.</text:span><text:span text:style-name="T2"> <text:s/></text:span><text:span text:style-name="T1">Besides</text:span><text:span text:style-name="T2"> </text:span><text:span text:style-name="T1">the</text:span><text:span text:style-name="T2"> </text:span><text:span text:style-name="T1">prestige,</text:span><text:span text:style-name="T2"> </text:span><text:span text:style-name="T1">the</text:span><text:span text:style-name="T2"> </text:span><text:span text:style-name="T1">increasing</text:span><text:span text:style-name="T2"> </text:span><text:span text:style-name="T1">economic</text:span><text:span text:style-name="T2"> </text:span><text:span text:style-name="T1">compensation</text:span><text:span text:style-name="T2"> </text:span><text:span text:style-name="T1">is</text:span><text:span text:style-name="T2"> </text:span><text:span text:style-name="T1">also</text:span><text:span text:style-name="T2"> </text:span><text:span text:style-name="T1">a</text:span><text:span text:style-name="T2"> </text:span><text:span text:style-name="T1">factor</text:span><text:span text:style-name="T2"> </text:span><text:span text:style-name="T1">that</text:span><text:span text:style-name="T2"> </text:span><text:span text:style-name="T1">marks</text:span><text:span text:style-name="T2"> </text:span><text:span text:style-name="T1">him</text:span><text:span text:style-name="T2"> </text:span><text:span text:style-name="T1">as</text:span><text:span text:style-name="T2"> </text:span><text:span text:style-name="T1">a</text:span><text:span text:style-name="T2"> </text:span><text:span text:style-name="T1">kakkoii</text:span><text:span text:style-name="T2"> </text:span><text:span text:style-name="T1">salaryman:</text:span><text:span text:style-name="T2"> </text:span><text:span text:style-name="T1">now</text:span><text:span text:style-name="T2"> </text:span><text:span text:style-name="T1">Sugiyama</text:span><text:span text:style-name="T2"> </text:span><text:span text:style-name="T1">is</text:span><text:span text:style-name="T2"> </text:span><text:span text:style-name="T1">able</text:span><text:span text:style-name="T2"> </text:span><text:span text:style-name="T1">to</text:span><text:span text:style-name="T2"> </text:span><text:span text:style-name="T1">indulge</text:span><text:span text:style-name="T2"> </text:span><text:span text:style-name="T1">himself</text:span><text:span text:style-name="T2"> </text:span><text:span text:style-name="T1">and</text:span><text:span text:style-name="T2"> </text:span><text:span text:style-name="T1">pay</text:span><text:span text:style-name="T2"> </text:span><text:span text:style-name="T1">for</text:span><text:span text:style-name="T2"> </text:span><text:span text:style-name="T1">certain</text:span><text:span text:style-name="T2"> </text:span><text:span text:style-name="T1">luxuries,</text:span><text:span text:style-name="T2"> </text:span><text:span text:style-name="T1">such</text:span><text:span text:style-name="T2"> </text:span><text:span text:style-name="T1">as</text:span><text:span text:style-name="T2"> </text:span><text:span text:style-name="T1">his</text:span><text:span text:style-name="T2"> </text:span><text:span text:style-name="T1">expensive</text:span><text:span text:style-name="T2"> </text:span><text:span text:style-name="T1">top-quality</text:span><text:span text:style-name="T2"> </text:span><text:span text:style-name="T1">dancing</text:span><text:span text:style-name="T2"> </text:span><text:span text:style-name="T1">shoes</text:span><text:span text:style-name="T2"> </text:span><text:span text:style-name="T1">and</text:span><text:span text:style-name="T2"> </text:span><text:span text:style-name="T1">his</text:span><text:span text:style-name="T2"> </text:span><text:span text:style-name="T1">lessons.</text:span><text:span text:style-name="T2"> <text:s/></text:span><text:span text:style-name="T1">Sugiyama</text:span><text:span text:style-name="T2">’</text:span><text:span text:style-name="T1">s</text:span><text:span text:style-name="T2"> </text:span><text:span text:style-name="T1">salary</text:span><text:span text:style-name="T2"> </text:span><text:span text:style-name="T1">will</text:span><text:span text:style-name="T2"> </text:span><text:span text:style-name="T1">increase</text:span><text:span text:style-name="T2"> </text:span><text:span text:style-name="T1">as</text:span><text:span text:style-name="T2"> </text:span><text:span text:style-name="T1">he</text:span><text:span text:style-name="T2"> </text:span><text:span text:style-name="T1">moves</text:span><text:span text:style-name="T2"> </text:span><text:span text:style-name="T1">up</text:span><text:span text:style-name="T2"> </text:span><text:span text:style-name="T1">in</text:span><text:span text:style-name="T2"> </text:span><text:span text:style-name="T1">the</text:span><text:span text:style-name="T2"> </text:span><text:span text:style-name="T1">corporate</text:span><text:span text:style-name="T2"> </text:span><text:span text:style-name="T1">ladder</text:span><text:span text:style-name="T2"> </text:span><text:span text:style-name="T1">which,</text:span><text:span text:style-name="T2"> </text:span><text:span text:style-name="T1">in</text:span><text:span text:style-name="T2"> </text:span><text:span text:style-name="T1">turn,</text:span><text:span text:style-name="T2"> </text:span><text:span text:style-name="T1">adds</text:span><text:span text:style-name="T2"> </text:span><text:span text:style-name="T1">more</text:span><text:span text:style-name="T2"> </text:span><text:span text:style-name="T1">appeal</text:span><text:span text:style-name="T2"> </text:span><text:span text:style-name="T1">to</text:span><text:span text:style-name="T2"> </text:span><text:span text:style-name="T1">his</text:span><text:span text:style-name="T2"> </text:span><text:span text:style-name="T1">kakkoii</text:span><text:span text:style-name="T2"> </text:span><text:span text:style-name="T1">figure.</text:span><text:span text:style-name="T2"> <text:s/></text:span><text:span text:style-name="T1">In</text:span><text:span text:style-name="T2"> </text:span><text:span text:style-name="T1">an</text:span><text:span text:style-name="T2"> </text:span><text:span text:style-name="T1">industrialized</text:span><text:span text:style-name="T2"> </text:span><text:span text:style-name="T1">country</text:span><text:span text:style-name="T2"> </text:span><text:span text:style-name="T1">like</text:span><text:span text:style-name="T2"> </text:span><text:span text:style-name="T1">Japan,</text:span><text:span text:style-name="T2"> </text:span><text:span text:style-name="T1">where</text:span><text:span text:style-name="T2"> </text:span><text:span text:style-name="T1">land</text:span><text:span text:style-name="T2"> </text:span><text:span text:style-name="T1">is</text:span><text:span text:style-name="T2"> </text:span><text:span text:style-name="T1">unthinkably</text:span><text:span text:style-name="T2"> </text:span><text:span text:style-name="T1">expensive,</text:span><text:span text:style-name="T2"> </text:span><text:span text:style-name="T1">certain</text:span><text:span text:style-name="T2"> </text:span><text:span text:style-name="T1">possessions</text:span><text:span text:style-name="T2"> </text:span><text:span text:style-name="T1">become</text:span><text:span text:style-name="T2"> </text:span><text:span text:style-name="T1">symbolic</text:span><text:span text:style-name="T2"> </text:span><text:span text:style-name="T1">goods,</text:span><text:span text:style-name="T2"> </text:span><text:span text:style-name="T1">and</text:span><text:span text:style-name="T2"> </text:span><text:span text:style-name="T1">Sugiyama</text:span><text:span text:style-name="T2"> </text:span><text:span text:style-name="T1">has</text:span><text:span text:style-name="T2"> </text:span><text:span text:style-name="T1">purchased</text:span><text:span text:style-name="T2"> </text:span><text:span text:style-name="T1">one</text:span><text:span text:style-name="T2"> </text:span><text:span text:style-name="T1">already:</text:span><text:span text:style-name="T2"> </text:span><text:span text:style-name="T1">a</text:span><text:span text:style-name="T2"> </text:span><text:span text:style-name="T1">house.</text:span><text:span text:style-name="T2"> <text:s/></text:span><text:span text:style-name="T1">This</text:span><text:span text:style-name="T2"> </text:span><text:span text:style-name="T1">risky</text:span><text:span text:style-name="T2"> </text:span><text:span text:style-name="T1">move</text:span><text:span text:style-name="T2"> </text:span><text:span text:style-name="T1">strengthens</text:span><text:span text:style-name="T2"> </text:span><text:span text:style-name="T1">the</text:span><text:span text:style-name="T2"> </text:span><text:span text:style-name="T1">bond</text:span><text:span text:style-name="T2"> </text:span><text:span text:style-name="T1">between</text:span><text:span text:style-name="T2"> </text:span><text:span text:style-name="T1">the</text:span><text:span text:style-name="T2"> </text:span><text:span text:style-name="T1">salaryman</text:span><text:span text:style-name="T2"> </text:span><text:span text:style-name="T1">and</text:span><text:span text:style-name="T2"> </text:span><text:span text:style-name="T1">his</text:span><text:span text:style-name="T2"> </text:span><text:span text:style-name="T1">company.</text:span><text:span text:style-name="T2"> <text:s/></text:span><text:span text:style-name="T1">As</text:span><text:span text:style-name="T2"> </text:span><text:span text:style-name="T1">he</text:span><text:span text:style-name="T2"> </text:span><text:span text:style-name="T1">struggles</text:span><text:span text:style-name="T2"> </text:span><text:span text:style-name="T1">to</text:span><text:span text:style-name="T2"> </text:span><text:span text:style-name="T1">make</text:span><text:span text:style-name="T2"> </text:span><text:span text:style-name="T1">his</text:span><text:span text:style-name="T2"> </text:span><text:span text:style-name="T1">payments,</text:span><text:span text:style-name="T2"> </text:span><text:span text:style-name="T1">he</text:span><text:span text:style-name="T2"> </text:span><text:span text:style-name="T1">must</text:span><text:span text:style-name="T2"> </text:span><text:span text:style-name="T1">invest</text:span><text:span text:style-name="T2"> </text:span><text:span text:style-name="T1">heavily</text:span><text:span text:style-name="T2"> </text:span><text:span text:style-name="T1">on</text:span><text:span text:style-name="T2"> </text:span><text:span text:style-name="T1">his</text:span><text:span text:style-name="T2"> </text:span><text:span text:style-name="T1">work,</text:span><text:span text:style-name="T2"> </text:span><text:span text:style-name="T1">becomes</text:span><text:span text:style-name="T2"> </text:span><text:span text:style-name="T1">more</text:span><text:span text:style-name="T2"> </text:span><text:span text:style-name="T1">kakkoii,</text:span><text:span text:style-name="T2"> </text:span><text:span text:style-name="T1">and</text:span><text:span text:style-name="T2"> </text:span><text:span text:style-name="T1">continues</text:span><text:span text:style-name="T2"> </text:span><text:span text:style-name="T1">his</text:span><text:span text:style-name="T2"> </text:span><text:span text:style-name="T1">ascent</text:span><text:span text:style-name="T2"> </text:span><text:span text:style-name="T1">in</text:span><text:span text:style-name="T2"> </text:span><text:span text:style-name="T1">the</text:span><text:span text:style-name="T2"> </text:span><text:span text:style-name="T1">company</text:span><text:span text:style-name="T2"> </text:span><text:span text:style-name="T1">hierarchy,</text:span><text:span text:style-name="T2"> </text:span><text:span text:style-name="T1">which</text:span><text:span text:style-name="T2"> </text:span><text:span text:style-name="T1">completes</text:span><text:span text:style-name="T2"> </text:span><text:span text:style-name="T1">the</text:span><text:span text:style-name="T2"> </text:span><text:span text:style-name="T1">cycle</text:span><text:span text:style-name="T2"> </text:span><text:span text:style-name="T1">of</text:span><text:span text:style-name="T2"> </text:span><text:span text:style-name="T1">success</text:span><text:span text:style-name="T2"> </text:span><text:span text:style-name="T1">for</text:span><text:span text:style-name="T2"> </text:span><text:span text:style-name="T1">salarymen.</text:span><text:span text:style-name="T2"> <text:s/></text:span><text:span text:style-name="T1">Therefore,</text:span><text:span text:style-name="T2"> </text:span><text:span text:style-name="T1">Sugiyama,</text:span><text:span text:style-name="T2"> </text:span><text:span text:style-name="T1">the</text:span><text:span text:style-name="T2"> </text:span><text:span text:style-name="T1">kakkoii</text:span><text:span text:style-name="T2"> </text:span><text:span text:style-name="T1">salaryman,</text:span><text:span text:style-name="T2"> </text:span><text:span text:style-name="T1">enjoys</text:span><text:span text:style-name="T2"> </text:span><text:span text:style-name="T1">the</text:span><text:span text:style-name="T2"> </text:span><text:span text:style-name="T1">promise</text:span><text:span text:style-name="T2"> </text:span><text:span text:style-name="T1">of</text:span><text:span text:style-name="T2"> </text:span><text:span text:style-name="T1">a</text:span><text:span text:style-name="T2"> </text:span><text:span text:style-name="T1">brilliant</text:span><text:span text:style-name="T2"> </text:span><text:span text:style-name="T1">future</text:span><text:span text:style-name="T2"> </text:span><text:span text:style-name="T1">with</text:span><text:span text:style-name="T2"> </text:span><text:span text:style-name="T1">the</text:span><text:span text:style-name="T2"> </text:span><text:span text:style-name="T1">corporation</text:span><text:span text:style-name="T2"> </text:span><text:span text:style-name="T1">for</text:span><text:span text:style-name="T2"> </text:span><text:span text:style-name="T1">which</text:span><text:span text:style-name="T2"> </text:span><text:span text:style-name="T1">he</text:span><text:span text:style-name="T2"> </text:span><text:span text:style-name="T1">strives</text:span><text:span text:style-name="T2"> </text:span><text:span text:style-name="T1">so</text:span><text:span text:style-name="T2"> </text:span><text:span text:style-name="T1">hard.</text:span><text:span text:style-name="T2"> <text:s text:c="11"/></text:span></text:p>
      <text:p text:style-name="P17"><text:span text:style-name="T1">For</text:span><text:span text:style-name="T2"> </text:span><text:span text:style-name="T1">the</text:span><text:span text:style-name="T2"> </text:span><text:span text:style-name="T1">Japanese,</text:span><text:span text:style-name="T2"> </text:span><text:span text:style-name="T1">who</text:span><text:span text:style-name="T2"> </text:span><text:span text:style-name="T1">have</text:span><text:span text:style-name="T2"> </text:span><text:span text:style-name="T1">a</text:span><text:span text:style-name="T2"> </text:span><text:span text:style-name="T1">strong</text:span><text:span text:style-name="T2"> </text:span><text:span text:style-name="T1">sense</text:span><text:span text:style-name="T2"> </text:span><text:span text:style-name="T1">of</text:span><text:span text:style-name="T2"> </text:span><text:span text:style-name="T1">community,</text:span><text:span text:style-name="T2"> </text:span><text:span text:style-name="T1">accomplishment</text:span><text:span text:style-name="T2"> </text:span><text:span text:style-name="T1">must</text:span><text:span text:style-name="T2"> </text:span><text:span text:style-name="T1">be</text:span><text:span text:style-name="T2"> </text:span><text:span text:style-name="T1">crowned</text:span><text:span text:style-name="T2"> </text:span><text:span text:style-name="T1">by</text:span><text:span text:style-name="T2"> </text:span><text:span text:style-name="T1">the</text:span><text:span text:style-name="T2"> </text:span><text:span text:style-name="T1">formation</text:span><text:span text:style-name="T2"> </text:span><text:span text:style-name="T1">of</text:span><text:span text:style-name="T2"> </text:span><text:span text:style-name="T1">a</text:span><text:span text:style-name="T2"> </text:span><text:span text:style-name="T1">family</text:span><text:span text:style-name="T2"> </text:span><text:span text:style-name="T1">of</text:span><text:span text:style-name="T2"> </text:span><text:span text:style-name="T1">one</text:span><text:span text:style-name="T2">’</text:span><text:span text:style-name="T1">s</text:span><text:span text:style-name="T2"> </text:span><text:span text:style-name="T1">own.</text:span><text:span text:style-name="T2"> <text:s/></text:span><text:span text:style-name="T1">It</text:span><text:span text:style-name="T2"> </text:span><text:span text:style-name="T1">represents</text:span><text:span text:style-name="T2"> </text:span><text:span text:style-name="T1">social</text:span><text:span text:style-name="T2"> </text:span><text:span text:style-name="T1">stability,</text:span><text:span text:style-name="T2"> </text:span><text:span text:style-name="T1">another</text:span><text:span text:style-name="T2"> </text:span><text:span text:style-name="T1">trait</text:span><text:span text:style-name="T2"> </text:span><text:span text:style-name="T1">associated</text:span><text:span text:style-name="T2"> </text:span><text:span text:style-name="T1">to</text:span><text:span text:style-name="T2"> </text:span><text:span text:style-name="T1">hegemonic</text:span><text:span text:style-name="T2"> </text:span><text:span text:style-name="T1">masculinity</text:span><text:span text:style-name="T2"> </text:span><text:span text:style-name="T1">in</text:span><text:span text:style-name="T2"> </text:span><text:span text:style-name="T1">Japan.</text:span><text:span text:style-name="T2"> <text:s/></text:span><text:span text:style-name="T6">Shall</text:span><text:span text:style-name="T8"> </text:span><text:span text:style-name="T6">We</text:span><text:span text:style-name="T8"> </text:span><text:span text:style-name="T6">DANSU?</text:span><text:span text:style-name="T2"> </text:span><text:span text:style-name="T1">highlights</text:span><text:span text:style-name="T2"> </text:span><text:span text:style-name="T1">the</text:span><text:span text:style-name="T2"> </text:span><text:span text:style-name="T1">value</text:span><text:span text:style-name="T2"> </text:span><text:span text:style-name="T1">that</text:span><text:span text:style-name="T2"> </text:span><text:span text:style-name="T1">the</text:span><text:span text:style-name="T2"> </text:span><text:span text:style-name="T1">Japanese</text:span><text:span text:style-name="T2"> </text:span><text:span text:style-name="T1">ascribe</text:span><text:span text:style-name="T2"> </text:span><text:span text:style-name="T1">to</text:span><text:span text:style-name="T2"> </text:span><text:span text:style-name="T1">a</text:span><text:span text:style-name="T2"> </text:span><text:span text:style-name="T1">family</text:span><text:span text:style-name="T2"> </text:span><text:span text:style-name="T1">of</text:span><text:span text:style-name="T2"> </text:span><text:span text:style-name="T1">one</text:span><text:span text:style-name="T2">’</text:span><text:span text:style-name="T1">s</text:span><text:span text:style-name="T2"> </text:span><text:span text:style-name="T1">own</text:span><text:span text:style-name="T2"> </text:span><text:span text:style-name="T1">as</text:span><text:span text:style-name="T2"> </text:span><text:span text:style-name="T1">a</text:span><text:span text:style-name="T2"> </text:span><text:span text:style-name="T1">component</text:span><text:span text:style-name="T2"> </text:span><text:span text:style-name="T1">of</text:span><text:span text:style-name="T2"> </text:span><text:span text:style-name="T1">the</text:span><text:span text:style-name="T2"> </text:span><text:span text:style-name="T1">idea</text:span><text:span text:style-name="T2"> </text:span><text:span text:style-name="T1">of</text:span><text:span text:style-name="T2"> </text:span><text:span text:style-name="T1">success</text:span><text:span text:style-name="T2"> </text:span><text:span text:style-name="T1">of</text:span><text:span text:style-name="T2"> </text:span><text:span text:style-name="T1">the</text:span><text:span text:style-name="T2"> </text:span><text:span text:style-name="T1">hegemonic</text:span><text:span text:style-name="T2"> </text:span><text:span text:style-name="T1">man.</text:span><text:span text:style-name="T2"> <text:s/></text:span><text:span text:style-name="T1">Before</text:span><text:span text:style-name="T2"> </text:span><text:span text:style-name="T1">his</text:span><text:span text:style-name="T2"> </text:span><text:span text:style-name="T1">identity</text:span><text:span text:style-name="T2"> </text:span><text:span text:style-name="T1">as</text:span><text:span text:style-name="T2"> </text:span><text:span text:style-name="T1">a</text:span><text:span text:style-name="T2"> </text:span><text:span text:style-name="T1">seasoned</text:span><text:span text:style-name="T2"> </text:span><text:span text:style-name="T1">dancer</text:span><text:span text:style-name="T2"> </text:span><text:span text:style-name="T1">is</text:span><text:span text:style-name="T2"> </text:span><text:span text:style-name="T1">revealed,</text:span><text:span text:style-name="T2"> </text:span><text:span text:style-name="T1">Tomio</text:span><text:span text:style-name="T2"> </text:span><text:span text:style-name="T1">Aoki,</text:span><text:span text:style-name="T2"> </text:span><text:span text:style-name="T1">a</text:span><text:span text:style-name="T2"> </text:span><text:span text:style-name="T1">coworker,</text:span><text:span text:style-name="T18"> </text:span><text:span text:style-name="T1">compliments</text:span><text:span text:style-name="T2"> </text:span><text:span text:style-name="T1">Sugiyama</text:span><text:span text:style-name="T2"> </text:span><text:span text:style-name="T1">in</text:span><text:span text:style-name="T2"> </text:span><text:span text:style-name="T1">the</text:span><text:span text:style-name="T2"> </text:span><text:span text:style-name="T1">office:</text:span><text:span text:style-name="T2"> <text:s/>“</text:span><text:span text:style-name="T1">You</text:span><text:span text:style-name="T2"> </text:span><text:span text:style-name="T1">bought</text:span><text:span text:style-name="T2"> </text:span><text:span text:style-name="T1">a</text:span><text:span text:style-name="T2"> </text:span><text:span text:style-name="T1">house</text:span><text:span text:style-name="T2">…</text:span><text:soft-page-break/><text:span text:style-name="T1">So</text:span><text:span text:style-name="T2"> </text:span><text:span text:style-name="T1">now</text:span><text:span text:style-name="T2"> </text:span><text:span text:style-name="T1">you</text:span><text:span text:style-name="T2"> </text:span><text:span text:style-name="T1">have</text:span><text:span text:style-name="T2"> </text:span><text:span text:style-name="T1">a</text:span><text:span text:style-name="T2"> </text:span><text:span text:style-name="T1">wife,</text:span><text:span text:style-name="T2"> </text:span><text:span text:style-name="T1">a</text:span><text:span text:style-name="T2"> </text:span><text:span text:style-name="T1">daughter,</text:span><text:span text:style-name="T2"> </text:span><text:span text:style-name="T1">and</text:span><text:span text:style-name="T2"> </text:span><text:span text:style-name="T1">a</text:span><text:span text:style-name="T2"> </text:span><text:span text:style-name="T1">house</text:span><text:span text:style-name="T2"> </text:span><text:span text:style-name="T1">with</text:span><text:span text:style-name="T2"> </text:span><text:span text:style-name="T1">a</text:span><text:span text:style-name="T2"> </text:span><text:span text:style-name="T1">garden.</text:span><text:span text:style-name="T2"> <text:s/></text:span><text:span text:style-name="T1">Great!</text:span><text:span text:style-name="T2"> <text:s/></text:span><text:span text:style-name="T1">You</text:span><text:span text:style-name="T2"> </text:span><text:span text:style-name="T1">are</text:span><text:span text:style-name="T2"> </text:span><text:span text:style-name="T1">successful;</text:span><text:span text:style-name="T2"> </text:span><text:span text:style-name="T1">you</text:span><text:span text:style-name="T2"> </text:span><text:span text:style-name="T1">are</text:span><text:span text:style-name="T2"> </text:span><text:span text:style-name="T1">making</text:span><text:span text:style-name="T2"> </text:span><text:span text:style-name="T1">progress.</text:span><text:span text:style-name="T2">” <text:s/></text:span><text:span text:style-name="T1">(</text:span><text:span text:style-name="T6">Shall</text:span><text:span text:style-name="T8"> </text:span><text:span text:style-name="T6">We</text:span><text:span text:style-name="T8"> </text:span><text:span text:style-name="T6">DANSU?)</text:span><text:span text:style-name="T19"> </text:span><text:span text:style-name="T8"><text:s/></text:span><text:span text:style-name="T1">Thus,</text:span><text:span text:style-name="T2"> </text:span><text:span text:style-name="T1">a</text:span><text:span text:style-name="T2"> </text:span><text:span text:style-name="T1">hegemonic</text:span><text:span text:style-name="T2"> </text:span><text:span text:style-name="T1">man</text:span><text:span text:style-name="T2"> </text:span><text:span text:style-name="T1">must</text:span><text:span text:style-name="T2"> </text:span><text:span text:style-name="T1">have</text:span><text:span text:style-name="T2"> </text:span><text:span text:style-name="T1">a</text:span><text:span text:style-name="T2"> </text:span><text:span text:style-name="T1">family</text:span><text:span text:style-name="T2"> </text:span><text:span text:style-name="T1">of</text:span><text:span text:style-name="T2"> </text:span><text:span text:style-name="T1">his</text:span><text:span text:style-name="T2"> </text:span><text:span text:style-name="T1">own,</text:span><text:span text:style-name="T2"> </text:span><text:span text:style-name="T1">which</text:span><text:span text:style-name="T2"> </text:span><text:span text:style-name="T1">is</text:span><text:span text:style-name="T2"> </text:span><text:span text:style-name="T1">perceived</text:span><text:span text:style-name="T2"> </text:span><text:span text:style-name="T1">as</text:span><text:span text:style-name="T2"> </text:span><text:span text:style-name="T1">a</text:span><text:span text:style-name="T2"> </text:span><text:span text:style-name="T1">nuclear</text:span><text:span text:style-name="T2"> </text:span><text:span text:style-name="T1">family</text:span><text:span text:style-name="T2"> </text:span><text:span text:style-name="T1">legitimated</text:span><text:span text:style-name="T2"> </text:span><text:span text:style-name="T1">by</text:span><text:span text:style-name="T2"> </text:span><text:span text:style-name="T1">a</text:span><text:span text:style-name="T2"> </text:span><text:span text:style-name="T1">patriarchal</text:span><text:span text:style-name="T2"> </text:span><text:span text:style-name="T1">tradition.</text:span><text:span text:style-name="T2"> <text:s/></text:span><text:span text:style-name="T1">In</text:span><text:span text:style-name="T2"> </text:span><text:span text:style-name="T1">other</text:span><text:span text:style-name="T2"> </text:span><text:span text:style-name="T1">words,</text:span><text:span text:style-name="T2"> </text:span><text:span text:style-name="T1">the</text:span><text:span text:style-name="T2"> </text:span><text:span text:style-name="T1">Japanese</text:span><text:span text:style-name="T2"> </text:span><text:span text:style-name="T1">society</text:span><text:span text:style-name="T2"> </text:span><text:span text:style-name="T1">favors</text:span><text:span text:style-name="T2"> </text:span><text:span text:style-name="T1">the</text:span><text:span text:style-name="T2"> </text:span><text:span text:style-name="T1">role</text:span><text:span text:style-name="T2"> </text:span><text:span text:style-name="T1">of</text:span><text:span text:style-name="T2"> </text:span><text:span text:style-name="T1">the</text:span><text:span text:style-name="T2"> </text:span><text:span text:style-name="T1">husband</text:span><text:span text:style-name="T2"> </text:span><text:span text:style-name="T1">as</text:span><text:span text:style-name="T2"> </text:span><text:span text:style-name="T1">the</text:span><text:span text:style-name="T2"> </text:span><text:span text:style-name="T1">main</text:span><text:span text:style-name="T2"> </text:span><text:span text:style-name="T1">economic</text:span><text:span text:style-name="T2"> </text:span><text:span text:style-name="T1">support</text:span><text:span text:style-name="T2"> </text:span><text:span text:style-name="T1">of</text:span><text:span text:style-name="T2"> </text:span><text:span text:style-name="T1">the</text:span><text:span text:style-name="T2"> </text:span><text:span text:style-name="T1">family</text:span><text:span text:style-name="T2"> </text:span><text:span text:style-name="T1">and</text:span><text:span text:style-name="T2"> </text:span><text:span text:style-name="T1">the</text:span><text:span text:style-name="T2"> </text:span><text:span text:style-name="T1">wife</text:span><text:span text:style-name="T2"> </text:span><text:span text:style-name="T1">as</text:span><text:span text:style-name="T2"> </text:span><text:span text:style-name="T1">the</text:span><text:span text:style-name="T2"> </text:span><text:span text:style-name="T1">homemaker.</text:span><text:span text:style-name="T2"> <text:s/></text:span><text:span text:style-name="T1">This</text:span><text:span text:style-name="T2"> </text:span><text:span text:style-name="T1">conceptualization</text:span><text:span text:style-name="T2"> </text:span><text:span text:style-name="T1">of</text:span><text:span text:style-name="T2"> </text:span><text:span text:style-name="T1">the</text:span><text:span text:style-name="T2"> </text:span><text:span text:style-name="T1">Japanese</text:span><text:span text:style-name="T2"> </text:span><text:span text:style-name="T1">ideal</text:span><text:span text:style-name="T2"> </text:span><text:span text:style-name="T1">husband</text:span><text:span text:style-name="T2"> </text:span><text:span text:style-name="T1">implies</text:span><text:span text:style-name="T2"> </text:span><text:span text:style-name="T1">both</text:span><text:span text:style-name="T2"> </text:span><text:span text:style-name="T1">paternal</text:span><text:span text:style-name="T2"> </text:span><text:span text:style-name="T1">responsibility</text:span><text:span text:style-name="T2"> </text:span><text:span text:style-name="T1">and</text:span><text:span text:style-name="T2"> </text:span><text:span text:style-name="T1">conjugal</text:span><text:span text:style-name="T2"> </text:span><text:span text:style-name="T1">fidelity.</text:span><text:span text:style-name="T2"> <text:s/></text:span><text:span text:style-name="T1">Contrary</text:span><text:span text:style-name="T2"> </text:span><text:span text:style-name="T1">to</text:span><text:span text:style-name="T2"> </text:span><text:span text:style-name="T1">what</text:span><text:span text:style-name="T2"> </text:span><text:span text:style-name="T1">often</text:span><text:span text:style-name="T2"> </text:span><text:span text:style-name="T1">happens</text:span><text:span text:style-name="T2"> </text:span><text:span text:style-name="T1">in</text:span><text:span text:style-name="T2"> </text:span><text:span text:style-name="T1">Westerns</text:span><text:span text:style-name="T2"> </text:span><text:span text:style-name="T1">countries,</text:span><text:span text:style-name="T2"> </text:span><text:span text:style-name="T1">where</text:span><text:span text:style-name="T2"> </text:span><text:span text:style-name="T1">lechers</text:span><text:span text:style-name="T2"> </text:span><text:span text:style-name="T1">are</text:span><text:span text:style-name="T2"> </text:span><text:span text:style-name="T1">legitimate</text:span><text:span text:style-name="T2"> </text:span><text:span text:style-name="T1">hegemonic</text:span><text:span text:style-name="T2"> </text:span><text:span text:style-name="T1">masculine</text:span><text:span text:style-name="T2"> </text:span><text:span text:style-name="T1">figures,</text:span><text:span text:style-name="T2"> </text:span><text:span text:style-name="T1">a</text:span><text:span text:style-name="T2"> </text:span><text:span text:style-name="T1">womanizer</text:span><text:span text:style-name="T2"> </text:span><text:span text:style-name="T1">salaryman</text:span><text:span text:style-name="T2"> </text:span><text:span text:style-name="T1">loses</text:span><text:span text:style-name="T2"> </text:span><text:span text:style-name="T1">his</text:span><text:span text:style-name="T2"> </text:span><text:span text:style-name="T1">kakkoii</text:span><text:span text:style-name="T2"> </text:span><text:span text:style-name="T1">factor.</text:span><text:span text:style-name="T2"> <text:s/></text:span><text:span text:style-name="T1">Sugiyama</text:span><text:span text:style-name="T2"> </text:span><text:span text:style-name="T1">behaves</text:span><text:span text:style-name="T2"> </text:span><text:span text:style-name="T1">according</text:span><text:span text:style-name="T2"> </text:span><text:span text:style-name="T1">to</text:span><text:span text:style-name="T2"> </text:span><text:span text:style-name="T1">the</text:span><text:span text:style-name="T2"> </text:span><text:span text:style-name="T1">monogamous</text:span><text:span text:style-name="T2"> </text:span><text:span text:style-name="T1">husband</text:span><text:span text:style-name="T2"> </text:span><text:span text:style-name="T1">premise.</text:span><text:span text:style-name="T2"> <text:s/></text:span><text:span text:style-name="T1">His</text:span><text:span text:style-name="T2"> </text:span><text:span text:style-name="T1">wife</text:span><text:span text:style-name="T2"> </text:span><text:span text:style-name="T1">is</text:span><text:span text:style-name="T2"> </text:span><text:span text:style-name="T1">pleased</text:span><text:span text:style-name="T2"> </text:span><text:span text:style-name="T1">to</text:span><text:span text:style-name="T2"> </text:span><text:span text:style-name="T1">see</text:span><text:span text:style-name="T2"> </text:span><text:span text:style-name="T1">that</text:span><text:span text:style-name="T2"> </text:span><text:span text:style-name="T1">he</text:span><text:span text:style-name="T2"> </text:span><text:span text:style-name="T1">is</text:span><text:span text:style-name="T2"> “</text:span><text:span text:style-name="T1">extremely</text:span><text:span text:style-name="T2"> </text:span><text:span text:style-name="T1">serious</text:span><text:span text:style-name="T2">” </text:span><text:span text:style-name="T1">and</text:span><text:span text:style-name="T2"> </text:span><text:span text:style-name="T1">always</text:span><text:span text:style-name="T2"> </text:span><text:span text:style-name="T1">goes</text:span><text:span text:style-name="T2"> </text:span><text:span text:style-name="T1">to</text:span><text:span text:style-name="T2"> </text:span><text:span text:style-name="T1">work</text:span><text:span text:style-name="T2"> </text:span><text:span text:style-name="T1">and</text:span><text:span text:style-name="T2"> </text:span><text:span text:style-name="T1">then</text:span><text:span text:style-name="T2"> </text:span><text:span text:style-name="T1">returns</text:span><text:span text:style-name="T2"> </text:span><text:span text:style-name="T1">directly</text:span><text:span text:style-name="T2"> </text:span><text:span text:style-name="T1">to</text:span><text:span text:style-name="T2"> </text:span><text:span text:style-name="T1">his</text:span><text:span text:style-name="T2"> </text:span><text:span text:style-name="T1">house,</text:span><text:span text:style-name="T2"> </text:span><text:span text:style-name="T1">an</text:span><text:span text:style-name="T2"> </text:span><text:span text:style-name="T1">extremely</text:span><text:span text:style-name="T2"> </text:span><text:span text:style-name="T1">atypical</text:span><text:span text:style-name="T2"> </text:span><text:span text:style-name="T1">behavior</text:span><text:span text:style-name="T2"> </text:span><text:span text:style-name="T1">for</text:span><text:span text:style-name="T2"> </text:span><text:span text:style-name="T1">a</text:span><text:span text:style-name="T2"> </text:span><text:span text:style-name="T1">section</text:span><text:span text:style-name="T2"> </text:span><text:span text:style-name="T1">chief</text:span><text:span text:style-name="T2"> </text:span><text:span text:style-name="T1">in</text:span><text:span text:style-name="T2"> </text:span><text:span text:style-name="T1">Japan.</text:span><text:span text:style-name="T11"> <text:s/></text:span><text:span text:style-name="T1">When</text:span><text:span text:style-name="T2"> </text:span><text:span text:style-name="T1">he</text:span><text:span text:style-name="T2"> </text:span><text:span text:style-name="T1">goes</text:span><text:span text:style-name="T2"> </text:span><text:span text:style-name="T1">drinking</text:span><text:span text:style-name="T2"> </text:span><text:span text:style-name="T1">with</text:span><text:span text:style-name="T2"> </text:span><text:span text:style-name="T1">a</text:span><text:span text:style-name="T2"> </text:span><text:span text:style-name="T1">group</text:span><text:span text:style-name="T2"> </text:span><text:span text:style-name="T1">of</text:span><text:span text:style-name="T2"> </text:span><text:span text:style-name="T1">colleagues</text:span><text:span text:style-name="T2"> </text:span><text:span text:style-name="T1">and</text:span><text:span text:style-name="T2"> </text:span><text:span text:style-name="T1">a</text:span><text:span text:style-name="T2"> </text:span><text:span text:style-name="T1">tipsy</text:span><text:span text:style-name="T2"> </text:span><text:span text:style-name="T1">woman</text:span><text:span text:style-name="T2"> </text:span><text:span text:style-name="T1">who</text:span><text:span text:style-name="T2"> </text:span><text:span text:style-name="T1">evidently</text:span><text:span text:style-name="T2"> </text:span><text:span text:style-name="T1">feels</text:span><text:span text:style-name="T2"> </text:span><text:span text:style-name="T1">attracted</text:span><text:span text:style-name="T2"> </text:span><text:span text:style-name="T1">to</text:span><text:span text:style-name="T2"> </text:span><text:span text:style-name="T1">him</text:span><text:span text:style-name="T2"> </text:span><text:span text:style-name="T1">grabs</text:span><text:span text:style-name="T2"> </text:span><text:span text:style-name="T1">his</text:span><text:span text:style-name="T2"> </text:span><text:span text:style-name="T1">arm,</text:span><text:span text:style-name="T2"> </text:span><text:span text:style-name="T1">the</text:span><text:span text:style-name="T2"> </text:span><text:span text:style-name="T1">salaryman</text:span><text:span text:style-name="T2"> </text:span><text:span text:style-name="T1">rejects</text:span><text:span text:style-name="T2"> </text:span><text:span text:style-name="T1">her</text:span><text:span text:style-name="T2"> </text:span><text:span text:style-name="T1">flirtatious</text:span><text:span text:style-name="T2"> </text:span><text:span text:style-name="T1">advances.</text:span><text:span text:style-name="T2"> <text:s/></text:span><text:span text:style-name="T1">Although</text:span><text:span text:style-name="T2"> </text:span><text:span text:style-name="T1">Sugiyama</text:span><text:span text:style-name="T2">’</text:span><text:span text:style-name="T1">s</text:span><text:span text:style-name="T2"> </text:span><text:span text:style-name="T1">rejection</text:span><text:span text:style-name="T2"> </text:span><text:span text:style-name="T1">can</text:span><text:span text:style-name="T2"> </text:span><text:span text:style-name="T1">be</text:span><text:span text:style-name="T2"> </text:span><text:span text:style-name="T1">attributed</text:span><text:span text:style-name="T2"> </text:span><text:span text:style-name="T1">to</text:span><text:span text:style-name="T2"> </text:span><text:span text:style-name="T1">the</text:span><text:span text:style-name="T2"> </text:span><text:span text:style-name="T1">embarrassment</text:span><text:span text:style-name="T2"> </text:span><text:span text:style-name="T1">of</text:span><text:span text:style-name="T2"> </text:span><text:span text:style-name="T1">public</text:span><text:span text:style-name="T2"> </text:span><text:span text:style-name="T1">displays</text:span><text:span text:style-name="T2"> </text:span><text:span text:style-name="T1">of</text:span><text:span text:style-name="T2"> </text:span><text:span text:style-name="T1">affection,</text:span><text:span text:style-name="T2"> </text:span><text:span text:style-name="T1">the</text:span><text:span text:style-name="T2"> </text:span><text:span text:style-name="T1">origins</text:span><text:span text:style-name="T2"> </text:span><text:span text:style-name="T1">of</text:span><text:span text:style-name="T2"> </text:span><text:span text:style-name="T1">his</text:span><text:span text:style-name="T2"> </text:span><text:span text:style-name="T1">behavior</text:span><text:span text:style-name="T2"> </text:span><text:span text:style-name="T1">can</text:span><text:span text:style-name="T2"> </text:span><text:span text:style-name="T1">be</text:span><text:span text:style-name="T2"> </text:span><text:span text:style-name="T1">traced</text:span><text:span text:style-name="T2"> </text:span><text:span text:style-name="T1">to</text:span><text:span text:style-name="T2"> </text:span><text:span text:style-name="T1">the</text:span><text:span text:style-name="T2"> </text:span><text:span text:style-name="T1">need</text:span><text:span text:style-name="T2"> </text:span><text:span text:style-name="T1">to</text:span><text:span text:style-name="T2"> </text:span><text:span text:style-name="T1">remain</text:span><text:span text:style-name="T2"> </text:span><text:span text:style-name="T1">accountably</text:span><text:span text:style-name="T2"> “</text:span><text:span text:style-name="T1">kakkoii.</text:span><text:span text:style-name="T2">” <text:s text:c="2"/></text:span><text:span text:style-name="T1">Sugiyama</text:span><text:span text:style-name="T2"> </text:span><text:span text:style-name="T1">started</text:span><text:span text:style-name="T2"> </text:span><text:span text:style-name="T1">dancing</text:span><text:span text:style-name="T2"> </text:span><text:span text:style-name="T1">due</text:span><text:span text:style-name="T2"> </text:span><text:span text:style-name="T1">to</text:span><text:span text:style-name="T2"> </text:span><text:span text:style-name="T1">his</text:span><text:span text:style-name="T2"> </text:span><text:span text:style-name="T1">infatuation</text:span><text:span text:style-name="T2"> </text:span><text:span text:style-name="T1">with</text:span><text:span text:style-name="T2"> </text:span><text:span text:style-name="T1">Mai,</text:span><text:span text:style-name="T2"> </text:span><text:span text:style-name="T1">the</text:span><text:span text:style-name="T2"> </text:span><text:span text:style-name="T1">beautiful</text:span><text:span text:style-name="T2"> </text:span><text:span text:style-name="T1">dance</text:span><text:span text:style-name="T2"> </text:span><text:span text:style-name="T1">instructor.</text:span><text:span text:style-name="T2"> <text:s/></text:span><text:span text:style-name="T1">However,</text:span><text:span text:style-name="T2"> </text:span><text:span text:style-name="T1">after</text:span><text:span text:style-name="T2"> </text:span><text:span text:style-name="T1">she</text:span><text:span text:style-name="T2"> </text:span><text:span text:style-name="T1">rejected</text:span><text:span text:style-name="T2"> </text:span><text:span text:style-name="T1">him,</text:span><text:span text:style-name="T2"> </text:span><text:span text:style-name="T1">he</text:span><text:span text:style-name="T2"> </text:span><text:span text:style-name="T1">continued</text:span><text:span text:style-name="T2"> </text:span><text:span text:style-name="T1">dancing</text:span><text:span text:style-name="T2"> </text:span><text:span text:style-name="T1">because</text:span><text:span text:style-name="T2"> </text:span><text:span text:style-name="T1">he</text:span><text:span text:style-name="T2"> </text:span><text:span text:style-name="T1">wanted</text:span><text:span text:style-name="T2"> </text:span><text:span text:style-name="T1">to</text:span><text:span text:style-name="T2"> </text:span><text:span text:style-name="T1">remain</text:span><text:span text:style-name="T2"> </text:span><text:span text:style-name="T1">kakkoii,</text:span><text:span text:style-name="T2"> </text:span><text:span text:style-name="T1">as</text:span><text:span text:style-name="T2"> </text:span><text:span text:style-name="T1">he</text:span><text:span text:style-name="T2"> </text:span><text:span text:style-name="T1">declares</text:span><text:span text:style-name="T2"> </text:span><text:span text:style-name="T1">to</text:span><text:span text:style-name="T2"> </text:span><text:span text:style-name="T1">her:</text:span></text:p>
      <text:p text:style-name="P32"><text:span text:style-name="T1">I</text:span><text:span text:style-name="T2"> </text:span><text:span text:style-name="T1">really</text:span><text:span text:style-name="T2"> </text:span><text:span text:style-name="T1">felt</text:span><text:span text:style-name="T2"> </text:span><text:span text:style-name="T1">like</text:span><text:span text:style-name="T2"> </text:span><text:span text:style-name="T1">quitting.</text:span><text:span text:style-name="T2"> <text:s/></text:span><text:span text:style-name="T1">However,</text:span><text:span text:style-name="T2"> </text:span><text:span text:style-name="T1">if</text:span><text:span text:style-name="T2"> </text:span><text:span text:style-name="T1">I</text:span><text:span text:style-name="T2"> </text:span><text:span text:style-name="T1">had</text:span><text:span text:style-name="T2"> </text:span><text:span text:style-name="T1">done</text:span><text:span text:style-name="T2"> </text:span><text:span text:style-name="T1">it,</text:span><text:span text:style-name="T2"> </text:span><text:span text:style-name="T1">I</text:span><text:span text:style-name="T2"> </text:span><text:span text:style-name="T1">would</text:span><text:span text:style-name="T2"> </text:span><text:span text:style-name="T1">have</text:span><text:span text:style-name="T2"> </text:span><text:span text:style-name="T1">been</text:span><text:span text:style-name="T2"> </text:span><text:span text:style-name="T1">everything</text:span><text:span text:style-name="T2"> </text:span><text:span text:style-name="T1">you</text:span><text:span text:style-name="T2"> </text:span><text:span text:style-name="T1">accused</text:span><text:span text:style-name="T2"> </text:span><text:span text:style-name="T1">me</text:span><text:span text:style-name="T2"> </text:span><text:span text:style-name="T1">of.</text:span><text:span text:style-name="T2"> <text:s/></text:span><text:span text:style-name="T1">Of</text:span><text:span text:style-name="T2"> </text:span><text:span text:style-name="T1">course,</text:span><text:span text:style-name="T2"> </text:span><text:span text:style-name="T1">it</text:span><text:span text:style-name="T2"> </text:span><text:span text:style-name="T1">is</text:span><text:span text:style-name="T2"> </text:span><text:span text:style-name="T1">true</text:span><text:span text:style-name="T2"> </text:span><text:span text:style-name="T1">that</text:span><text:span text:style-name="T2"> </text:span><text:span text:style-name="T1">my</text:span><text:span text:style-name="T2"> </text:span><text:span text:style-name="T1">affection</text:span><text:span text:style-name="T2"> </text:span><text:span text:style-name="T1">for</text:span><text:span text:style-name="T2"> </text:span><text:span text:style-name="T1">you</text:span><text:span text:style-name="T2"> </text:span><text:span text:style-name="T1">was</text:span><text:span text:style-name="T2"> </text:span><text:span text:style-name="T1">what</text:span><text:span text:style-name="T2"> </text:span><text:span text:style-name="T1">brought</text:span><text:span text:style-name="T2"> </text:span><text:span text:style-name="T1">me</text:span><text:span text:style-name="T2"> </text:span><text:span text:style-name="T1">to</text:span><text:span text:style-name="T2"> </text:span><text:span text:style-name="T1">the</text:span><text:span text:style-name="T2"> </text:span><text:span text:style-name="T1">class,</text:span><text:span text:style-name="T2"> </text:span><text:span text:style-name="T1">but</text:span><text:span text:style-name="T2"> </text:span><text:span text:style-name="T1">it</text:span><text:span text:style-name="T2"> </text:span><text:span text:style-name="T1">was</text:span><text:span text:style-name="T2"> </text:span><text:span text:style-name="T1">a</text:span><text:span text:style-name="T2"> </text:span><text:span text:style-name="T1">shock</text:span><text:span text:style-name="T2"> </text:span><text:span text:style-name="T1">to</text:span><text:span text:style-name="T2"> </text:span><text:span text:style-name="T1">face</text:span><text:span text:style-name="T2"> </text:span><text:span text:style-name="T1">it.</text:span><text:span text:style-name="T2"> <text:s/></text:span><text:span text:style-name="T1">I</text:span><text:span text:style-name="T2"> </text:span><text:span text:style-name="T1">wanted</text:span><text:span text:style-name="T2"> </text:span><text:span text:style-name="T1">to</text:span><text:span text:style-name="T2"> </text:span><text:span text:style-name="T1">show</text:span><text:span text:style-name="T2"> </text:span><text:span text:style-name="T1">you</text:span><text:span text:style-name="T2"> </text:span><text:span text:style-name="T1">that</text:span><text:span text:style-name="T2"> </text:span><text:span text:style-name="T1">it</text:span><text:span text:style-name="T2"> </text:span><text:span text:style-name="T3">[to continue dancing] </text:span><text:span text:style-name="T1">was</text:span><text:span text:style-name="T2"> </text:span><text:span text:style-name="T1">not</text:span><text:span text:style-name="T2"> </text:span><text:span text:style-name="T1">because</text:span><text:span text:style-name="T2"> </text:span><text:span text:style-name="T1">of</text:span><text:span text:style-name="T2"> </text:span><text:span text:style-name="T1">you.</text:span><text:span text:style-name="T2"> <text:s/></text:span><text:span text:style-name="T1">I</text:span><text:span text:style-name="T2"> </text:span><text:span text:style-name="T1">said</text:span><text:span text:style-name="T2"> </text:span><text:span text:style-name="T1">I</text:span><text:span text:style-name="T2"> </text:span><text:span text:style-name="T1">was</text:span><text:span text:style-name="T2"> </text:span><text:span text:style-name="T1">here</text:span><text:span text:style-name="T2"> </text:span><text:span text:style-name="T1">to</text:span><text:span text:style-name="T2"> </text:span><text:span text:style-name="T1">dance.</text:span><text:span text:style-name="T2"> <text:s/></text:span><text:span text:style-name="T1">(</text:span><text:span text:style-name="T6">Shall</text:span><text:span text:style-name="T8"> </text:span><text:span text:style-name="T6">We</text:span><text:span text:style-name="T8"> </text:span><text:span text:style-name="T6">DANSU</text:span><text:span text:style-name="T1">?)</text:span></text:p>
      <text:p text:style-name="P1"><text:soft-page-break/><text:span text:style-name="T1">Toward</text:span><text:span text:style-name="T2"> </text:span><text:span text:style-name="T1">the</text:span><text:span text:style-name="T2"> </text:span><text:span text:style-name="T1">end</text:span><text:span text:style-name="T2"> </text:span><text:span text:style-name="T1">of</text:span><text:span text:style-name="T2"> </text:span><text:span text:style-name="T1">the</text:span><text:span text:style-name="T2"> </text:span><text:span text:style-name="T1">movie,</text:span><text:span text:style-name="T2"> </text:span><text:span text:style-name="T1">when</text:span><text:span text:style-name="T2"> </text:span><text:span text:style-name="T1">Sugiyama</text:span><text:span text:style-name="T2">’</text:span><text:span text:style-name="T1">s</text:span><text:span text:style-name="T2"> </text:span><text:span text:style-name="T1">wife</text:span><text:span text:style-name="T2"> </text:span><text:span text:style-name="T1">realizes</text:span><text:span text:style-name="T2"> </text:span><text:span text:style-name="T1">that</text:span><text:span text:style-name="T2"> </text:span><text:span text:style-name="T1">her</text:span><text:span text:style-name="T2"> </text:span><text:span text:style-name="T1">husband</text:span><text:span text:style-name="T2"> </text:span><text:span text:style-name="T1">is</text:span><text:span text:style-name="T2"> </text:span><text:span text:style-name="T1">completely</text:span><text:span text:style-name="T2"> </text:span><text:span text:style-name="T1">faithful</text:span><text:span text:style-name="T2"> </text:span><text:span text:style-name="T1">to</text:span><text:span text:style-name="T2"> </text:span><text:span text:style-name="T1">her,</text:span><text:span text:style-name="T2"> </text:span><text:span text:style-name="T1">she</text:span><text:span text:style-name="T2"> </text:span><text:span text:style-name="T1">insistently</text:span><text:span text:style-name="T2"> </text:span><text:span text:style-name="T1">tells</text:span><text:span text:style-name="T2"> </text:span><text:span text:style-name="T1">him</text:span><text:span text:style-name="T2"> </text:span><text:span text:style-name="T1">to</text:span><text:span text:style-name="T2"> </text:span><text:span text:style-name="T1">go</text:span><text:span text:style-name="T2"> </text:span><text:span text:style-name="T1">to</text:span><text:span text:style-name="T2"> </text:span><text:span text:style-name="T1">Mai</text:span><text:span text:style-name="T2">’</text:span><text:span text:style-name="T1">s</text:span><text:span text:style-name="T2"> </text:span><text:span text:style-name="T1">farewell</text:span><text:span text:style-name="T2"> </text:span><text:span text:style-name="T1">party</text:span><text:span text:style-name="T2"> </text:span><text:span text:style-name="T1">and</text:span><text:span text:style-name="T2"> </text:span><text:span text:style-name="T1">dance</text:span><text:span text:style-name="T2"> </text:span><text:span text:style-name="T1">with</text:span><text:span text:style-name="T2"> </text:span><text:span text:style-name="T1">the</text:span><text:span text:style-name="T2"> </text:span><text:span text:style-name="T1">attractive</text:span><text:span text:style-name="T2"> </text:span><text:span text:style-name="T1">dancer.</text:span><text:span text:style-name="T2"> <text:s/></text:span><text:span text:style-name="T1">Sugiyama</text:span><text:span text:style-name="T2">’</text:span><text:span text:style-name="T1">s</text:span><text:span text:style-name="T2"> </text:span><text:span text:style-name="T1">wife,</text:span><text:span text:style-name="T2"> </text:span><text:span text:style-name="T1">who</text:span><text:span text:style-name="T2"> </text:span><text:span text:style-name="T1">was</text:span><text:span text:style-name="T2"> </text:span><text:span text:style-name="T1">formerly</text:span><text:span text:style-name="T2"> </text:span><text:span text:style-name="T1">anxious</text:span><text:span text:style-name="T2"> </text:span><text:span text:style-name="T1">because</text:span><text:span text:style-name="T2"> </text:span><text:span text:style-name="T1">of</text:span><text:span text:style-name="T2"> </text:span><text:span text:style-name="T1">her</text:span><text:span text:style-name="T2"> </text:span><text:span text:style-name="T1">husband</text:span><text:span text:style-name="T2">’</text:span><text:span text:style-name="T1">s</text:span><text:span text:style-name="T2"> </text:span><text:span text:style-name="T1">secret,</text:span><text:span text:style-name="T2"> </text:span><text:span text:style-name="T1">allows</text:span><text:span text:style-name="T2"> </text:span><text:span text:style-name="T1">the</text:span><text:span text:style-name="T2"> </text:span><text:span text:style-name="T1">salaryman</text:span><text:span text:style-name="T2"> </text:span><text:span text:style-name="T1">to</text:span><text:span text:style-name="T2"> </text:span><text:span text:style-name="T1">go</text:span><text:span text:style-name="T2"> </text:span><text:span text:style-name="T1">to</text:span><text:span text:style-name="T2"> </text:span><text:span text:style-name="T1">the</text:span><text:span text:style-name="T2"> </text:span><text:span text:style-name="T1">farewell</text:span><text:span text:style-name="T2"> </text:span><text:span text:style-name="T1">party</text:span><text:span text:style-name="T2"> </text:span><text:span text:style-name="T1">and</text:span><text:span text:style-name="T2"> </text:span><text:span text:style-name="T1">dance,</text:span><text:span text:style-name="T2"> </text:span><text:span text:style-name="T1">which</text:span><text:span text:style-name="T2"> </text:span><text:span text:style-name="T1">proves</text:span><text:span text:style-name="T2"> </text:span><text:span text:style-name="T1">how</text:span><text:span text:style-name="T2"> </text:span><text:span text:style-name="T1">confident</text:span><text:span text:style-name="T2"> </text:span><text:span text:style-name="T1">she</text:span><text:span text:style-name="T2"> </text:span><text:span text:style-name="T1">is</text:span><text:span text:style-name="T2"> </text:span><text:span text:style-name="T1">and</text:span><text:span text:style-name="T2"> </text:span><text:span text:style-name="T1">how</text:span><text:span text:style-name="T2"> </text:span><text:span text:style-name="T1">much</text:span><text:span text:style-name="T2"> </text:span><text:span text:style-name="T1">she</text:span><text:span text:style-name="T2"> </text:span><text:span text:style-name="T1">trusts</text:span><text:span text:style-name="T2"> </text:span><text:span text:style-name="T1">her</text:span><text:span text:style-name="T2"> </text:span><text:span text:style-name="T1">husband.</text:span><text:span text:style-name="T2"> <text:s/></text:span><text:span text:style-name="T1">Sugiyama</text:span><text:span text:style-name="T2"> </text:span><text:span text:style-name="T1">initially</text:span><text:span text:style-name="T2"> </text:span><text:span text:style-name="T1">avoids</text:span><text:span text:style-name="T2"> </text:span><text:span text:style-name="T1">the</text:span><text:span text:style-name="T2"> </text:span><text:span text:style-name="T1">party</text:span><text:span text:style-name="T2"> </text:span><text:span text:style-name="T1">because</text:span><text:span text:style-name="T2"> </text:span><text:span text:style-name="T1">he</text:span><text:span text:style-name="T2"> </text:span><text:span text:style-name="T1">feels</text:span><text:span text:style-name="T2"> </text:span><text:span text:style-name="T1">that</text:span><text:span text:style-name="T2"> </text:span><text:span text:style-name="T1">he</text:span><text:span text:style-name="T2"> </text:span><text:span text:style-name="T1">lost</text:span><text:span text:style-name="T2"> </text:span><text:span text:style-name="T1">his</text:span><text:span text:style-name="T2"> </text:span><text:span text:style-name="T1">kakkoii-ness,</text:span><text:span text:style-name="T2"> </text:span><text:span text:style-name="T1">but</text:span><text:span text:style-name="T2"> </text:span><text:span text:style-name="T1">rushes</text:span><text:span text:style-name="T2"> </text:span><text:span text:style-name="T1">to</text:span><text:span text:style-name="T2"> </text:span><text:span text:style-name="T1">it</text:span><text:span text:style-name="T2"> </text:span><text:span text:style-name="T1">at</text:span><text:span text:style-name="T2"> </text:span><text:span text:style-name="T1">last</text:span><text:span text:style-name="T2"> </text:span><text:span text:style-name="T1">when</text:span><text:span text:style-name="T2"> </text:span><text:span text:style-name="T1">he</text:span><text:span text:style-name="T2"> </text:span><text:span text:style-name="T1">discovers</text:span><text:span text:style-name="T2"> </text:span><text:span text:style-name="T1">that</text:span><text:span text:style-name="T2"> </text:span><text:span text:style-name="T1">his</text:span><text:span text:style-name="T2"> </text:span><text:span text:style-name="T1">true</text:span><text:span text:style-name="T2"> </text:span><text:span text:style-name="T1">passion</text:span><text:span text:style-name="T2"> </text:span><text:span text:style-name="T1">is</text:span><text:span text:style-name="T2"> </text:span><text:span text:style-name="T1">ballroom</text:span><text:span text:style-name="T2"> </text:span><text:span text:style-name="T1">dancing,</text:span><text:span text:style-name="T2"> </text:span><text:span text:style-name="T1">not</text:span><text:span text:style-name="T2"> </text:span><text:span text:style-name="T1">Mai,</text:span><text:span text:style-name="T2"> </text:span><text:span text:style-name="T1">and</text:span><text:span text:style-name="T2"> </text:span><text:span text:style-name="T1">that</text:span><text:span text:style-name="T2"> </text:span><text:span text:style-name="T1">his</text:span><text:span text:style-name="T2"> </text:span><text:span text:style-name="T1">wife's</text:span><text:span text:style-name="T2"> </text:span><text:span text:style-name="T1">trust</text:span><text:span text:style-name="T2"> </text:span><text:span text:style-name="T1">confirms</text:span><text:span text:style-name="T2"> </text:span><text:span text:style-name="T1">that</text:span><text:span text:style-name="T2"> </text:span><text:span text:style-name="T1">his</text:span><text:span text:style-name="T2"> </text:span><text:span text:style-name="T1">masculinity</text:span><text:span text:style-name="T2"> </text:span><text:span text:style-name="T1">is</text:span><text:span text:style-name="T2"> </text:span><text:span text:style-name="T1">untouched.</text:span><text:span text:style-name="T2"> <text:s/></text:span><text:span text:style-name="T1">Hence,</text:span><text:span text:style-name="T2"> </text:span><text:span text:style-name="T1">Sugiyama,</text:span><text:span text:style-name="T2"> </text:span><text:span text:style-name="T1">in</text:span><text:span text:style-name="T2"> </text:span><text:span text:style-name="T1">the</text:span><text:span text:style-name="T2"> </text:span><text:span text:style-name="T1">end,</text:span><text:span text:style-name="T2"> </text:span><text:span text:style-name="T1">did</text:span><text:span text:style-name="T2"> </text:span><text:span text:style-name="T1">not</text:span><text:span text:style-name="T2"> </text:span><text:span text:style-name="T1">lose</text:span><text:span text:style-name="T2"> </text:span><text:span text:style-name="T1">his</text:span><text:span text:style-name="T2"> </text:span><text:span text:style-name="T1">kakkoii</text:span><text:span text:style-name="T2"> </text:span><text:span text:style-name="T1">standing</text:span><text:span text:style-name="T2"> </text:span><text:span text:style-name="T1">because</text:span><text:span text:style-name="T2"> </text:span><text:span text:style-name="T1">he</text:span><text:span text:style-name="T2"> </text:span><text:span text:style-name="T1">is,</text:span><text:span text:style-name="T2"> </text:span><text:span text:style-name="T1">above</text:span><text:span text:style-name="T2"> </text:span><text:span text:style-name="T1">all,</text:span><text:span text:style-name="T2"> </text:span><text:span text:style-name="T1">a</text:span><text:span text:style-name="T2"> </text:span><text:span text:style-name="T1">monogamous,</text:span><text:span text:style-name="T2"> </text:span><text:span text:style-name="T1">responsible</text:span><text:span text:style-name="T2"> </text:span><text:span text:style-name="T1">husband.</text:span><text:span text:style-name="T2"> </text:span></text:p>
      <text:p text:style-name="P6"/>
      <text:p text:style-name="Texto_20_independiente_20_2">The<text:span text:style-name="T17"> </text:span>subordinate<text:span text:style-name="T17"> </text:span>male<text:span text:style-name="T17"> </text:span>figures:<text:span text:style-name="T17"> </text:span>the<text:span text:style-name="T17"> </text:span>comic,<text:span text:style-name="T17"> </text:span>the<text:span text:style-name="T17"> </text:span>pathetic,<text:span text:style-name="T17"> </text:span>and<text:span text:style-name="T17"> </text:span>the<text:span text:style-name="T17"> </text:span>outcast</text:p>
      <text:p text:style-name="P17"><text:span text:style-name="T1">Tokoichi</text:span><text:span text:style-name="T2"> </text:span><text:span text:style-name="T1">Hattori,</text:span><text:span text:style-name="T2"> </text:span><text:span text:style-name="T1">the</text:span><text:span text:style-name="T2"> </text:span><text:span text:style-name="T1">most</text:span><text:span text:style-name="T2"> </text:span><text:span text:style-name="T1">friendly</text:span><text:span text:style-name="T2"> </text:span><text:span text:style-name="T1">classmate</text:span><text:span text:style-name="T2"> </text:span><text:span text:style-name="T1">that</text:span><text:span text:style-name="T2"> </text:span><text:span text:style-name="T1">Sugiyama</text:span><text:span text:style-name="T2"> </text:span><text:span text:style-name="T1">has</text:span><text:span text:style-name="T2"> </text:span><text:span text:style-name="T1">in</text:span><text:span text:style-name="T2"> </text:span><text:span text:style-name="T1">his</text:span><text:span text:style-name="T2"> </text:span><text:span text:style-name="T1">dance</text:span><text:span text:style-name="T2"> </text:span><text:span text:style-name="T1">class,</text:span><text:span text:style-name="T2"> </text:span><text:span text:style-name="T1">and</text:span><text:span text:style-name="T2"> </text:span><text:span text:style-name="T1">who</text:span><text:span text:style-name="T2"> </text:span><text:span text:style-name="T1">is</text:span><text:span text:style-name="T2"> </text:span><text:span text:style-name="T1">also</text:span><text:span text:style-name="T2"> </text:span><text:span text:style-name="T1">married,</text:span><text:span text:style-name="T2"> </text:span><text:span text:style-name="T1">cannot</text:span><text:span text:style-name="T2"> </text:span><text:span text:style-name="T1">represent</text:span><text:span text:style-name="T2"> </text:span><text:span text:style-name="T1">hegemonic</text:span><text:span text:style-name="T2"> </text:span><text:span text:style-name="T1">masculinity,</text:span><text:span text:style-name="T2"> </text:span><text:span text:style-name="T1">for</text:span><text:span text:style-name="T2"> </text:span><text:span text:style-name="T1">his</text:span><text:span text:style-name="T2"> </text:span><text:span text:style-name="T1">height</text:span><text:span text:style-name="T2"> </text:span><text:span text:style-name="T1">and</text:span><text:span text:style-name="T2"> </text:span><text:span text:style-name="T1">his</text:span><text:span text:style-name="T2"> </text:span><text:span text:style-name="T1">social</text:span><text:span text:style-name="T2"> </text:span><text:span text:style-name="T1">skills,</text:span><text:span text:style-name="T2"> </text:span><text:span text:style-name="T1">female</text:span><text:span text:style-name="T2"> </text:span><text:span text:style-name="T1">attributes</text:span><text:span text:style-name="T2"> </text:span><text:span text:style-name="T1">for</text:span><text:span text:style-name="T2"> </text:span><text:span text:style-name="T1">the</text:span><text:span text:style-name="T2"> </text:span><text:span text:style-name="T1">Japanese,</text:span><text:span text:style-name="T2"> </text:span><text:span text:style-name="T1">disqualify</text:span><text:span text:style-name="T2"> </text:span><text:span text:style-name="T1">him.</text:span><text:span text:style-name="T2"> <text:s/></text:span><text:span text:style-name="T1">Hattori's</text:span><text:span text:style-name="T2"> </text:span><text:span text:style-name="T1">small</text:span><text:span text:style-name="T2"> </text:span><text:span text:style-name="T1">frame,</text:span><text:span text:style-name="T2"> </text:span><text:span text:style-name="T1">a</text:span><text:span text:style-name="T2"> </text:span><text:span text:style-name="T1">typical</text:span><text:span text:style-name="T2"> </text:span><text:span text:style-name="T1">biologic</text:span><text:span text:style-name="T2"> </text:span><text:span text:style-name="T1">characteristic</text:span><text:span text:style-name="T2"> </text:span><text:span text:style-name="T1">of</text:span><text:span text:style-name="T2"> </text:span><text:span text:style-name="T1">Japanese</text:span><text:span text:style-name="T2"> </text:span><text:span text:style-name="T1">men,</text:span><text:span text:style-name="T2"> </text:span><text:span text:style-name="T1">illustrates</text:span><text:span text:style-name="T2"> </text:span><text:span text:style-name="T1">how</text:span><text:span text:style-name="T2"> </text:span><text:span text:style-name="T1">normative</text:span><text:span text:style-name="T2"> </text:span><text:span text:style-name="T1">hegemonic</text:span><text:span text:style-name="T2"> </text:span><text:span text:style-name="T1">masculinity</text:span><text:span text:style-name="T2"> </text:span><text:span text:style-name="T1">is.</text:span><text:span text:style-name="T2"> <text:s text:c="2"/></text:span><text:span text:style-name="T1">Hattori</text:span><text:span text:style-name="T2"> </text:span><text:span text:style-name="T1">is</text:span><text:span text:style-name="T2"> </text:span><text:span text:style-name="T1">thin</text:span><text:span text:style-name="T2"> </text:span><text:span text:style-name="T1">and</text:span><text:span text:style-name="T2"> </text:span><text:span text:style-name="T1">his</text:span><text:span text:style-name="T2"> </text:span><text:span text:style-name="T1">height</text:span><text:span text:style-name="T2"> </text:span><text:span text:style-name="T1">barely</text:span><text:span text:style-name="T2"> </text:span><text:span text:style-name="T1">reaches</text:span><text:span text:style-name="T2"> </text:span><text:span text:style-name="T1">the</text:span><text:span text:style-name="T2"> </text:span><text:span text:style-name="T1">average</text:span><text:span text:style-name="T2"> </text:span><text:span text:style-name="T1">for</text:span><text:span text:style-name="T2"> </text:span><text:span text:style-name="T1">a</text:span><text:span text:style-name="T2"> </text:span><text:span text:style-name="T1">Japanese</text:span><text:span text:style-name="T2"> </text:span><text:span text:style-name="T1">man.</text:span><text:span text:style-name="T2"> <text:s/></text:span><text:span text:style-name="T1">Consequently,</text:span><text:span text:style-name="T2"> </text:span><text:span text:style-name="T1">even</text:span><text:span text:style-name="T2"> </text:span><text:span text:style-name="T1">when</text:span><text:span text:style-name="T2"> </text:span><text:span text:style-name="T1">he</text:span><text:span text:style-name="T2"> </text:span><text:span text:style-name="T1">is</text:span><text:span text:style-name="T2"> </text:span><text:span text:style-name="T1">married</text:span><text:span text:style-name="T2"> </text:span><text:span text:style-name="T1">and</text:span><text:span text:style-name="T2"> </text:span><text:span text:style-name="T1">presumably</text:span><text:span text:style-name="T2"> </text:span><text:span text:style-name="T1">has</text:span><text:span text:style-name="T2"> </text:span><text:span text:style-name="T1">a</text:span><text:span text:style-name="T2"> </text:span><text:span text:style-name="T1">family</text:span><text:span text:style-name="T2"> </text:span><text:span text:style-name="T1">(he</text:span><text:span text:style-name="T2"> </text:span><text:span text:style-name="T1">has</text:span><text:span text:style-name="T2"> </text:span><text:span text:style-name="T1">a</text:span><text:span text:style-name="T2"> </text:span><text:span text:style-name="T1">wife</text:span><text:span text:style-name="T2"> </text:span><text:span text:style-name="T1">and</text:span><text:span text:style-name="T2"> </text:span><text:span text:style-name="T1">one</text:span><text:span text:style-name="T2"> </text:span><text:span text:style-name="T1">can</text:span><text:span text:style-name="T2"> </text:span><text:span text:style-name="T1">expect</text:span><text:span text:style-name="T2"> </text:span><text:span text:style-name="T1">him</text:span><text:span text:style-name="T2"> </text:span><text:span text:style-name="T1">to</text:span><text:span text:style-name="T2"> </text:span><text:span text:style-name="T1">have</text:span><text:span text:style-name="T2"> </text:span><text:span text:style-name="T1">children</text:span><text:span text:style-name="T2"> </text:span><text:span text:style-name="T1">as</text:span><text:span text:style-name="T2"> </text:span><text:span text:style-name="T1">Sugiyama</text:span><text:span text:style-name="T2"> </text:span><text:span text:style-name="T1">does),</text:span><text:span text:style-name="T2"> </text:span><text:span text:style-name="T1">his</text:span><text:span text:style-name="T2"> </text:span><text:span text:style-name="T1">masculinity</text:span><text:span text:style-name="T2"> </text:span><text:span text:style-name="T1">establishes</text:span><text:span text:style-name="T2"> </text:span><text:span text:style-name="T1">a</text:span><text:span text:style-name="T2"> </text:span><text:span text:style-name="T1">sharp</text:span><text:span text:style-name="T2"> </text:span><text:span text:style-name="T1">contrast</text:span><text:span text:style-name="T2"> </text:span><text:span text:style-name="T1">with</text:span><text:span text:style-name="T2"> </text:span><text:span text:style-name="T1">Sugiyama's.</text:span><text:span text:style-name="T2"> <text:s/></text:span><text:span text:style-name="T1">Furthermore,</text:span><text:span text:style-name="T2"> </text:span><text:span text:style-name="T1">Hattori</text:span><text:span text:style-name="T2"> </text:span><text:span text:style-name="T1">presents</text:span><text:span text:style-name="T2"> </text:span><text:span text:style-name="T1">a</text:span><text:span text:style-name="T2"> </text:span><text:span text:style-name="T1">major</text:span><text:span text:style-name="T18"> </text:span><text:span text:style-name="T2">“</text:span><text:span text:style-name="T1">flaw.</text:span><text:span text:style-name="T2">” <text:s text:c="2"/></text:span><text:span text:style-name="T1">Although</text:span><text:span text:style-name="T2"> </text:span><text:span text:style-name="T1">he</text:span><text:span text:style-name="T2"> </text:span><text:span text:style-name="T1">is</text:span><text:span text:style-name="T2"> </text:span><text:span text:style-name="T1">not</text:span><text:span text:style-name="T2"> </text:span><text:span text:style-name="T1">loud,</text:span><text:span text:style-name="T2"> </text:span><text:span text:style-name="T1">Hattori</text:span><text:span text:style-name="T2"> </text:span><text:span text:style-name="T1">is</text:span><text:span text:style-name="T2"> </text:span><text:span text:style-name="T1">extremely</text:span><text:span text:style-name="T2"> </text:span><text:span text:style-name="T1">cheerful,</text:span><text:span text:style-name="T2"> </text:span><text:span text:style-name="T1">which</text:span><text:span text:style-name="T2"> </text:span><text:span text:style-name="T1">is</text:span><text:span text:style-name="T2"> </text:span><text:span text:style-name="T1">a</text:span><text:span text:style-name="T2"> </text:span><text:span text:style-name="T1">trait</text:span><text:span text:style-name="T2"> </text:span><text:span text:style-name="T1">that</text:span><text:span text:style-name="T2"> </text:span><text:span text:style-name="T1">the</text:span><text:span text:style-name="T2"> </text:span><text:span text:style-name="T1">Japanese</text:span><text:span text:style-name="T2"> </text:span><text:span text:style-name="T1">seem</text:span><text:span text:style-name="T2"> </text:span><text:span text:style-name="T1">to</text:span><text:span text:style-name="T2"> </text:span><text:span text:style-name="T1">ascribe</text:span><text:span text:style-name="T2"> </text:span><text:span text:style-name="T1">to</text:span><text:span text:style-name="T2"> </text:span><text:span text:style-name="T1">females</text:span><text:span text:style-name="T2"> </text:span><text:span text:style-name="T1">(Sugihara</text:span><text:span text:style-name="T2"> </text:span><text:span text:style-name="T1">and</text:span><text:span text:style-name="T2"> </text:span><text:span text:style-name="T1">Katsurada).</text:span><text:span text:style-name="T49"> </text:span><text:span text:style-name="T50"><text:s text:c="2"/></text:span><text:span text:style-name="T2"><text:s/></text:span></text:p>
      <text:p text:style-name="P1"><text:span text:style-name="T1"><text:tab/>For</text:span><text:span text:style-name="T2"> </text:span><text:span text:style-name="T1">the</text:span><text:span text:style-name="T2"> </text:span><text:span text:style-name="T1">Japanese,</text:span><text:span text:style-name="T2"> </text:span><text:span text:style-name="T1">a</text:span><text:span text:style-name="T2"> </text:span><text:span text:style-name="T1">shorter-than-average</text:span><text:span text:style-name="T2"> </text:span><text:span text:style-name="T1">sociable</text:span><text:span text:style-name="T2"> </text:span><text:span text:style-name="T1">man</text:span><text:span text:style-name="T2"> </text:span><text:span text:style-name="T1">locates</text:span><text:span text:style-name="T2"> </text:span><text:span text:style-name="T1">himself</text:span><text:span text:style-name="T2"> </text:span><text:span text:style-name="T1">far</text:span><text:span text:style-name="T2"> </text:span><text:span text:style-name="T1">from</text:span><text:span text:style-name="T2"> </text:span><text:span text:style-name="T1">the</text:span><text:span text:style-name="T2"> </text:span><text:span text:style-name="T1">hegemonic</text:span><text:span text:style-name="T2"> </text:span><text:span text:style-name="T1">position.</text:span><text:span text:style-name="T2"> <text:s/></text:span><text:span text:style-name="T1">Consequently,</text:span><text:span text:style-name="T2"> </text:span><text:span text:style-name="T1">Hattori</text:span><text:span text:style-name="T2"> </text:span><text:span text:style-name="T1">falls</text:span><text:span text:style-name="T2"> </text:span><text:span text:style-name="T1">low</text:span><text:span text:style-name="T2"> </text:span><text:span text:style-name="T1">in</text:span><text:span text:style-name="T2"> </text:span><text:span text:style-name="T1">the</text:span><text:span text:style-name="T2"> </text:span><text:span text:style-name="T1">hierarchy</text:span><text:span text:style-name="T2"> </text:span><text:span text:style-name="T1">of</text:span><text:span text:style-name="T2"> </text:span><text:span text:style-name="T1">masculinity</text:span><text:span text:style-name="T2"> </text:span><text:span text:style-name="T1">as</text:span><text:span text:style-name="T2"> </text:span><text:span text:style-name="T1">a</text:span><text:span text:style-name="T2"> </text:span><text:span text:style-name="T1">comic</text:span><text:span text:style-name="T2"> </text:span><text:span text:style-name="T1">character.</text:span><text:span text:style-name="T2"> <text:s/></text:span><text:span text:style-name="T1">The</text:span><text:span text:style-name="T2"> </text:span><text:span text:style-name="T1">combination</text:span><text:span text:style-name="T2"> </text:span><text:span text:style-name="T1">of</text:span><text:span text:style-name="T2"> </text:span><text:span text:style-name="T1">his</text:span><text:span text:style-name="T2"> </text:span><text:span text:style-name="T1">small</text:span><text:span text:style-name="T2"> </text:span><text:span text:style-name="T1">frame</text:span><text:span text:style-name="T2"> </text:span><text:span text:style-name="T1">and</text:span><text:span text:style-name="T2"> </text:span><text:span text:style-name="T1">intense</text:span><text:span text:style-name="T2"> </text:span><text:span text:style-name="T1">personality</text:span><text:span text:style-name="T2"> </text:span><text:span text:style-name="T1">makes</text:span><text:span text:style-name="T2"> </text:span><text:span text:style-name="T1">him</text:span><text:span text:style-name="T2"> </text:span><text:soft-page-break/><text:span text:style-name="T1">a</text:span><text:span text:style-name="T2"> </text:span><text:span text:style-name="T1">masculine</text:span><text:span text:style-name="T2"> </text:span><text:span text:style-name="T1">figure</text:span><text:span text:style-name="T2"> </text:span><text:span text:style-name="T1">that</text:span><text:span text:style-name="T2"> </text:span><text:span text:style-name="T1">can</text:span><text:span text:style-name="T2"> </text:span><text:span text:style-name="T1">possess</text:span><text:span text:style-name="T2"> </text:span><text:span text:style-name="T1">feminine</text:span><text:span text:style-name="T2"> </text:span><text:span text:style-name="T1">attributes</text:span><text:span text:style-name="T2"> </text:span><text:span text:style-name="T1">without</text:span><text:span text:style-name="T2"> </text:span><text:span text:style-name="T1">the</text:span><text:span text:style-name="T2"> </text:span><text:span text:style-name="T1">fear</text:span><text:span text:style-name="T2"> </text:span><text:span text:style-name="T1">that</text:span><text:span text:style-name="T2"> </text:span><text:span text:style-name="T1">the</text:span><text:span text:style-name="T2"> </text:span><text:span text:style-name="T1">other</text:span><text:span text:style-name="T2"> </text:span><text:span text:style-name="T1">masculine</text:span><text:span text:style-name="T2"> </text:span><text:span text:style-name="T1">figures</text:span><text:span text:style-name="T2"> </text:span><text:span text:style-name="T1">display.</text:span><text:span text:style-name="T2"> <text:s/></text:span><text:span text:style-name="T1">However,</text:span><text:span text:style-name="T2"> </text:span><text:span text:style-name="T1">even</text:span><text:span text:style-name="T2"> </text:span><text:span text:style-name="T1">if</text:span><text:span text:style-name="T2"> </text:span><text:span text:style-name="T1">these</text:span><text:span text:style-name="T2"> </text:span><text:span text:style-name="T1">traits</text:span><text:span text:style-name="T2"> </text:span><text:span text:style-name="T1">place</text:span><text:span text:style-name="T2"> </text:span><text:span text:style-name="T1">him</text:span><text:span text:style-name="T2"> </text:span><text:span text:style-name="T1">far</text:span><text:span text:style-name="T2"> </text:span><text:span text:style-name="T1">from</text:span><text:span text:style-name="T2"> </text:span><text:span text:style-name="T1">hegemonic</text:span><text:span text:style-name="T2"> </text:span><text:span text:style-name="T1">masculinity,</text:span><text:span text:style-name="T2"> </text:span><text:span text:style-name="T1">they</text:span><text:span text:style-name="T2"> </text:span><text:span text:style-name="T1">do</text:span><text:span text:style-name="T2"> </text:span><text:span text:style-name="T1">not</text:span><text:span text:style-name="T2"> </text:span><text:span text:style-name="T1">emasculate</text:span><text:span text:style-name="T2"> </text:span><text:span text:style-name="T1">him.</text:span><text:span text:style-name="T2"> <text:s/></text:span><text:span text:style-name="T1">Thus,</text:span><text:span text:style-name="T2"> </text:span><text:span text:style-name="T1">Hattori</text:span><text:span text:style-name="T2"> </text:span><text:span text:style-name="T1">can</text:span><text:span text:style-name="T2"> </text:span><text:span text:style-name="T1">engage</text:span><text:span text:style-name="T2"> </text:span><text:span text:style-name="T1">in</text:span><text:span text:style-name="T2"> </text:span><text:span text:style-name="T1">behaviors</text:span><text:span text:style-name="T2"> </text:span><text:span text:style-name="T1">that</text:span><text:span text:style-name="T2"> </text:span><text:span text:style-name="T1">would</text:span><text:span text:style-name="T2"> </text:span><text:span text:style-name="T1">question</text:span><text:span text:style-name="T2"> </text:span><text:span text:style-name="T1">the</text:span><text:span text:style-name="T2"> </text:span><text:span text:style-name="T1">masculinity</text:span><text:span text:style-name="T2"> </text:span><text:span text:style-name="T1">of</text:span><text:span text:style-name="T2"> </text:span><text:span text:style-name="T1">any</text:span><text:span text:style-name="T2"> </text:span><text:span text:style-name="T1">character</text:span><text:span text:style-name="T2"> </text:span><text:span text:style-name="T1">in</text:span><text:span text:style-name="T2"> </text:span><text:span text:style-name="T1">Japan</text:span><text:span text:style-name="T2"> </text:span><text:span text:style-name="T1">and</text:span><text:span text:style-name="T2"> </text:span><text:span text:style-name="T1">in</text:span><text:span text:style-name="T2"> </text:span><text:span text:style-name="T1">the</text:span><text:span text:style-name="T2"> </text:span><text:span text:style-name="T1">West</text:span><text:span text:style-name="T2"> </text:span><text:span text:style-name="T1">and</text:span><text:span text:style-name="T2"> </text:span><text:span text:style-name="T1">he</text:span><text:span text:style-name="T2"> </text:span><text:span text:style-name="T1">still</text:span><text:span text:style-name="T2"> </text:span><text:span text:style-name="T1">remains</text:span><text:span text:style-name="T2"> </text:span><text:span text:style-name="T1">masculine.</text:span><text:span text:style-name="T2"> <text:s/></text:span><text:span text:style-name="T1">For</text:span><text:span text:style-name="T2"> </text:span><text:span text:style-name="T1">instance,</text:span><text:span text:style-name="T2"> </text:span><text:span text:style-name="T1">he</text:span><text:span text:style-name="T2"> </text:span><text:span text:style-name="T1">moves</text:span><text:span text:style-name="T2"> </text:span><text:span text:style-name="T1">his</text:span><text:span text:style-name="T2"> </text:span><text:span text:style-name="T1">body</text:span><text:span text:style-name="T2"> </text:span><text:span text:style-name="T1">awkwardly</text:span><text:span text:style-name="T2"> </text:span><text:span text:style-name="T1">to</text:span><text:span text:style-name="T2"> </text:span><text:span text:style-name="T1">the</text:span><text:span text:style-name="T2"> </text:span><text:span text:style-name="T1">sound</text:span><text:span text:style-name="T2"> </text:span><text:span text:style-name="T1">of</text:span><text:span text:style-name="T2"> </text:span><text:span text:style-name="T1">rumba</text:span><text:span text:style-name="T2"> </text:span><text:span text:style-name="T1">when</text:span><text:span text:style-name="T2"> </text:span><text:span text:style-name="T1">he</text:span><text:span text:style-name="T2"> </text:span><text:span text:style-name="T1">sees</text:span><text:span text:style-name="T2"> </text:span><text:span text:style-name="T1">Tomio</text:span><text:span text:style-name="T2"> </text:span><text:span text:style-name="T1">Aoki</text:span><text:span text:style-name="T2"> </text:span><text:span text:style-name="T1">dancing,</text:span><text:span text:style-name="T2"> </text:span><text:span text:style-name="T1">who</text:span><text:span text:style-name="T2"> </text:span><text:span text:style-name="T1">is</text:span><text:span text:style-name="T18"> </text:span><text:span text:style-name="T1">disguised</text:span><text:span text:style-name="T2"> </text:span><text:span text:style-name="T1">as</text:span><text:span text:style-name="T2"> </text:span><text:span text:style-name="T1">Donnie</text:span><text:span text:style-name="T2"> </text:span><text:span text:style-name="T1">Burns.</text:span><text:span text:style-name="T2"> <text:s/></text:span><text:span text:style-name="T1">After</text:span><text:span text:style-name="T2"> </text:span><text:span text:style-name="T1">this</text:span><text:span text:style-name="T2"> </text:span><text:span text:style-name="T1">public</text:span><text:span text:style-name="T2"> </text:span><text:span text:style-name="T1">display,</text:span><text:span text:style-name="T2"> </text:span><text:span text:style-name="T1">Hattori</text:span><text:span text:style-name="T2"> </text:span><text:span text:style-name="T1">remains</text:span><text:span text:style-name="T2"> </text:span><text:span text:style-name="T1">a</text:span><text:span text:style-name="T2"> </text:span><text:span text:style-name="T1">man,</text:span><text:span text:style-name="T2"> </text:span><text:span text:style-name="T1">a</text:span><text:span text:style-name="T2"> </text:span><text:span text:style-name="T1">ridiculous</text:span><text:span text:style-name="T2"> </text:span><text:span text:style-name="T1">one,</text:span><text:span text:style-name="T2"> </text:span><text:span text:style-name="T1">but</text:span><text:span text:style-name="T2"> </text:span><text:span text:style-name="T1">his</text:span><text:span text:style-name="T2"> </text:span><text:span text:style-name="T1">manhood</text:span><text:span text:style-name="T2"> </text:span><text:span text:style-name="T1">remains</text:span><text:span text:style-name="T2"> </text:span><text:span text:style-name="T1">intact.</text:span><text:span text:style-name="T2"> <text:s/></text:span><text:span text:style-name="T1">Hattori</text:span><text:span text:style-name="T2">’</text:span><text:span text:style-name="T1">s</text:span><text:span text:style-name="T2"> </text:span><text:span text:style-name="T1">license</text:span><text:span text:style-name="T2"> </text:span><text:span text:style-name="T1">to</text:span><text:span text:style-name="T2"> </text:span><text:span text:style-name="T1">behave</text:span><text:span text:style-name="T2"> </text:span><text:span text:style-name="T1">with</text:span><text:span text:style-name="T2"> </text:span><text:span text:style-name="T1">a</text:span><text:span text:style-name="T2"> </text:span><text:span text:style-name="T1">certain</text:span><text:span text:style-name="T2"> </text:span><text:span text:style-name="T1">femininity</text:span><text:span text:style-name="T2"> </text:span><text:span text:style-name="T1">creates</text:span><text:span text:style-name="T2"> </text:span><text:span text:style-name="T1">a</text:span><text:span text:style-name="T2"> </text:span><text:span text:style-name="T1">comic</text:span><text:span text:style-name="T2"> </text:span><text:span text:style-name="T1">effect</text:span><text:span text:style-name="T2"> </text:span><text:span text:style-name="T1">when</text:span><text:span text:style-name="T2"> </text:span><text:span text:style-name="T1">he</text:span><text:span text:style-name="T2"> </text:span><text:span text:style-name="T1">tries</text:span><text:span text:style-name="T2"> </text:span><text:span text:style-name="T1">to</text:span><text:span text:style-name="T2"> </text:span><text:span text:style-name="T1">enact</text:span><text:span text:style-name="T2"> </text:span><text:span text:style-name="T1">more</text:span><text:span text:style-name="T2"> </text:span><text:span text:style-name="T1">masculine</text:span><text:span text:style-name="T2"> </text:span><text:span text:style-name="T1">patterns</text:span><text:span text:style-name="T2"> </text:span><text:span text:style-name="T1">of</text:span><text:span text:style-name="T2"> </text:span><text:span text:style-name="T1">behavior,</text:span><text:span text:style-name="T2"> </text:span><text:span text:style-name="T1">as</text:span><text:span text:style-name="T2"> </text:span><text:span text:style-name="T1">in</text:span><text:span text:style-name="T2"> </text:span><text:span text:style-name="T1">the</text:span><text:span text:style-name="T2"> </text:span><text:span text:style-name="T1">fight</text:span><text:span text:style-name="T2"> </text:span><text:span text:style-name="T1">with</text:span><text:span text:style-name="T2"> </text:span><text:span text:style-name="T1">Toyoko,</text:span><text:span text:style-name="T2"> </text:span><text:span text:style-name="T1">the</text:span><text:span text:style-name="T2"> </text:span><text:span text:style-name="T1">short-tempered</text:span><text:span text:style-name="T2"> </text:span><text:span text:style-name="T1">and</text:span><text:span text:style-name="T2"> </text:span><text:span text:style-name="T1">domineering</text:span><text:span text:style-name="T2"> </text:span><text:span text:style-name="T1">female</text:span><text:span text:style-name="T2"> </text:span><text:span text:style-name="T1">dancer.</text:span><text:span text:style-name="T2"> <text:s/></text:span><text:span text:style-name="T1">When</text:span><text:span text:style-name="T2"> </text:span><text:span text:style-name="T1">both</text:span><text:span text:style-name="T2"> </text:span><text:span text:style-name="T1">Sugiyama</text:span><text:span text:style-name="T2"> </text:span><text:span text:style-name="T1">and</text:span><text:span text:style-name="T2"> </text:span><text:span text:style-name="T1">Tanaka,</text:span><text:span text:style-name="T2"> </text:span><text:span text:style-name="T1">who</text:span><text:span text:style-name="T2"> </text:span><text:span text:style-name="T1">are</text:span><text:span text:style-name="T2"> </text:span><text:span text:style-name="T1">far</text:span><text:span text:style-name="T2"> </text:span><text:span text:style-name="T1">taller</text:span><text:span text:style-name="T2"> </text:span><text:span text:style-name="T1">than</text:span><text:span text:style-name="T2"> </text:span><text:span text:style-name="T1">Hattori,</text:span><text:span text:style-name="T2"> </text:span><text:span text:style-name="T1">run</text:span><text:span text:style-name="T2"> </text:span><text:span text:style-name="T1">to</text:span><text:span text:style-name="T2"> </text:span><text:span text:style-name="T1">grab</text:span><text:span text:style-name="T2"> </text:span><text:span text:style-name="T1">him</text:span><text:span text:style-name="T2"> </text:span><text:span text:style-name="T1">to</text:span><text:span text:style-name="T2"> </text:span><text:span text:style-name="T1">prevent</text:span><text:span text:style-name="T2"> </text:span><text:span text:style-name="T1">him</text:span><text:span text:style-name="T2"> </text:span><text:span text:style-name="T1">to</text:span><text:span text:style-name="T2"> </text:span><text:span text:style-name="T1">reach</text:span><text:span text:style-name="T2"> </text:span><text:span text:style-name="T1">Toyoko,</text:span><text:span text:style-name="T2"> </text:span><text:span text:style-name="T1">and</text:span><text:span text:style-name="T2"> </text:span><text:span text:style-name="T1">both</text:span><text:span text:style-name="T2"> </text:span><text:span text:style-name="T1">male</text:span><text:span text:style-name="T2"> </text:span><text:span text:style-name="T1">characters</text:span><text:span text:style-name="T2"> </text:span><text:span text:style-name="T1">barely</text:span><text:span text:style-name="T2"> </text:span><text:span text:style-name="T1">stop</text:span><text:span text:style-name="T2"> </text:span><text:span text:style-name="T1">the</text:span><text:span text:style-name="T2"> </text:span><text:span text:style-name="T1">short</text:span><text:span text:style-name="T2"> </text:span><text:span text:style-name="T1">one,</text:span><text:span text:style-name="T2"> </text:span><text:span text:style-name="T1">the</text:span><text:span text:style-name="T2"> </text:span><text:span text:style-name="T1">audience</text:span><text:span text:style-name="T2"> </text:span><text:span text:style-name="T1">can</text:span><text:span text:style-name="T2"> </text:span><text:span text:style-name="T1">but</text:span><text:span text:style-name="T2"> </text:span><text:span text:style-name="T1">laugh</text:span><text:span text:style-name="T2"> </text:span><text:span text:style-name="T1">at</text:span><text:span text:style-name="T2"> </text:span><text:span text:style-name="T1">the</text:span><text:span text:style-name="T2"> </text:span><text:span text:style-name="T1">scene.</text:span><text:span text:style-name="T2"> <text:s text:c="3"/></text:span></text:p>
      <text:p text:style-name="P33"><text:span text:style-name="T1">Although</text:span><text:span text:style-name="T2"> </text:span><text:span text:style-name="T1">Hattori</text:span><text:span text:style-name="T2"> </text:span><text:span text:style-name="T1">is</text:span><text:span text:style-name="T2"> </text:span><text:span text:style-name="T1">not</text:span><text:span text:style-name="T2"> </text:span><text:span text:style-name="T1">a</text:span><text:span text:style-name="T2"> </text:span><text:span text:style-name="T1">representative</text:span><text:span text:style-name="T2"> </text:span><text:span text:style-name="T1">of</text:span><text:span text:style-name="T2"> </text:span><text:span text:style-name="T1">hegemonic</text:span><text:span text:style-name="T2"> </text:span><text:span text:style-name="T1">Japanese</text:span><text:span text:style-name="T2"> </text:span><text:span text:style-name="T1">masculinity,</text:span><text:span text:style-name="T2"> </text:span><text:span text:style-name="T1">the</text:span><text:span text:style-name="T2"> </text:span><text:span text:style-name="T1">movie</text:span><text:span text:style-name="T2"> </text:span><text:span text:style-name="T1">does</text:span><text:span text:style-name="T2"> </text:span><text:span text:style-name="T1">not</text:span><text:span text:style-name="T2"> </text:span><text:span text:style-name="T1">portray</text:span><text:span text:style-name="T2"> </text:span><text:span text:style-name="T1">him</text:span><text:span text:style-name="T2"> </text:span><text:span text:style-name="T1">as</text:span><text:span text:style-name="T2"> </text:span><text:span text:style-name="T1">a</text:span><text:span text:style-name="T2"> </text:span><text:span text:style-name="T1">failed</text:span><text:span text:style-name="T2"> </text:span><text:span text:style-name="T1">man.</text:span><text:span text:style-name="T2"> <text:s/></text:span><text:span text:style-name="T1">Indeed,</text:span><text:span text:style-name="T2"> </text:span><text:span text:style-name="T1">his</text:span><text:span text:style-name="T2"> </text:span><text:span text:style-name="T1">portrayal</text:span><text:span text:style-name="T2"> </text:span><text:span text:style-name="T1">in</text:span><text:span text:style-name="T2"> </text:span><text:span text:style-name="T1">the</text:span><text:span text:style-name="T2"> </text:span><text:span text:style-name="T1">movie</text:span><text:span text:style-name="T2"> </text:span><text:span text:style-name="T1">is</text:span><text:span text:style-name="T2"> </text:span><text:span text:style-name="T1">positive</text:span><text:span text:style-name="T2"> </text:span><text:span text:style-name="T1">because</text:span><text:span text:style-name="T2"> </text:span><text:span text:style-name="T1">the</text:span><text:span text:style-name="T2"> </text:span><text:span text:style-name="T1">movie</text:span><text:span text:style-name="T2"> </text:span><text:span text:style-name="T1">highlights</text:span><text:span text:style-name="T2"> </text:span><text:span text:style-name="T1">his</text:span><text:span text:style-name="T2"> </text:span><text:span text:style-name="T1">honesty,</text:span><text:span text:style-name="T2"> </text:span><text:span text:style-name="T1">enthusiasm,</text:span><text:span text:style-name="T2"> </text:span><text:span text:style-name="T1">and</text:span><text:span text:style-name="T2"> </text:span><text:span text:style-name="T1">leading/supporting</text:span><text:span text:style-name="T2"> </text:span><text:span text:style-name="T1">abilities.</text:span><text:span text:style-name="T2"> <text:s/></text:span><text:span text:style-name="T1">Hattori</text:span><text:span text:style-name="T2">’</text:span><text:span text:style-name="T1">s</text:span><text:span text:style-name="T2"> </text:span><text:span text:style-name="T1">enthusiasm</text:span><text:span text:style-name="T2"> </text:span><text:span text:style-name="T1">is</text:span><text:span text:style-name="T2"> </text:span><text:span text:style-name="T1">one</text:span><text:span text:style-name="T2"> </text:span><text:span text:style-name="T1">of</text:span><text:span text:style-name="T2"> </text:span><text:span text:style-name="T1">the</text:span><text:span text:style-name="T2"> </text:span><text:span text:style-name="T1">traits</text:span><text:span text:style-name="T2"> </text:span><text:span text:style-name="T1">the</text:span><text:span text:style-name="T2"> </text:span><text:span text:style-name="T1">movie</text:span><text:span text:style-name="T2"> </text:span><text:span text:style-name="T1">portrays</text:span><text:span text:style-name="T2"> </text:span><text:span text:style-name="T1">most</text:span><text:span text:style-name="T2"> </text:span><text:span text:style-name="T1">positively.</text:span><text:span text:style-name="T2"> <text:s/></text:span><text:span text:style-name="T1">Even</text:span><text:span text:style-name="T2"> </text:span><text:span text:style-name="T1">though</text:span><text:span text:style-name="T2"> </text:span><text:span text:style-name="T1">he</text:span><text:span text:style-name="T2"> </text:span><text:span text:style-name="T1">is</text:span><text:span text:style-name="T2"> </text:span><text:span text:style-name="T1">shorter</text:span><text:span text:style-name="T2"> </text:span><text:span text:style-name="T1">than</text:span><text:span text:style-name="T2"> </text:span><text:span text:style-name="T1">the</text:span><text:span text:style-name="T2"> </text:span><text:span text:style-name="T1">average</text:span><text:span text:style-name="T2"> </text:span><text:span text:style-name="T1">and</text:span><text:span text:style-name="T2"> </text:span><text:span text:style-name="T1">is</text:span><text:span text:style-name="T2"> </text:span><text:span text:style-name="T1">far</text:span><text:span text:style-name="T2"> </text:span><text:span text:style-name="T1">from</text:span><text:span text:style-name="T2"> </text:span><text:span text:style-name="T1">the</text:span><text:span text:style-name="T2"> </text:span><text:span text:style-name="T1">Japanese</text:span><text:span text:style-name="T2"> </text:span><text:span text:style-name="T1">ideal</text:span><text:span text:style-name="T2"> </text:span><text:span text:style-name="T1">of</text:span><text:span text:style-name="T2"> </text:span><text:span text:style-name="T1">masculine</text:span><text:span text:style-name="T2"> </text:span><text:span text:style-name="T1">attractiveness,</text:span><text:span text:style-name="T2"> </text:span><text:span text:style-name="T1">Hattori</text:span><text:span text:style-name="T2"> </text:span><text:span text:style-name="T1">does</text:span><text:span text:style-name="T2"> </text:span><text:span text:style-name="T1">not</text:span><text:span text:style-name="T2"> </text:span><text:span text:style-name="T1">think</text:span><text:span text:style-name="T2"> </text:span><text:span text:style-name="T1">of</text:span><text:span text:style-name="T2"> </text:span><text:span text:style-name="T1">himself</text:span><text:span text:style-name="T2"> </text:span><text:span text:style-name="T1">as</text:span><text:span text:style-name="T2"> </text:span><text:span text:style-name="T1">less</text:span><text:span text:style-name="T2"> </text:span><text:span text:style-name="T1">that</text:span><text:span text:style-name="T2"> </text:span><text:span text:style-name="T1">the</text:span><text:span text:style-name="T2"> </text:span><text:span text:style-name="T1">other</text:span><text:span text:style-name="T2"> </text:span><text:span text:style-name="T1">men</text:span><text:span text:style-name="T2"> </text:span><text:span text:style-name="T1">in</text:span><text:span text:style-name="T2"> </text:span><text:span text:style-name="T1">the</text:span><text:span text:style-name="T2"> </text:span><text:span text:style-name="T1">movie.</text:span><text:span text:style-name="T2"> <text:s/></text:span><text:span text:style-name="T1">He</text:span><text:span text:style-name="T2"> </text:span><text:span text:style-name="T1">is</text:span><text:span text:style-name="T2"> </text:span><text:span text:style-name="T1">always</text:span><text:span text:style-name="T2"> </text:span><text:span text:style-name="T1">supportive</text:span><text:span text:style-name="T2"> </text:span><text:span text:style-name="T1">and</text:span><text:span text:style-name="T2"> </text:span><text:span text:style-name="T1">looks</text:span><text:span text:style-name="T2"> </text:span><text:span text:style-name="T1">satisfied</text:span><text:span text:style-name="T2"> </text:span><text:span text:style-name="T1">as</text:span><text:span text:style-name="T2"> </text:span><text:span text:style-name="T1">a</text:span><text:span text:style-name="T2"> </text:span><text:span text:style-name="T1">man.</text:span><text:span text:style-name="T2"> <text:s/></text:span><text:span text:style-name="T1">After</text:span><text:span text:style-name="T2"> </text:span><text:span text:style-name="T1">the</text:span><text:span text:style-name="T2"> </text:span><text:span text:style-name="T1">first</text:span><text:span text:style-name="T2"> </text:span><text:span text:style-name="T1">class,</text:span><text:span text:style-name="T2"> </text:span><text:span text:style-name="T1">when</text:span><text:span text:style-name="T2"> </text:span><text:span text:style-name="T1">the</text:span><text:span text:style-name="T2"> </text:span><text:span text:style-name="T1">other</text:span><text:span text:style-name="T2"> </text:span><text:span text:style-name="T1">characters</text:span><text:span text:style-name="T2"> </text:span><text:span text:style-name="T1">are</text:span><text:span text:style-name="T2"> </text:span><text:span text:style-name="T1">utterly</text:span><text:span text:style-name="T2"> </text:span><text:span text:style-name="T1">exhausted</text:span><text:span text:style-name="T2"> </text:span><text:span text:style-name="T1">from</text:span><text:span text:style-name="T2"> </text:span><text:span text:style-name="T1">the</text:span><text:span text:style-name="T2"> </text:span><text:span text:style-name="T1">hard</text:span><text:span text:style-name="T2"> </text:span><text:span text:style-name="T1">work,</text:span><text:span text:style-name="T2"> </text:span><text:span text:style-name="T1">he</text:span><text:span text:style-name="T2"> </text:span><text:span text:style-name="T1">takes</text:span><text:span text:style-name="T2"> </text:span><text:span text:style-name="T1">the</text:span><text:span text:style-name="T2"> </text:span><text:span text:style-name="T1">time</text:span><text:span text:style-name="T2"> </text:span><text:span text:style-name="T1">to</text:span><text:span text:style-name="T2"> </text:span><text:span text:style-name="T1">talk</text:span><text:span text:style-name="T2"> </text:span><text:span text:style-name="T1">to</text:span><text:span text:style-name="T2"> </text:span><text:span text:style-name="T1">them</text:span><text:span text:style-name="T2"> </text:span><text:span text:style-name="T1">individually</text:span><text:span text:style-name="T2"> </text:span><text:span text:style-name="T1">to</text:span><text:span text:style-name="T2"> </text:span><text:span text:style-name="T1">cheer</text:span><text:span text:style-name="T2"> </text:span><text:span text:style-name="T1">them</text:span><text:span text:style-name="T2"> </text:span><text:span text:style-name="T1">up</text:span><text:span text:style-name="T2"> </text:span><text:span text:style-name="T1">with</text:span><text:span text:style-name="T2"> </text:span><text:span text:style-name="T1">the</text:span><text:span text:style-name="T2"> </text:span><text:span text:style-name="T1">Japanese</text:span><text:span text:style-name="T2"> </text:span><text:span text:style-name="T1">expression</text:span><text:span text:style-name="T2"> “</text:span><text:span text:style-name="T1">頑張りましょう</text:span><text:span text:style-name="T2">” </text:span><text:span text:style-name="T1">[gambarimashou=</text:span><text:span text:style-name="T2"> </text:span><text:span text:style-name="T1">let</text:span><text:span text:style-name="T2">’</text:span><text:span text:style-name="T1">s</text:span><text:span text:style-name="T2"> </text:span><text:span text:style-name="T1">do</text:span><text:span text:style-name="T2"> </text:span><text:span text:style-name="T1">our</text:span><text:span text:style-name="T2"> </text:span><text:span text:style-name="T1">best]</text:span><text:span text:style-name="T2"> </text:span><text:span text:style-name="T1">(</text:span><text:span text:style-name="T6">Shall</text:span><text:span text:style-name="T8"> </text:span><text:span text:style-name="T6">WE</text:span><text:span text:style-name="T8"> </text:span><text:span text:style-name="T6">DANSU</text:span><text:span text:style-name="T1">?).</text:span><text:span text:style-name="T2"> <text:s/></text:span><text:span text:style-name="T1">Apart</text:span><text:span text:style-name="T2"> </text:span><text:span text:style-name="T1">from</text:span><text:span text:style-name="T2"> </text:span><text:span text:style-name="T1">his</text:span><text:span text:style-name="T2"> </text:span><text:span text:style-name="T1">enthusiasm,</text:span><text:span text:style-name="T2"> </text:span><text:span text:style-name="T1">Hattori</text:span><text:span text:style-name="T2"> </text:span><text:span text:style-name="T1">is</text:span><text:span text:style-name="T2"> </text:span><text:span text:style-name="T1">also</text:span><text:span text:style-name="T2"> </text:span><text:span text:style-name="T1">honest.</text:span><text:span text:style-name="T2"> <text:s/></text:span><text:span text:style-name="T1">After</text:span><text:span text:style-name="T2"> </text:span><text:span text:style-name="T1">the</text:span><text:span text:style-name="T2"> </text:span><text:span text:style-name="T1">first</text:span><text:span text:style-name="T2"> </text:span><text:span text:style-name="T1">dance</text:span><text:span text:style-name="T2"> </text:span><text:span text:style-name="T1">lesson,</text:span><text:span text:style-name="T2"> </text:span><text:span text:style-name="T1">he</text:span><text:span text:style-name="T2"> </text:span><text:span text:style-name="T1">asks</text:span><text:span text:style-name="T2"> </text:span><text:span text:style-name="T1">the</text:span><text:span text:style-name="T2"> </text:span><text:span text:style-name="T1">others</text:span><text:span text:style-name="T2"> </text:span><text:span text:style-name="T1">about</text:span><text:span text:style-name="T2"> </text:span><text:span text:style-name="T1">their</text:span><text:span text:style-name="T2"> </text:span><text:span text:style-name="T1">reasons</text:span><text:span text:style-name="T2"> </text:span><text:span text:style-name="T1">to</text:span><text:span text:style-name="T2"> </text:span><text:span text:style-name="T1">take</text:span><text:span text:style-name="T2"> </text:span><text:span text:style-name="T1">up</text:span><text:span text:style-name="T2"> </text:span><text:span text:style-name="T1">dancing</text:span><text:span text:style-name="T2"> </text:span><text:span text:style-name="T1">classes.</text:span><text:span text:style-name="T2"> <text:s/></text:span><text:span text:style-name="T1">While</text:span><text:span text:style-name="T2"> </text:span><text:span text:style-name="T1">the</text:span><text:span text:style-name="T2"> </text:span><text:span text:style-name="T1">others</text:span><text:span text:style-name="T2"> </text:span><text:span text:style-name="T1">try</text:span><text:span text:style-name="T2"> </text:span><text:span text:style-name="T1">to</text:span><text:span text:style-name="T2"> </text:span><text:span text:style-name="T1">protect</text:span><text:span text:style-name="T2"> </text:span><text:span text:style-name="T1">themselves</text:span><text:span text:style-name="T2"> </text:span><text:span text:style-name="T1">from</text:span><text:span text:style-name="T2"> </text:span><text:span text:style-name="T1">possible</text:span><text:span text:style-name="T2"> </text:span><text:soft-page-break/><text:span text:style-name="T1">ridicule</text:span><text:span text:style-name="T2"> </text:span><text:span text:style-name="T1">from</text:span><text:span text:style-name="T2"> </text:span><text:span text:style-name="T1">their</text:span><text:span text:style-name="T2"> </text:span><text:span text:style-name="T1">new</text:span><text:span text:style-name="T2"> </text:span><text:span text:style-name="T1">classmates,</text:span><text:span text:style-name="T2"> </text:span><text:span text:style-name="T1">Hattori</text:span><text:span text:style-name="T2"> </text:span><text:span text:style-name="T1">is</text:span><text:span text:style-name="T2"> </text:span><text:span text:style-name="T1">totally</text:span><text:span text:style-name="T2"> </text:span><text:span text:style-name="T1">open</text:span><text:span text:style-name="T2"> </text:span><text:span text:style-name="T1">with</text:span><text:span text:style-name="T2"> </text:span><text:span text:style-name="T1">his</text:span><text:span text:style-name="T2"> </text:span><text:span text:style-name="T1">classmates</text:span><text:span text:style-name="T2"> </text:span><text:span text:style-name="T1">about</text:span><text:span text:style-name="T2"> </text:span><text:span text:style-name="T1">his</text:span><text:span text:style-name="T2"> </text:span><text:span text:style-name="T1">own</text:span><text:span text:style-name="T2"> </text:span><text:span text:style-name="T1">motivations</text:span><text:span text:style-name="T2"> </text:span><text:span text:style-name="T1">and</text:span><text:span text:style-name="T2"> </text:span><text:span text:style-name="T1">his</text:span><text:span text:style-name="T2"> </text:span><text:span text:style-name="T1">personal</text:span><text:span text:style-name="T2"> </text:span><text:span text:style-name="T1">feelings</text:span><text:span text:style-name="T2"> </text:span><text:span text:style-name="T1">of</text:span><text:span text:style-name="T2"> </text:span><text:span text:style-name="T1">embarrassment</text:span><text:span text:style-name="T2"> </text:span><text:span text:style-name="T1">when</text:span><text:span text:style-name="T2"> </text:span><text:span text:style-name="T1">he</text:span><text:span text:style-name="T2"> </text:span><text:span text:style-name="T1">says</text:span><text:span text:style-name="T2"> “</text:span><text:span text:style-name="T1">Let</text:span><text:span text:style-name="T2">’</text:span><text:span text:style-name="T1">s</text:span><text:span text:style-name="T2"> </text:span><text:span text:style-name="T1">face</text:span><text:span text:style-name="T2"> </text:span><text:span text:style-name="T1">it.</text:span><text:span text:style-name="T2"> </text:span><text:span text:style-name="T1">It</text:span><text:span text:style-name="T11"> </text:span><text:span text:style-name="T1">[taking</text:span><text:span text:style-name="T2"> </text:span><text:span text:style-name="T1">dancing</text:span><text:span text:style-name="T2"> </text:span><text:span text:style-name="T1">lessons]</text:span><text:span text:style-name="T2"> </text:span><text:span text:style-name="T1">is</text:span><text:span text:style-name="T2"> </text:span><text:span text:style-name="T1">very</text:span><text:span text:style-name="T2"> </text:span><text:span text:style-name="T1">embarrassing.</text:span><text:span text:style-name="T2"> <text:s/></text:span><text:span text:style-name="T1">Before</text:span><text:span text:style-name="T2"> </text:span><text:span text:style-name="T1">climbing</text:span><text:span text:style-name="T2"> </text:span><text:span text:style-name="T1">the</text:span><text:span text:style-name="T2"> </text:span><text:span text:style-name="T1">stairs</text:span><text:span text:style-name="T2"> </text:span><text:span text:style-name="T1">up</text:span><text:span text:style-name="T2"> </text:span><text:span text:style-name="T1">[to</text:span><text:span text:style-name="T2"> </text:span><text:span text:style-name="T1">the</text:span><text:span text:style-name="T2"> </text:span><text:span text:style-name="T1">academy],</text:span><text:span text:style-name="T2"> </text:span><text:span text:style-name="T1">I</text:span><text:span text:style-name="T2"> </text:span><text:span text:style-name="T1">make</text:span><text:span text:style-name="T2"> </text:span><text:span text:style-name="T1">sure</text:span><text:span text:style-name="T2"> </text:span><text:span text:style-name="T1">nobody</text:span><text:span text:style-name="T2">’</text:span><text:span text:style-name="T1">s</text:span><text:span text:style-name="T2"> </text:span><text:span text:style-name="T1">looking</text:span><text:span text:style-name="T2">” </text:span><text:span text:style-name="T1">(</text:span><text:span text:style-name="T6">Shall</text:span><text:span text:style-name="T8"> </text:span><text:span text:style-name="T6">We</text:span><text:span text:style-name="T8"> </text:span><text:span text:style-name="T6">DANSU</text:span><text:span text:style-name="T1">?).</text:span><text:span text:style-name="T2"> <text:s/></text:span><text:span text:style-name="T1">Also,</text:span><text:span text:style-name="T2"> </text:span><text:span text:style-name="T1">he</text:span><text:span text:style-name="T2"> </text:span><text:span text:style-name="T1">is</text:span><text:span text:style-name="T2"> </text:span><text:span text:style-name="T1">the</text:span><text:span text:style-name="T2"> </text:span><text:span text:style-name="T1">only</text:span><text:span text:style-name="T2"> </text:span><text:span text:style-name="T1">one</text:span><text:span text:style-name="T2"> </text:span><text:span text:style-name="T1">who</text:span><text:span text:style-name="T2"> </text:span><text:span text:style-name="T1">is</text:span><text:span text:style-name="T2"> </text:span><text:span text:style-name="T1">unafraid</text:span><text:span text:style-name="T2"> </text:span><text:span text:style-name="T1">of</text:span><text:span text:style-name="T2"> </text:span><text:span text:style-name="T1">Toyoko</text:span><text:span text:style-name="T2"> </text:span><text:span text:style-name="T1">and</text:span><text:span text:style-name="T2"> </text:span><text:span text:style-name="T1">tells</text:span><text:span text:style-name="T2"> </text:span><text:span text:style-name="T1">her</text:span><text:span text:style-name="T2"> </text:span><text:span text:style-name="T1">that</text:span><text:span text:style-name="T2"> </text:span><text:span text:style-name="T1">the</text:span><text:span text:style-name="T2"> </text:span><text:span text:style-name="T1">problem</text:span><text:span text:style-name="T2"> </text:span><text:span text:style-name="T1">she</text:span><text:span text:style-name="T2"> </text:span><text:span text:style-name="T1">had</text:span><text:span text:style-name="T2"> </text:span><text:span text:style-name="T1">with</text:span><text:span text:style-name="T2"> </text:span><text:span text:style-name="T1">Tanaka</text:span><text:span text:style-name="T2"> </text:span><text:span text:style-name="T1">was</text:span><text:span text:style-name="T2"> </text:span><text:span text:style-name="T1">the</text:span><text:span text:style-name="T2"> </text:span><text:span text:style-name="T1">result</text:span><text:span text:style-name="T2"> </text:span><text:span text:style-name="T1">of</text:span><text:span text:style-name="T2"> </text:span><text:span text:style-name="T1">her</text:span><text:span text:style-name="T2"> </text:span><text:span text:style-name="T1">own</text:span><text:span text:style-name="T2"> </text:span><text:span text:style-name="T1">actions.</text:span><text:span text:style-name="T2"> <text:s/></text:span><text:span text:style-name="T1">Such</text:span><text:span text:style-name="T2"> </text:span><text:span text:style-name="T1">a</text:span><text:span text:style-name="T2"> </text:span><text:span text:style-name="T1">level</text:span><text:span text:style-name="T2"> </text:span><text:span text:style-name="T1">of</text:span><text:span text:style-name="T2"> </text:span><text:span text:style-name="T1">directness</text:span><text:span text:style-name="T2"> </text:span><text:span text:style-name="T1">in</text:span><text:span text:style-name="T2"> </text:span><text:span text:style-name="T1">Japanese</text:span><text:span text:style-name="T2"> </text:span><text:span text:style-name="T1">society</text:span><text:span text:style-name="T2"> </text:span><text:span text:style-name="T1">is</text:span><text:span text:style-name="T2"> </text:span><text:span text:style-name="T1">indeed</text:span><text:span text:style-name="T2"> </text:span><text:span text:style-name="T1">uncommon,</text:span><text:span text:style-name="T2"> </text:span><text:span text:style-name="T1">especially</text:span><text:span text:style-name="T2"> </text:span><text:span text:style-name="T1">among</text:span><text:span text:style-name="T2"> </text:span><text:span text:style-name="T1">strangers</text:span><text:span text:style-name="T2"> </text:span><text:span text:style-name="T1">in</text:span><text:span text:style-name="T2"> </text:span><text:span text:style-name="T1">a</text:span><text:span text:style-name="T2"> </text:span><text:span text:style-name="T1">culture</text:span><text:span text:style-name="T2"> </text:span><text:span text:style-name="T1">that</text:span><text:span text:style-name="T2"> </text:span><text:span text:style-name="T1">values</text:span><text:span text:style-name="T2"> </text:span><text:span text:style-name="T1">silence.</text:span><text:span text:style-name="T2"> <text:s/></text:span><text:span text:style-name="T1">Finally,</text:span><text:span text:style-name="T2"> </text:span><text:span text:style-name="T1">even</text:span><text:span text:style-name="T2"> </text:span><text:span text:style-name="T1">though</text:span><text:span text:style-name="T2"> </text:span><text:span text:style-name="T1">Hattori</text:span><text:span text:style-name="T2"> </text:span><text:span text:style-name="T1">is</text:span><text:span text:style-name="T2"> </text:span><text:span text:style-name="T1">small</text:span><text:span text:style-name="T2"> </text:span><text:span text:style-name="T1">and</text:span><text:span text:style-name="T2"> </text:span><text:span text:style-name="T1">certainly</text:span><text:span text:style-name="T2"> </text:span><text:span text:style-name="T1">does</text:span><text:span text:style-name="T2"> </text:span><text:span text:style-name="T1">not</text:span><text:span text:style-name="T2"> </text:span><text:span text:style-name="T1">belong</text:span><text:span text:style-name="T2"> </text:span><text:span text:style-name="T1">to</text:span><text:span text:style-name="T2"> </text:span><text:span text:style-name="T1">the</text:span><text:span text:style-name="T2"> </text:span><text:span text:style-name="T1">hegemonic</text:span><text:span text:style-name="T2"> </text:span><text:span text:style-name="T1">masculinity,</text:span><text:span text:style-name="T2"> </text:span><text:span text:style-name="T1">he</text:span><text:span text:style-name="T2"> </text:span><text:span text:style-name="T1">becomes</text:span><text:span text:style-name="T2"> </text:span><text:span text:style-name="T1">the</text:span><text:span text:style-name="T2"> </text:span><text:span text:style-name="T1">leader</text:span><text:span text:style-name="T2"> </text:span><text:span text:style-name="T1">of</text:span><text:span text:style-name="T2"> </text:span><text:span text:style-name="T1">the</text:span><text:span text:style-name="T2"> </text:span><text:span text:style-name="T1">group,</text:span><text:span text:style-name="T2"> </text:span><text:span text:style-name="T1">surpassing</text:span><text:span text:style-name="T2"> </text:span><text:span text:style-name="T1">Sugiyama,</text:span><text:span text:style-name="T2"> </text:span><text:span text:style-name="T1">the</text:span><text:span text:style-name="T2"> </text:span><text:span text:style-name="T1">hegemonic</text:span><text:span text:style-name="T2"> </text:span><text:span text:style-name="T1">man.</text:span><text:span text:style-name="T2"> <text:s/></text:span><text:span text:style-name="T1">All</text:span><text:span text:style-name="T2"> </text:span><text:span text:style-name="T1">the</text:span><text:span text:style-name="T2"> </text:span><text:span text:style-name="T1">others,</text:span><text:span text:style-name="T2"> </text:span><text:span text:style-name="T1">and</text:span><text:span text:style-name="T2"> </text:span><text:span text:style-name="T1">even</text:span><text:span text:style-name="T2"> </text:span><text:span text:style-name="T1">the</text:span><text:span text:style-name="T2"> </text:span><text:span text:style-name="T1">instructors,</text:span><text:span text:style-name="T2"> </text:span><text:span text:style-name="T1">accept</text:span><text:span text:style-name="T2"> </text:span><text:span text:style-name="T1">his</text:span><text:span text:style-name="T2"> </text:span><text:span text:style-name="T1">suggestions,</text:span><text:span text:style-name="T2"> </text:span><text:span text:style-name="T1">as</text:span><text:span text:style-name="T2"> </text:span><text:span text:style-name="T1">seen</text:span><text:span text:style-name="T2"> </text:span><text:span text:style-name="T1">in</text:span><text:span text:style-name="T2"> </text:span><text:span text:style-name="T1">the</text:span><text:span text:style-name="T2"> </text:span><text:span text:style-name="T1">scene</text:span><text:span text:style-name="T2"> </text:span><text:span text:style-name="T1">when</text:span><text:span text:style-name="T2"> </text:span><text:span text:style-name="T1">Mai,</text:span><text:span text:style-name="T2"> </text:span><text:span text:style-name="T1">the</text:span><text:span text:style-name="T2"> </text:span><text:span text:style-name="T1">substitute</text:span><text:span text:style-name="T2"> </text:span><text:span text:style-name="T1">teacher,</text:span><text:span text:style-name="T2"> </text:span><text:span text:style-name="T1">asks</text:span><text:span text:style-name="T2"> </text:span><text:span text:style-name="T1">them</text:span><text:span text:style-name="T2"> </text:span><text:span text:style-name="T1">about</text:span><text:span text:style-name="T2"> </text:span><text:span text:style-name="T1">any</text:span><text:span text:style-name="T2"> </text:span><text:span text:style-name="T1">dance</text:span><text:span text:style-name="T2"> </text:span><text:span text:style-name="T1">preferences</text:span><text:span text:style-name="T2"> </text:span><text:span text:style-name="T1">to</text:span><text:span text:style-name="T2"> </text:span><text:span text:style-name="T1">start</text:span><text:span text:style-name="T2"> </text:span><text:span text:style-name="T1">the</text:span><text:span text:style-name="T2"> </text:span><text:span text:style-name="T1">class</text:span><text:span text:style-name="T2"> </text:span><text:span text:style-name="T1">with.</text:span><text:span text:style-name="T2"> <text:s/></text:span><text:span text:style-name="T1">He</text:span><text:span text:style-name="T2"> </text:span><text:span text:style-name="T1">says</text:span><text:span text:style-name="T2"> “</text:span><text:span text:style-name="T1">Since</text:span><text:span text:style-name="T2"> </text:span><text:span text:style-name="T1">it</text:span><text:span text:style-name="T2">’</text:span><text:span text:style-name="T1">s</text:span><text:span text:style-name="T2"> </text:span><text:span text:style-name="T1">a</text:span><text:span text:style-name="T2"> </text:span><text:span text:style-name="T1">rare</text:span><text:span text:style-name="T2"> </text:span><text:span text:style-name="T1">opportunity,</text:span><text:span text:style-name="T2"> </text:span><text:span text:style-name="T1">why</text:span><text:span text:style-name="T2"> </text:span><text:span text:style-name="T1">not</text:span><text:span text:style-name="T2"> </text:span><text:span text:style-name="T1">Waltz?</text:span><text:span text:style-name="T2">” </text:span><text:span text:style-name="T1">and</text:span><text:span text:style-name="T2"> </text:span><text:span text:style-name="T1">even</text:span><text:span text:style-name="T2"> </text:span><text:span text:style-name="T1">Sugiyama</text:span><text:span text:style-name="T2"> </text:span><text:span text:style-name="T1">agrees</text:span><text:span text:style-name="T2"> </text:span><text:span text:style-name="T1">(</text:span><text:span text:style-name="T6">Shall</text:span><text:span text:style-name="T8"> </text:span><text:span text:style-name="T6">We</text:span><text:span text:style-name="T8"> </text:span><text:span text:style-name="T6">DANSU</text:span><text:span text:style-name="T1">?).</text:span><text:span text:style-name="T2"> <text:s/></text:span><text:span text:style-name="T1">In</text:span><text:span text:style-name="T2"> </text:span><text:span text:style-name="T1">this</text:span><text:span text:style-name="T2"> </text:span><text:span text:style-name="T1">light,</text:span><text:span text:style-name="T2"> </text:span><text:span text:style-name="T1">the</text:span><text:span text:style-name="T2"> </text:span><text:span text:style-name="T1">movie</text:span><text:span text:style-name="T2"> </text:span><text:span text:style-name="T1">does</text:span><text:span text:style-name="T2"> </text:span><text:span text:style-name="T1">not</text:span><text:span text:style-name="T2"> </text:span><text:span text:style-name="T1">portray</text:span><text:span text:style-name="T2"> </text:span><text:span text:style-name="T1">Hattori</text:span><text:span text:style-name="T2"> </text:span><text:span text:style-name="T1">as</text:span><text:span text:style-name="T2"> </text:span><text:span text:style-name="T1">a</text:span><text:span text:style-name="T2"> </text:span><text:span text:style-name="T1">failed</text:span><text:span text:style-name="T2"> </text:span><text:span text:style-name="T1">man,</text:span><text:span text:style-name="T2"> </text:span><text:span text:style-name="T1">but</text:span><text:span text:style-name="T2"> </text:span><text:span text:style-name="T1">as</text:span><text:span text:style-name="T2"> </text:span><text:span text:style-name="T1">a</text:span><text:span text:style-name="T2"> </text:span><text:span text:style-name="T1">positive</text:span><text:span text:style-name="T2"> </text:span><text:span text:style-name="T1">masculine</text:span><text:span text:style-name="T2"> </text:span><text:span text:style-name="T1">model</text:span><text:span text:style-name="T2"> </text:span><text:span text:style-name="T1">even</text:span><text:span text:style-name="T2"> </text:span><text:span text:style-name="T1">though</text:span><text:span text:style-name="T2"> </text:span><text:span text:style-name="T1">he</text:span><text:span text:style-name="T2"> </text:span><text:span text:style-name="T1">is</text:span><text:span text:style-name="T2"> </text:span><text:span text:style-name="T1">not</text:span><text:span text:style-name="T2"> </text:span><text:span text:style-name="T1">part</text:span><text:span text:style-name="T2"> </text:span><text:span text:style-name="T1">of</text:span><text:span text:style-name="T2"> </text:span><text:span text:style-name="T1">the</text:span><text:span text:style-name="T2"> </text:span><text:span text:style-name="T1">Japanese</text:span><text:span text:style-name="T2"> </text:span><text:span text:style-name="T1">hegemonic</text:span><text:span text:style-name="T2"> </text:span><text:span text:style-name="T1">manhood.</text:span></text:p>
      <text:p text:style-name="P39"><text:span text:style-name="T2"><text:s text:c="2"/></text:span><text:span text:style-name="T1"><text:tab/>Masahiro</text:span><text:span text:style-name="T2"> </text:span><text:span text:style-name="T1">Tanaka,</text:span><text:span text:style-name="T2"> </text:span><text:span text:style-name="T1">the</text:span><text:span text:style-name="T2"> </text:span><text:span text:style-name="T1">other</text:span><text:span text:style-name="T2"> </text:span><text:span text:style-name="T1">classmate</text:span><text:span text:style-name="T2"> </text:span><text:span text:style-name="T1">that</text:span><text:span text:style-name="T2"> </text:span><text:span text:style-name="T1">Sugiyama</text:span><text:span text:style-name="T2"> </text:span><text:span text:style-name="T1">has</text:span><text:span text:style-name="T2"> </text:span><text:span text:style-name="T1">in</text:span><text:span text:style-name="T2"> </text:span><text:span text:style-name="T1">the</text:span><text:span text:style-name="T2"> </text:span><text:span text:style-name="T1">dancing</text:span><text:span text:style-name="T2"> </text:span><text:span text:style-name="T1">school,</text:span><text:span text:style-name="T2"> </text:span><text:span text:style-name="T1">represents</text:span><text:span text:style-name="T2"> </text:span><text:span text:style-name="T1">the</text:span><text:span text:style-name="T2"> </text:span><text:span text:style-name="T1">subordinate</text:span><text:span text:style-name="T2"> </text:span><text:span text:style-name="T1">male</text:span><text:span text:style-name="T2"> </text:span><text:span text:style-name="T1">image</text:span><text:span text:style-name="T2"> </text:span><text:span text:style-name="T1">of</text:span><text:span text:style-name="T2"> </text:span><text:span text:style-name="T1">the</text:span><text:span text:style-name="T2"> </text:span><text:span text:style-name="T1">pathetic,</text:span><text:span text:style-name="T2"> </text:span><text:span text:style-name="T1">weak,</text:span><text:span text:style-name="T2"> </text:span><text:span text:style-name="T1">and</text:span><text:span text:style-name="T2"> </text:span><text:span text:style-name="T1">ostracized</text:span><text:span text:style-name="T2"> </text:span><text:span text:style-name="T1">man.</text:span><text:span text:style-name="T2"> <text:s/></text:span><text:span text:style-name="T1">The</text:span><text:span text:style-name="T2"> </text:span><text:span text:style-name="T1">movie</text:span><text:span text:style-name="T2"> </text:span><text:span text:style-name="T1">does</text:span><text:span text:style-name="T2"> </text:span><text:span text:style-name="T1">not</text:span><text:span text:style-name="T2"> </text:span><text:span text:style-name="T1">refer</text:span><text:span text:style-name="T2"> </text:span><text:span text:style-name="T1">specifically</text:span><text:span text:style-name="T2"> </text:span><text:span text:style-name="T1">to</text:span><text:span text:style-name="T2"> </text:span><text:span text:style-name="T1">Tanaka</text:span><text:span text:style-name="T2">’</text:span><text:span text:style-name="T1">s</text:span><text:span text:style-name="T2"> </text:span><text:span text:style-name="T1">job</text:span><text:span text:style-name="T2"> </text:span><text:span text:style-name="T1">although</text:span><text:span text:style-name="T2"> </text:span><text:span text:style-name="T1">his</text:span><text:span text:style-name="T2"> </text:span><text:span text:style-name="T1">dress</text:span><text:span text:style-name="T2"> </text:span><text:span text:style-name="T1">code</text:span><text:span text:style-name="T2"> </text:span><text:span text:style-name="T1">resembles</text:span><text:span text:style-name="T2"> </text:span><text:span text:style-name="T1">that</text:span><text:span text:style-name="T2"> </text:span><text:span text:style-name="T1">of</text:span><text:span text:style-name="T2"> </text:span><text:span text:style-name="T1">the</text:span><text:span text:style-name="T2"> </text:span><text:span text:style-name="T1">salaryman.</text:span><text:span text:style-name="T2"> <text:s/></text:span><text:span text:style-name="T1">In</text:span><text:span text:style-name="T2"> </text:span><text:span text:style-name="T1">spite</text:span><text:span text:style-name="T2"> </text:span><text:span text:style-name="T1">of</text:span><text:span text:style-name="T2"> </text:span><text:span text:style-name="T1">his</text:span><text:span text:style-name="T2"> </text:span><text:span text:style-name="T1">possible</text:span><text:span text:style-name="T2"> </text:span><text:span text:style-name="T1">position</text:span><text:span text:style-name="T2"> </text:span><text:span text:style-name="T1">in</text:span><text:span text:style-name="T2"> </text:span><text:span text:style-name="T1">the</text:span><text:span text:style-name="T2"> </text:span><text:span text:style-name="T1">corporate</text:span><text:span text:style-name="T2"> </text:span><text:span text:style-name="T1">ladder,</text:span><text:span text:style-name="T2"> </text:span><text:span text:style-name="T1">Tanaka</text:span><text:span text:style-name="T2"> </text:span><text:span text:style-name="T1">does</text:span><text:span text:style-name="T2"> </text:span><text:span text:style-name="T1">not</text:span><text:span text:style-name="T2"> </text:span><text:span text:style-name="T1">represent</text:span><text:span text:style-name="T2"> </text:span><text:span text:style-name="T1">a</text:span><text:span text:style-name="T2"> </text:span><text:span text:style-name="T1">hegemonic</text:span><text:span text:style-name="T2"> </text:span><text:span text:style-name="T1">man</text:span><text:span text:style-name="T2"> </text:span><text:span text:style-name="T1">because</text:span><text:span text:style-name="T2"> </text:span><text:span text:style-name="T1">he</text:span><text:span text:style-name="T2"> </text:span><text:span text:style-name="T1">is</text:span><text:span text:style-name="T2"> </text:span><text:span text:style-name="T1">young,</text:span><text:span text:style-name="T2"> </text:span><text:span text:style-name="T1">physically</text:span><text:span text:style-name="T2"> </text:span><text:span text:style-name="T1">unfit,</text:span><text:span text:style-name="T2"> </text:span><text:span text:style-name="T1">and</text:span><text:span text:style-name="T2"> </text:span><text:span text:style-name="T1">he</text:span><text:span text:style-name="T2"> </text:span><text:span text:style-name="T1">is</text:span><text:span text:style-name="T2"> </text:span><text:span text:style-name="T1">also</text:span><text:span text:style-name="T2"> </text:span><text:span text:style-name="T1">weak,</text:span><text:span text:style-name="T2"> </text:span><text:span text:style-name="T1">which</text:span><text:span text:style-name="T2"> </text:span><text:span text:style-name="T1">places</text:span><text:span text:style-name="T2"> </text:span><text:span text:style-name="T1">him</text:span><text:span text:style-name="T2"> </text:span><text:span text:style-name="T1">in</text:span><text:span text:style-name="T2"> </text:span><text:span text:style-name="T1">a</text:span><text:span text:style-name="T2"> </text:span><text:span text:style-name="T1">disadvantageous</text:span><text:span text:style-name="T2"> </text:span><text:span text:style-name="T1">social</text:span><text:span text:style-name="T2"> </text:span><text:span text:style-name="T1">position.</text:span><text:span text:style-name="T2"> <text:s/></text:span></text:p>
      <text:p text:style-name="Sangría_20_2_20_de_20_t._20_independiente"><text:span text:style-name="T40">Although</text:span><text:span text:style-name="T41"> </text:span><text:span text:style-name="T40">his</text:span><text:span text:style-name="T41"> </text:span><text:span text:style-name="T40">age</text:span><text:span text:style-name="T41"> </text:span><text:span text:style-name="T40">is</text:span><text:span text:style-name="T41"> </text:span><text:span text:style-name="T40">not</text:span><text:span text:style-name="T41"> </text:span><text:span text:style-name="T40">stated</text:span><text:span text:style-name="T41"> </text:span><text:span text:style-name="T40">in</text:span><text:span text:style-name="T41"> </text:span><text:span text:style-name="T40">the</text:span><text:span text:style-name="T41"> </text:span><text:span text:style-name="T40">movie,</text:span><text:span text:style-name="T41"> </text:span><text:span text:style-name="T40">Tanaka</text:span><text:span text:style-name="T41"> </text:span><text:span text:style-name="T40">is</text:span><text:span text:style-name="T41"> </text:span><text:span text:style-name="T40">the</text:span><text:span text:style-name="T41"> </text:span><text:span text:style-name="T40">youngest</text:span><text:span text:style-name="T41"> </text:span><text:span text:style-name="T40">man</text:span><text:span text:style-name="T41"> </text:span><text:span text:style-name="T40">in</text:span><text:span text:style-name="T41"> </text:span><text:span text:style-name="T40">the</text:span><text:span text:style-name="T41"> </text:span><text:span text:style-name="T40">group.</text:span><text:span text:style-name="T41"> <text:s/></text:span><text:span text:style-name="T40">When</text:span><text:span text:style-name="T41"> </text:span><text:span text:style-name="T40">he</text:span><text:span text:style-name="T41"> </text:span><text:span text:style-name="T40">is</text:span><text:span text:style-name="T41"> </text:span><text:span text:style-name="T40">at</text:span><text:span text:style-name="T41"> </text:span><text:span text:style-name="T40">a</text:span><text:span text:style-name="T41"> </text:span><text:span text:style-name="T40">bar</text:span><text:span text:style-name="T41"> </text:span><text:span text:style-name="T40">with</text:span><text:span text:style-name="T41"> </text:span><text:span text:style-name="T40">Sugiyama</text:span><text:span text:style-name="T41"> </text:span><text:span text:style-name="T40">and</text:span><text:span text:style-name="T41"> </text:span><text:span text:style-name="T40">Hattori</text:span><text:span text:style-name="T41"> </text:span><text:span text:style-name="T40">after</text:span><text:span text:style-name="T41"> </text:span><text:span text:style-name="T40">the</text:span><text:span text:style-name="T41"> </text:span><text:span text:style-name="T40">first</text:span><text:span text:style-name="T41"> </text:span><text:span text:style-name="T40">class,</text:span><text:span text:style-name="T41"> </text:span><text:span text:style-name="T40">the</text:span><text:span text:style-name="T41"> </text:span><text:span text:style-name="T40">latter</text:span><text:span text:style-name="T41"> </text:span><text:span text:style-name="T40">makes</text:span><text:span text:style-name="T41"> </text:span><text:span text:style-name="T40">a</text:span><text:span text:style-name="T41"> </text:span><text:span text:style-name="T40">remark</text:span><text:span text:style-name="T41"> </text:span><text:span text:style-name="T40">about</text:span><text:span text:style-name="T41"> </text:span><text:span text:style-name="T40">his</text:span><text:span text:style-name="T41"> </text:span><text:span text:style-name="T40">youth</text:span><text:span text:style-name="T41"> </text:span><text:span text:style-name="T40">(</text:span><text:span text:style-name="T21">Shall</text:span><text:span text:style-name="T22"> </text:span><text:span text:style-name="T21">We</text:span><text:span text:style-name="T22"> </text:span><text:span text:style-name="T21">DANSU</text:span><text:span text:style-name="T40">?)</text:span><text:span text:style-name="T41"> <text:s/></text:span><text:span text:style-name="T40">His</text:span><text:span text:style-name="T41"> </text:span><text:span text:style-name="T40">youth</text:span><text:span text:style-name="T41"> </text:span><text:span text:style-name="T40">works</text:span><text:span text:style-name="T41"> </text:span><text:span text:style-name="T40">against</text:span><text:span text:style-name="T41"> </text:span><text:span text:style-name="T40">him</text:span><text:span text:style-name="T41"> </text:span><text:span text:style-name="T40">because</text:span><text:span text:style-name="T41"> </text:span><text:span text:style-name="T40">the</text:span><text:span text:style-name="T41"> </text:span><text:span text:style-name="T40">Japanese</text:span><text:span text:style-name="T41"> </text:span><text:span text:style-name="T40">society</text:span><text:span text:style-name="T41"> </text:span><text:span text:style-name="T40">possesses</text:span><text:span text:style-name="T41"> </text:span><text:span text:style-name="T40">a</text:span><text:span text:style-name="T41"> </text:span><text:span text:style-name="T40">large</text:span><text:span text:style-name="T41"> </text:span><text:span text:style-name="T40">population</text:span><text:span text:style-name="T41"> </text:span><text:span text:style-name="T40">of</text:span><text:span text:style-name="T41"> </text:span><text:span text:style-name="T40">citizens</text:span><text:span text:style-name="T41"> </text:span><text:span text:style-name="T40">aged</text:span><text:span text:style-name="T41"> </text:span><text:span text:style-name="T40">65</text:span><text:span text:style-name="T41"> </text:span><text:span text:style-name="T40">and</text:span><text:span text:style-name="T41"> </text:span><text:span text:style-name="T40">over</text:span><text:span text:style-name="T41">—</text:span><text:span text:style-name="T40">which</text:span><text:span text:style-name="T41"> </text:span><text:span text:style-name="T40">are</text:span><text:span text:style-name="T41"> </text:span><text:soft-page-break/><text:span text:style-name="T40">expected</text:span><text:span text:style-name="T41"> </text:span><text:span text:style-name="T40">to</text:span><text:span text:style-name="T41"> </text:span><text:span text:style-name="T40">be</text:span><text:span text:style-name="T41"> </text:span><text:span text:style-name="T40">almost</text:span><text:span text:style-name="T41"> </text:span><text:span text:style-name="T40">1</text:span><text:span text:style-name="T41"> </text:span><text:span text:style-name="T40">in</text:span><text:span text:style-name="T41"> </text:span><text:span text:style-name="T40">every</text:span><text:span text:style-name="T41"> </text:span><text:span text:style-name="T40">4</text:span><text:span text:style-name="T41"> </text:span><text:span text:style-name="T40">people</text:span><text:span text:style-name="T41"> </text:span><text:span text:style-name="T40">by</text:span><text:span text:style-name="T41"> </text:span><text:span text:style-name="T40">the</text:span><text:span text:style-name="T41"> </text:span><text:span text:style-name="T40">year</text:span><text:span text:style-name="T41"> </text:span><text:span text:style-name="T40">2015</text:span><text:span text:style-name="T41"> </text:span><text:span text:style-name="T40">according</text:span><text:span text:style-name="T41"> </text:span><text:span text:style-name="T40">to</text:span><text:span text:style-name="T41"> </text:span><text:span text:style-name="T40">the</text:span><text:span text:style-name="T41"> </text:span><text:span text:style-name="T40">Japanese</text:span><text:span text:style-name="T41"> </text:span><text:span text:style-name="T40">Statistics</text:span><text:span text:style-name="T41"> </text:span><text:span text:style-name="T40">Bureau</text:span><text:span text:style-name="T41"> </text:span><text:span text:style-name="T40">(Ibe</text:span><text:span text:style-name="T41"> </text:span><text:span text:style-name="T40">3).</text:span><text:span text:style-name="T41"> <text:s/></text:span><text:span text:style-name="T40">Japanese</text:span><text:span text:style-name="T41"> </text:span><text:span text:style-name="T40">society</text:span><text:span text:style-name="T41"> </text:span><text:span text:style-name="T40">is</text:span><text:span text:style-name="T41"> </text:span><text:span text:style-name="T40">also</text:span><text:span text:style-name="T41"> </text:span><text:span text:style-name="T40">renowned</text:span><text:span text:style-name="T41"> </text:span><text:span text:style-name="T40">for</text:span><text:span text:style-name="T41"> </text:span><text:span text:style-name="T40">traditionally</text:span><text:span text:style-name="T41"> </text:span><text:span text:style-name="T40">valuing</text:span><text:span text:style-name="T41"> </text:span><text:span text:style-name="T40">age</text:span><text:span text:style-name="T41"> </text:span><text:span text:style-name="T40">and</text:span><text:span text:style-name="T41"> </text:span><text:span text:style-name="T40">linking</text:span><text:span text:style-name="T41"> </text:span><text:span text:style-name="T40">it</text:span><text:span text:style-name="T41"> </text:span><text:span text:style-name="T40">to</text:span><text:span text:style-name="T41"> </text:span><text:span text:style-name="T40">experience</text:span><text:span text:style-name="T41"> </text:span><text:span text:style-name="T40">which,</text:span><text:span text:style-name="T41"> </text:span><text:span text:style-name="T40">in</text:span><text:span text:style-name="T41"> </text:span><text:span text:style-name="T40">turn,</text:span><text:span text:style-name="T41"> </text:span><text:span text:style-name="T40">puts</text:span><text:span text:style-name="T41"> </text:span><text:span text:style-name="T40">Tanaka</text:span><text:span text:style-name="T41"> </text:span><text:span text:style-name="T40">at</text:span><text:span text:style-name="T41"> </text:span><text:span text:style-name="T40">a</text:span><text:span text:style-name="T41"> </text:span><text:span text:style-name="T40">disadvantage</text:span>:<text:span text:style-name="T17"> </text:span><text:span text:style-name="T40">his</text:span><text:span text:style-name="T41"> </text:span><text:span text:style-name="T40">youth</text:span><text:span text:style-name="T41"> </text:span><text:span text:style-name="T40">would</text:span><text:span text:style-name="T41"> </text:span><text:span text:style-name="T40">also</text:span><text:span text:style-name="T41"> </text:span><text:span text:style-name="T40">mean</text:span><text:span text:style-name="T41"> </text:span><text:span text:style-name="T40">inexperience.</text:span><text:span text:style-name="T41"> <text:s/></text:span></text:p>
      <text:p text:style-name="P33"><text:span text:style-name="T1">Along</text:span><text:span text:style-name="T2"> </text:span><text:span text:style-name="T1">with</text:span><text:span text:style-name="T2"> </text:span><text:span text:style-name="T1">Tanaka</text:span><text:span text:style-name="T2">’</text:span><text:span text:style-name="T1">s</text:span><text:span text:style-name="T2"> </text:span><text:span text:style-name="T1">age,</text:span><text:span text:style-name="T2"> </text:span><text:span text:style-name="T1">his</text:span><text:span text:style-name="T2"> </text:span><text:span text:style-name="T1">physical</text:span><text:span text:style-name="T2"> </text:span><text:span text:style-name="T1">condition</text:span><text:span text:style-name="T2"> </text:span><text:span text:style-name="T1">also</text:span><text:span text:style-name="T2"> </text:span><text:span text:style-name="T1">excludes</text:span><text:span text:style-name="T2"> </text:span><text:span text:style-name="T1">from</text:span><text:span text:style-name="T2"> </text:span><text:span text:style-name="T1">hegemonic</text:span><text:span text:style-name="T2"> </text:span><text:span text:style-name="T1">masculinity</text:span><text:span text:style-name="T2"> </text:span><text:span text:style-name="T1">for</text:span><text:span text:style-name="T2"> </text:span><text:span text:style-name="T1">he</text:span><text:span text:style-name="T2"> </text:span><text:span text:style-name="T1">is</text:span><text:span text:style-name="T2"> </text:span><text:span text:style-name="T1">obese</text:span><text:span text:style-name="T2"> </text:span><text:span text:style-name="T1">and</text:span><text:span text:style-name="T2"> </text:span><text:span text:style-name="T1">physically</text:span><text:span text:style-name="T2"> </text:span><text:span text:style-name="T1">ill.</text:span><text:span text:style-name="T2"> <text:s/></text:span><text:span text:style-name="T1">When</text:span><text:span text:style-name="T2"> </text:span><text:span text:style-name="T1">Hattori</text:span><text:span text:style-name="T2"> </text:span><text:span text:style-name="T1">asks</text:span><text:span text:style-name="T2"> </text:span><text:span text:style-name="T1">him</text:span><text:span text:style-name="T2"> </text:span><text:span text:style-name="T1">for</text:span><text:span text:style-name="T2"> </text:span><text:span text:style-name="T1">his</text:span><text:span text:style-name="T2"> </text:span><text:span text:style-name="T1">reason</text:span><text:span text:style-name="T2"> </text:span><text:span text:style-name="T1">to</text:span><text:span text:style-name="T2"> </text:span><text:span text:style-name="T1">start</text:span><text:span text:style-name="T2"> </text:span><text:span text:style-name="T1">dancing,</text:span><text:span text:style-name="T2"> </text:span><text:span text:style-name="T1">Tanaka</text:span><text:span text:style-name="T2"> </text:span><text:span text:style-name="T1">explains</text:span><text:span text:style-name="T2"> </text:span><text:span text:style-name="T1">that</text:span><text:span text:style-name="T2"> </text:span><text:span text:style-name="T1">his</text:span><text:span text:style-name="T2"> </text:span><text:span text:style-name="T1">reason</text:span><text:span text:style-name="T2"> </text:span><text:span text:style-name="T1">for</text:span><text:span text:style-name="T2"> </text:span><text:span text:style-name="T1">dancing</text:span><text:span text:style-name="T2"> </text:span><text:span text:style-name="T1">is</text:span><text:span text:style-name="T2"> </text:span><text:span text:style-name="T1">his</text:span><text:span text:style-name="T2"> </text:span><text:span text:style-name="T1">doctor</text:span><text:span text:style-name="T2">’</text:span><text:span text:style-name="T1">s</text:span><text:span text:style-name="T2"> </text:span><text:span text:style-name="T1">advice</text:span><text:span text:style-name="T2"> </text:span><text:span text:style-name="T1">because</text:span><text:span text:style-name="T2"> </text:span><text:span text:style-name="T1">he</text:span><text:span text:style-name="T2"> </text:span><text:span text:style-name="T1">suffers</text:span><text:span text:style-name="T2"> </text:span><text:span text:style-name="T1">from</text:span><text:span text:style-name="T2"> </text:span><text:span text:style-name="T1">diabetes.</text:span><text:span text:style-name="T2"> <text:s/></text:span><text:span text:style-name="T1">He</text:span><text:span text:style-name="T2"> </text:span><text:span text:style-name="T1">then</text:span><text:span text:style-name="T2"> </text:span><text:span text:style-name="T1">adds</text:span><text:span text:style-name="T2"> </text:span><text:span text:style-name="T1">that</text:span><text:span text:style-name="T2"> </text:span><text:span text:style-name="T1">dancing</text:span><text:span text:style-name="T2"> </text:span><text:span text:style-name="T1">is</text:span><text:span text:style-name="T2"> </text:span><text:span text:style-name="T1">a</text:span><text:span text:style-name="T2"> </text:span><text:span text:style-name="T1">healthy</text:span><text:span text:style-name="T2"> </text:span><text:span text:style-name="T1">activity.</text:span><text:span text:style-name="T2"> <text:s/></text:span><text:span text:style-name="T1">Tanaka</text:span><text:span text:style-name="T2">’</text:span><text:span text:style-name="T1">s</text:span><text:span text:style-name="T2"> </text:span><text:span text:style-name="T1">poor</text:span><text:span text:style-name="T2"> </text:span><text:span text:style-name="T1">physical</text:span><text:span text:style-name="T2"> </text:span><text:span text:style-name="T1">condition</text:span><text:span text:style-name="T2"> </text:span><text:span text:style-name="T1">is</text:span><text:span text:style-name="T2"> </text:span><text:span text:style-name="T1">evident</text:span><text:span text:style-name="T2"> </text:span><text:span text:style-name="T1">from</text:span><text:span text:style-name="T2"> </text:span><text:span text:style-name="T1">the</text:span><text:span text:style-name="T2"> </text:span><text:span text:style-name="T1">beginning</text:span><text:span text:style-name="T2"> </text:span><text:span text:style-name="T1">of</text:span><text:span text:style-name="T2"> </text:span><text:span text:style-name="T1">the</text:span><text:span text:style-name="T2"> </text:span><text:span text:style-name="T1">movie.</text:span><text:span text:style-name="T11"> <text:s/></text:span><text:span text:style-name="T1">After</text:span><text:span text:style-name="T2"> </text:span><text:span text:style-name="T1">the</text:span><text:span text:style-name="T2"> </text:span><text:span text:style-name="T1">first</text:span><text:span text:style-name="T2"> </text:span><text:span text:style-name="T1">class,</text:span><text:span text:style-name="T2"> </text:span><text:span text:style-name="T1">he</text:span><text:span text:style-name="T2"> </text:span><text:span text:style-name="T1">succumbs</text:span><text:span text:style-name="T2"> </text:span><text:span text:style-name="T1">onto</text:span><text:span text:style-name="T2"> </text:span><text:span text:style-name="T1">a</text:span><text:span text:style-name="T2"> </text:span><text:span text:style-name="T1">bench</text:span><text:span text:style-name="T2"> </text:span><text:span text:style-name="T1">panting</text:span><text:span text:style-name="T2"> </text:span><text:span text:style-name="T1">and</text:span><text:span text:style-name="T2"> </text:span><text:span text:style-name="T1">coughing</text:span><text:span text:style-name="T2"> </text:span><text:span text:style-name="T1">as</text:span><text:span text:style-name="T2"> </text:span><text:span text:style-name="T1">he</text:span><text:span text:style-name="T2"> </text:span><text:span text:style-name="T1">tries</text:span><text:span text:style-name="T2"> </text:span><text:span text:style-name="T1">to</text:span><text:span text:style-name="T2"> </text:span><text:span text:style-name="T1">rest.</text:span><text:span text:style-name="T2"> <text:s/></text:span><text:span text:style-name="T1">Also,</text:span><text:span text:style-name="T2"> </text:span><text:span text:style-name="T1">Tanaka</text:span><text:span text:style-name="T2"> </text:span><text:span text:style-name="T1">sweats</text:span><text:span text:style-name="T2"> </text:span><text:span text:style-name="T1">copiously</text:span><text:span text:style-name="T2"> </text:span><text:span text:style-name="T1">when</text:span><text:span text:style-name="T2"> </text:span><text:span text:style-name="T1">he</text:span><text:span text:style-name="T2"> </text:span><text:span text:style-name="T1">dances,</text:span><text:span text:style-name="T2"> </text:span><text:span text:style-name="T1">which</text:span><text:span text:style-name="T2"> </text:span><text:span text:style-name="T1">reveals</text:span><text:span text:style-name="T2"> </text:span><text:span text:style-name="T1">his</text:span><text:span text:style-name="T2"> </text:span><text:span text:style-name="T1">poor</text:span><text:span text:style-name="T2"> </text:span><text:span text:style-name="T1">physical</text:span><text:span text:style-name="T2"> </text:span><text:span text:style-name="T1">condition.</text:span><text:span text:style-name="T2"> </text:span></text:p>
      <text:p text:style-name="P33"><text:span text:style-name="T1">The</text:span><text:span text:style-name="T2"> </text:span><text:span text:style-name="T1">strongest</text:span><text:span text:style-name="T2"> </text:span><text:span text:style-name="T1">element</text:span><text:span text:style-name="T2"> </text:span><text:span text:style-name="T1">hindering</text:span><text:span text:style-name="T2"> </text:span><text:span text:style-name="T1">Tanaka</text:span><text:span text:style-name="T2">’</text:span><text:span text:style-name="T1">s</text:span><text:span text:style-name="T2"> </text:span><text:span text:style-name="T1">inclusion</text:span><text:span text:style-name="T2"> </text:span><text:span text:style-name="T1">into</text:span><text:span text:style-name="T2"> </text:span><text:span text:style-name="T1">hegemonic</text:span><text:span text:style-name="T2"> </text:span><text:span text:style-name="T1">masculinity</text:span><text:span text:style-name="T2"> </text:span><text:span text:style-name="T1">is</text:span><text:span text:style-name="T2"> </text:span><text:span text:style-name="T1">not</text:span><text:span text:style-name="T2"> </text:span><text:span text:style-name="T1">his</text:span><text:span text:style-name="T2"> </text:span><text:span text:style-name="T1">age</text:span><text:span text:style-name="T2"> </text:span><text:span text:style-name="T1">or</text:span><text:span text:style-name="T2"> </text:span><text:span text:style-name="T1">his</text:span><text:span text:style-name="T2"> </text:span><text:span text:style-name="T1">health,</text:span><text:span text:style-name="T2"> </text:span><text:span text:style-name="T1">but</text:span><text:span text:style-name="T2"> </text:span><text:span text:style-name="T1">his</text:span><text:span text:style-name="T2"> </text:span><text:span text:style-name="T1">weakness.</text:span><text:span text:style-name="T2"> <text:s/></text:span><text:span text:style-name="T1">Even</text:span><text:span text:style-name="T2"> </text:span><text:span text:style-name="T1">though</text:span><text:span text:style-name="T2"> </text:span><text:span text:style-name="T1">he</text:span><text:span text:style-name="T2"> </text:span><text:span text:style-name="T1">is</text:span><text:span text:style-name="T2"> </text:span><text:span text:style-name="T1">physically</text:span><text:span text:style-name="T2"> </text:span><text:span text:style-name="T1">weak,</text:span><text:span text:style-name="T2"> </text:span><text:span text:style-name="T1">Tanaka</text:span><text:span text:style-name="T2">’</text:span><text:span text:style-name="T1">s</text:span><text:span text:style-name="T2"> </text:span><text:span text:style-name="T1">weakness</text:span><text:span text:style-name="T2"> </text:span><text:span text:style-name="T1">is</text:span><text:span text:style-name="T2"> </text:span><text:span text:style-name="T1">mainly</text:span><text:span text:style-name="T2"> </text:span><text:span text:style-name="T1">internal</text:span><text:span text:style-name="T2"> </text:span><text:span text:style-name="T1">for</text:span><text:span text:style-name="T2"> </text:span><text:span text:style-name="T1">he</text:span><text:span text:style-name="T2"> </text:span><text:span text:style-name="T1">is</text:span><text:span text:style-name="T2"> </text:span><text:span text:style-name="T1">extremely</text:span><text:span text:style-name="T2"> </text:span><text:span text:style-name="T1">shy</text:span><text:span text:style-name="T2"> </text:span><text:span text:style-name="T1">and</text:span><text:span text:style-name="T2"> </text:span><text:span text:style-name="T1">introverted.</text:span><text:span text:style-name="T2"> <text:s/></text:span><text:span text:style-name="T1">When</text:span><text:span text:style-name="T2"> </text:span><text:span text:style-name="T1">a</text:span><text:span text:style-name="T2"> </text:span><text:span text:style-name="T1">woman</text:span><text:span text:style-name="T2"> </text:span><text:span text:style-name="T1">in</text:span><text:span text:style-name="T2"> </text:span><text:span text:style-name="T1">a</text:span><text:span text:style-name="T2"> </text:span><text:span text:style-name="T1">dance</text:span><text:span text:style-name="T2"> </text:span><text:span text:style-name="T1">club</text:span><text:span text:style-name="T2"> </text:span><text:span text:style-name="T1">asks</text:span><text:span text:style-name="T2"> </text:span><text:span text:style-name="T1">him</text:span><text:span text:style-name="T2"> </text:span><text:span text:style-name="T1">to</text:span><text:span text:style-name="T2"> </text:span><text:span text:style-name="T1">dance</text:span><text:span text:style-name="T2"> </text:span><text:span text:style-name="T1">with</text:span><text:span text:style-name="T2"> </text:span><text:span text:style-name="T1">her,</text:span><text:span text:style-name="T2"> </text:span><text:span text:style-name="T1">she</text:span><text:span text:style-name="T2"> </text:span><text:span text:style-name="T1">has</text:span><text:span text:style-name="T2"> </text:span><text:span text:style-name="T1">to</text:span><text:span text:style-name="T2"> </text:span><text:span text:style-name="T1">literally</text:span><text:span text:style-name="T2"> </text:span><text:span text:style-name="T1">drag</text:span><text:span text:style-name="T2"> </text:span><text:span text:style-name="T1">him</text:span><text:span text:style-name="T2"> </text:span><text:span text:style-name="T1">to</text:span><text:span text:style-name="T2"> </text:span><text:span text:style-name="T1">the</text:span><text:span text:style-name="T2"> </text:span><text:span text:style-name="T1">dancing</text:span><text:span text:style-name="T2"> </text:span><text:span text:style-name="T1">floor</text:span><text:span text:style-name="T2"> </text:span><text:span text:style-name="T1">even</text:span><text:span text:style-name="T2"> </text:span><text:span text:style-name="T1">though</text:span><text:span text:style-name="T2"> </text:span><text:span text:style-name="T1">he</text:span><text:span text:style-name="T2"> </text:span><text:span text:style-name="T1">went</text:span><text:span text:style-name="T2"> </text:span><text:span text:style-name="T1">to</text:span><text:span text:style-name="T2"> </text:span><text:span text:style-name="T1">that</text:span><text:span text:style-name="T2"> </text:span><text:span text:style-name="T1">place</text:span><text:span text:style-name="T2"> </text:span><text:span text:style-name="T1">specifically</text:span><text:span text:style-name="T2"> </text:span><text:span text:style-name="T1">to</text:span><text:span text:style-name="T2"> </text:span><text:span text:style-name="T1">dance.</text:span><text:span text:style-name="T2"> <text:s/></text:span><text:span text:style-name="T1">Furthermore,</text:span><text:span text:style-name="T2"> </text:span><text:span text:style-name="T1">when</text:span><text:span text:style-name="T2"> </text:span><text:span text:style-name="T1">Toyoko</text:span><text:span text:style-name="T2"> </text:span><text:span text:style-name="T1">rejects</text:span><text:span text:style-name="T2"> </text:span><text:span text:style-name="T1">him</text:span><text:span text:style-name="T2"> </text:span><text:span text:style-name="T1">as</text:span><text:span text:style-name="T2"> </text:span><text:span text:style-name="T1">her</text:span><text:span text:style-name="T2"> </text:span><text:span text:style-name="T1">dancing</text:span><text:span text:style-name="T2"> </text:span><text:span text:style-name="T1">partner,</text:span><text:span text:style-name="T2"> </text:span><text:span text:style-name="T1">he</text:span><text:span text:style-name="T2"> </text:span><text:span text:style-name="T1">says</text:span><text:span text:style-name="T2"> “</text:span><text:span text:style-name="T1">Am</text:span><text:span text:style-name="T2"> </text:span><text:span text:style-name="T1">I</text:span><text:span text:style-name="T2"> </text:span><text:span text:style-name="T1">really</text:span><text:span text:style-name="T2"> </text:span><text:span text:style-name="T1">that</text:span><text:span text:style-name="T2"> </text:span><text:span text:style-name="T1">disgusting?</text:span><text:span text:style-name="T2"> <text:s/></text:span><text:span text:style-name="T1">The</text:span><text:span text:style-name="T2"> </text:span><text:span text:style-name="T1">first</text:span><text:span text:style-name="T2"> </text:span><text:span text:style-name="T1">girl</text:span><text:span text:style-name="T2"> </text:span><text:span text:style-name="T1">I</text:span><text:span text:style-name="T2"> </text:span><text:span text:style-name="T1">liked</text:span><text:span text:style-name="T2"> </text:span><text:span text:style-name="T1">said</text:span><text:span text:style-name="T2"> </text:span><text:span text:style-name="T1">I</text:span><text:span text:style-name="T2"> </text:span><text:span text:style-name="T1">was</text:span><text:span text:style-name="T2"> </text:span><text:span text:style-name="T1">disgusting,</text:span><text:span text:style-name="T2"> </text:span><text:span text:style-name="T1">too</text:span><text:span text:style-name="T2">…</text:span><text:span text:style-name="T1">and</text:span><text:span text:style-name="T2"> </text:span><text:span text:style-name="T1">I</text:span><text:span text:style-name="T2"> </text:span><text:span text:style-name="T1">wasn</text:span><text:span text:style-name="T2">’</text:span><text:span text:style-name="T1">t</text:span><text:span text:style-name="T2"> </text:span><text:span text:style-name="T1">even</text:span><text:span text:style-name="T2"> </text:span><text:span text:style-name="T1">dancing</text:span><text:span text:style-name="T2">” </text:span><text:span text:style-name="T1">(</text:span><text:span text:style-name="T6">Shall</text:span><text:span text:style-name="T8"> </text:span><text:span text:style-name="T6">We</text:span><text:span text:style-name="T8"> </text:span><text:span text:style-name="T6">Dansu</text:span><text:span text:style-name="T1">?)</text:span><text:span text:style-name="T2"> <text:s/></text:span><text:span text:style-name="T1">He</text:span><text:span text:style-name="T2"> </text:span><text:span text:style-name="T1">also,</text:span><text:span text:style-name="T2"> </text:span><text:span text:style-name="T1">among</text:span><text:span text:style-name="T2"> </text:span><text:span text:style-name="T1">tears</text:span><text:span text:style-name="T2"> </text:span><text:span text:style-name="T1">and</text:span><text:span text:style-name="T2"> </text:span><text:span text:style-name="T1">sobs,</text:span><text:span text:style-name="T2"> </text:span><text:span text:style-name="T1">confesses</text:span><text:span text:style-name="T2"> </text:span><text:span text:style-name="T1">the</text:span><text:span text:style-name="T2"> </text:span><text:span text:style-name="T1">other</text:span><text:span text:style-name="T2"> </text:span><text:span text:style-name="T1">students</text:span><text:span text:style-name="T2"> </text:span><text:span text:style-name="T1">that</text:span><text:span text:style-name="T2"> </text:span><text:span text:style-name="T1">he</text:span><text:span text:style-name="T2"> </text:span><text:span text:style-name="T1">has</text:span><text:span text:style-name="T2"> </text:span><text:span text:style-name="T1">many</text:span><text:span text:style-name="T2"> </text:span><text:span text:style-name="T1">troubles</text:span><text:span text:style-name="T2"> </text:span><text:span text:style-name="T1">which</text:span><text:span text:style-name="T2"> </text:span><text:span text:style-name="T1">dancing</text:span><text:span text:style-name="T2"> </text:span><text:span text:style-name="T1">lets</text:span><text:span text:style-name="T2"> </text:span><text:span text:style-name="T1">him</text:span><text:span text:style-name="T2"> </text:span><text:span text:style-name="T1">forget.</text:span><text:span text:style-name="T2"> <text:s/></text:span><text:span text:style-name="T1">Tanaka</text:span><text:span text:style-name="T2">’</text:span><text:span text:style-name="T1">s</text:span><text:span text:style-name="T2"> </text:span><text:span text:style-name="T1">crying</text:span><text:span text:style-name="T2"> </text:span><text:span text:style-name="T1">is</text:span><text:span text:style-name="T2"> </text:span><text:span text:style-name="T1">the</text:span><text:span text:style-name="T2"> </text:span><text:span text:style-name="T1">most</text:span><text:span text:style-name="T2"> </text:span><text:span text:style-name="T1">evident</text:span><text:span text:style-name="T2"> </text:span><text:span text:style-name="T1">manifestation</text:span><text:span text:style-name="T2"> </text:span><text:span text:style-name="T1">of</text:span><text:span text:style-name="T2"> </text:span><text:span text:style-name="T1">his</text:span><text:span text:style-name="T2"> </text:span><text:span text:style-name="T1">vulnerability:</text:span><text:span text:style-name="T2"> </text:span><text:span text:style-name="T1">a</text:span><text:span text:style-name="T2"> </text:span><text:span text:style-name="T1">behavior</text:span><text:span text:style-name="T2"> </text:span><text:span text:style-name="T1">that</text:span><text:span text:style-name="T2"> </text:span><text:span text:style-name="T1">excludes</text:span><text:span text:style-name="T2"> </text:span><text:span text:style-name="T1">him</text:span><text:span text:style-name="T2"> </text:span><text:span text:style-name="T1">from</text:span><text:span text:style-name="T2"> </text:span><text:span text:style-name="T1">hegemonic</text:span><text:span text:style-name="T2"> </text:span><text:span text:style-name="T1">masculinity.</text:span><text:span text:style-name="T11"> <text:s text:c="2"/></text:span></text:p>
      <text:p text:style-name="P33"><text:span text:style-name="T1">Tanaka</text:span><text:span text:style-name="T2">’</text:span><text:span text:style-name="T1">s</text:span><text:span text:style-name="T2"> </text:span><text:span text:style-name="T1">non-hegemonic</text:span><text:span text:style-name="T2"> </text:span><text:span text:style-name="T1">masculinity</text:span><text:span text:style-name="T2">—</text:span><text:span text:style-name="T1">manifested</text:span><text:span text:style-name="T2"> </text:span><text:span text:style-name="T1">through</text:span><text:span text:style-name="T2"> </text:span><text:span text:style-name="T1">his</text:span><text:span text:style-name="T2"> </text:span><text:span text:style-name="T1">weakness,</text:span><text:span text:style-name="T2"> </text:span><text:span text:style-name="T1">lack</text:span><text:span text:style-name="T2"> </text:span><text:span text:style-name="T1">of</text:span><text:span text:style-name="T2"> </text:span><text:span text:style-name="T1">success,</text:span><text:span text:style-name="T2"> </text:span><text:span text:style-name="T1">and</text:span><text:span text:style-name="T2"> “</text:span><text:span text:style-name="T1">feminine</text:span><text:span text:style-name="T2">” </text:span><text:span text:style-name="T1">behavior</text:span><text:span text:style-name="T2">—</text:span><text:span text:style-name="T1">is</text:span><text:span text:style-name="T2"> </text:span><text:span text:style-name="T1">easily</text:span><text:span text:style-name="T2"> </text:span><text:span text:style-name="T1">labeled</text:span><text:span text:style-name="T2"> </text:span><text:span text:style-name="T1">as</text:span><text:span text:style-name="T2"> </text:span><text:span text:style-name="T1">the</text:span><text:span text:style-name="T2"> </text:span><text:span text:style-name="T1">anti-masculine</text:span><text:span text:style-name="T2"> </text:span><text:span text:style-name="T1">image</text:span><text:span text:style-name="T2"> </text:span><text:span text:style-name="T1">of</text:span><text:span text:style-name="T2"> </text:span><text:span text:style-name="T6">the</text:span><text:span text:style-name="T8"> </text:span><text:span text:style-name="T6">wimp</text:span><text:span text:style-name="T8"> </text:span><text:span text:style-name="T1">by</text:span><text:span text:style-name="T2"> </text:span><text:span text:style-name="T1">Western</text:span><text:span text:style-name="T2"> </text:span><text:span text:style-name="T1">standards:</text:span><text:span text:style-name="T2"> <text:s/></text:span></text:p>
      <text:p text:style-name="P53"><text:soft-page-break/><text:span text:style-name="T40">Traditional</text:span><text:span text:style-name="T41"> </text:span><text:span text:style-name="T40">masculinity</text:span><text:span text:style-name="T41"> </text:span><text:span text:style-name="T40">models,</text:span><text:span text:style-name="T41"> </text:span><text:span text:style-name="T40">opposed</text:span><text:span text:style-name="T41"> </text:span><text:span text:style-name="T40">to</text:span><text:span text:style-name="T41"> </text:span><text:span text:style-name="T40">the</text:span><text:span text:style-name="T41"> </text:span><text:span text:style-name="T40">wimp</text:span><text:span text:style-name="T41"> </text:span><text:span text:style-name="T40">image</text:span><text:span text:style-name="T41"> </text:span><text:span text:style-name="T40">have</text:span><text:span text:style-name="T41"> </text:span><text:span text:style-name="T40">been</text:span><text:span text:style-name="T41"> </text:span><text:span text:style-name="T40">summarized</text:span><text:span text:style-name="T41"> </text:span><text:span text:style-name="T40">as</text:span><text:span text:style-name="T41"> </text:span><text:span text:style-name="T40">follows,</text:span><text:span text:style-name="T41"> “</text:span><text:span text:style-name="T40">A</text:span><text:span text:style-name="T41"> </text:span><text:span text:style-name="T40">man</text:span><text:span text:style-name="T41"> </text:span><text:span text:style-name="T40">looks</text:span><text:span text:style-name="T41"> </text:span><text:span text:style-name="T40">at</text:span><text:span text:style-name="T41"> </text:span><text:span text:style-name="T40">the</text:span><text:span text:style-name="T41"> </text:span><text:span text:style-name="T40">world,</text:span><text:span text:style-name="T41"> </text:span><text:span text:style-name="T40">sees</text:span><text:span text:style-name="T41"> </text:span><text:span text:style-name="T40">what</text:span><text:span text:style-name="T41"> </text:span><text:span text:style-name="T40">he</text:span><text:span text:style-name="T41"> </text:span><text:span text:style-name="T40">wants</text:span><text:span text:style-name="T41"> </text:span><text:span text:style-name="T40">and</text:span><text:span text:style-name="T41"> </text:span><text:span text:style-name="T40">takes</text:span><text:span text:style-name="T41"> </text:span><text:span text:style-name="T40">it.</text:span><text:span text:style-name="T41"> </text:span><text:span text:style-name="T40">Men</text:span><text:span text:style-name="T41"> </text:span><text:span text:style-name="T40">who</text:span><text:span text:style-name="T41"> </text:span><text:span text:style-name="T40">don't</text:span><text:span text:style-name="T41"> </text:span><text:span text:style-name="T40">measure</text:span><text:span text:style-name="T41"> </text:span><text:span text:style-name="T40">up</text:span><text:span text:style-name="T41"> </text:span><text:span text:style-name="T40">are</text:span><text:span text:style-name="T41"> </text:span><text:span text:style-name="T40">wimps,</text:span><text:span text:style-name="T41"> </text:span><text:span text:style-name="T40">sissies,</text:span><text:span text:style-name="T41"> </text:span><text:span text:style-name="T40">girls.</text:span><text:span text:style-name="T41"> </text:span><text:span text:style-name="T40">The</text:span><text:span text:style-name="T41"> </text:span><text:span text:style-name="T40">worst</text:span><text:span text:style-name="T41"> </text:span><text:span text:style-name="T40">insult</text:span><text:span text:style-name="T41"> </text:span><text:span text:style-name="T40">one</text:span><text:span text:style-name="T41"> </text:span><text:span text:style-name="T40">man</text:span><text:span text:style-name="T41"> </text:span><text:span text:style-name="T40">can</text:span><text:span text:style-name="T41"> </text:span><text:span text:style-name="T40">hurl</text:span><text:span text:style-name="T41"> </text:span><text:span text:style-name="T40">at</text:span><text:span text:style-name="T41"> </text:span><text:span text:style-name="T40">another</text:span><text:span text:style-name="T41"> </text:span><text:span text:style-name="T40">--</text:span><text:span text:style-name="T41"> </text:span><text:span text:style-name="T40">whether</text:span><text:span text:style-name="T41"> </text:span><text:span text:style-name="T40">it's</text:span><text:span text:style-name="T41"> </text:span><text:span text:style-name="T40">boys</text:span><text:span text:style-name="T41"> </text:span><text:span text:style-name="T40">on</text:span><text:span text:style-name="T41"> </text:span><text:span text:style-name="T40">the</text:span><text:span text:style-name="T41"> </text:span><text:span text:style-name="T40">playground</text:span><text:span text:style-name="T41"> </text:span><text:span text:style-name="T40">or</text:span><text:span text:style-name="T41"> </text:span><text:span text:style-name="T40">CEOs</text:span><text:span text:style-name="T41"> </text:span><text:span text:style-name="T40">in</text:span><text:span text:style-name="T41"> </text:span><text:span text:style-name="T40">the</text:span><text:span text:style-name="T41"> </text:span><text:span text:style-name="T40">boardroom</text:span><text:span text:style-name="T41"> </text:span><text:span text:style-name="T40">[</text:span><text:span text:style-name="T41">…</text:span><text:span text:style-name="T40">]</text:span><text:span text:style-name="T41">” </text:span><text:span text:style-name="T40">(Jensen</text:span><text:span text:style-name="T41"> </text:span><text:span text:style-name="T40">F-3).</text:span><text:span text:style-name="T41"> <text:s/></text:span></text:p>
      <text:p text:style-name="Sangría_20_2_20_de_20_t._20_independiente"><text:span text:style-name="T40">The</text:span><text:span text:style-name="T41"> </text:span><text:span text:style-name="T40">anti-masculine</text:span><text:span text:style-name="T41"> </text:span><text:span text:style-name="T40">representation</text:span><text:span text:style-name="T41"> </text:span><text:span text:style-name="T40">of</text:span><text:span text:style-name="T41"> </text:span><text:span text:style-name="T40">the</text:span><text:span text:style-name="T41"> </text:span><text:span text:style-name="T40">wimp,</text:span><text:span text:style-name="T41"> </text:span><text:span text:style-name="T40">however,</text:span><text:span text:style-name="T41"> </text:span><text:span text:style-name="T40">opposes</text:span><text:span text:style-name="T41"> </text:span><text:span text:style-name="T40">diametrically</text:span><text:span text:style-name="T41"> </text:span><text:span text:style-name="T40">the</text:span><text:span text:style-name="T41"> </text:span><text:span text:style-name="T40">Japanese</text:span><text:span text:style-name="T41"> </text:span><text:span text:style-name="T40">subordinate</text:span><text:span text:style-name="T41"> </text:span><text:span text:style-name="T40">manhood</text:span><text:span text:style-name="T41"> </text:span><text:span text:style-name="T40">model</text:span><text:span text:style-name="T41"> </text:span><text:span text:style-name="T40">that</text:span><text:span text:style-name="T41"> </text:span><text:span text:style-name="T40">Tanaka</text:span><text:span text:style-name="T41"> </text:span><text:span text:style-name="T40">embodies.</text:span><text:span text:style-name="T41"> <text:s/></text:span><text:span text:style-name="T40">While</text:span><text:span text:style-name="T41"> </text:span><text:span text:style-name="T40">Tanaka</text:span><text:span text:style-name="T41">’</text:span><text:span text:style-name="T40">s</text:span><text:span text:style-name="T41"> </text:span><text:span text:style-name="T40">masculinity</text:span><text:span text:style-name="T41"> </text:span><text:span text:style-name="T40">is</text:span><text:span text:style-name="T41"> </text:span><text:span text:style-name="T40">seriously</text:span><text:span text:style-name="T41"> </text:span><text:span text:style-name="T40">shaken</text:span><text:span text:style-name="T41"> </text:span><text:span text:style-name="T40">by</text:span><text:span text:style-name="T41"> </text:span><text:span text:style-name="T40">Western</text:span><text:span text:style-name="T41"> </text:span><text:span text:style-name="T40">standards,</text:span><text:span text:style-name="T41"> </text:span><text:span text:style-name="T40">his</text:span><text:span text:style-name="T41"> </text:span><text:span text:style-name="T40">masculinity</text:span><text:span text:style-name="T41">—</text:span><text:span text:style-name="T40">even</text:span><text:span text:style-name="T41"> </text:span><text:span text:style-name="T40">though</text:span><text:span text:style-name="T41"> </text:span><text:span text:style-name="T40">it</text:span><text:span text:style-name="T41"> </text:span><text:span text:style-name="T40">is</text:span><text:span text:style-name="T41"> </text:span><text:span text:style-name="T40">not</text:span><text:span text:style-name="T41"> </text:span><text:span text:style-name="T40">hegemonic</text:span><text:span text:style-name="T41">—</text:span><text:span text:style-name="T40">remains</text:span><text:span text:style-name="T41"> </text:span><text:span text:style-name="T40">unquestioned</text:span><text:span text:style-name="T41"> </text:span><text:span text:style-name="T40">in</text:span><text:span text:style-name="T41"> </text:span><text:span text:style-name="T40">the</text:span><text:span text:style-name="T41"> </text:span><text:span text:style-name="T40">movie.</text:span><text:span text:style-name="T41"> <text:s/></text:span><text:span text:style-name="T40">In</text:span><text:span text:style-name="T41"> </text:span><text:span text:style-name="T40">fact,</text:span><text:span text:style-name="T41"> </text:span><text:span text:style-name="T40">when</text:span><text:span text:style-name="T41"> </text:span><text:span text:style-name="T40">the</text:span><text:span text:style-name="T41"> </text:span><text:span text:style-name="T40">woman</text:span><text:span text:style-name="T41"> </text:span><text:span text:style-name="T40">at</text:span><text:span text:style-name="T41"> </text:span><text:span text:style-name="T40">the</text:span><text:span text:style-name="T41"> </text:span><text:span text:style-name="T40">dance</text:span><text:span text:style-name="T41"> </text:span><text:span text:style-name="T40">club</text:span><text:span text:style-name="T41"> </text:span><text:span text:style-name="T40">faces</text:span><text:span text:style-name="T41"> </text:span><text:span text:style-name="T40">his</text:span><text:span text:style-name="T41"> </text:span><text:span text:style-name="T40">shy</text:span><text:span text:style-name="T41"> </text:span><text:span text:style-name="T40">refusal,</text:span><text:span text:style-name="T41"> </text:span><text:span text:style-name="T40">she</text:span><text:span text:style-name="T41"> </text:span><text:span text:style-name="T40">replies</text:span><text:span text:style-name="T41"> “</text:span><text:span text:style-name="T40">you</text:span><text:span text:style-name="T41"> </text:span><text:span text:style-name="T40">are</text:span><text:span text:style-name="T41"> </text:span><text:span text:style-name="T40">a</text:span><text:span text:style-name="T41"> </text:span><text:span text:style-name="T40">man,</text:span><text:span text:style-name="T41"> </text:span><text:span text:style-name="T40">aren</text:span><text:span text:style-name="T41">’</text:span><text:span text:style-name="T40">t</text:span><text:span text:style-name="T41"> </text:span><text:span text:style-name="T40">you?</text:span><text:span text:style-name="T41">” </text:span><text:span text:style-name="T40">and</text:span><text:span text:style-name="T41"> </text:span><text:span text:style-name="T40">insists</text:span><text:span text:style-name="T41"> </text:span><text:span text:style-name="T40">on</text:span><text:span text:style-name="T41"> </text:span><text:span text:style-name="T40">dancing</text:span><text:span text:style-name="T41"> </text:span><text:span text:style-name="T40">with</text:span><text:span text:style-name="T41"> </text:span><text:span text:style-name="T40">him,</text:span><text:span text:style-name="T41"> </text:span><text:span text:style-name="T40">revealing</text:span><text:span text:style-name="T41"> </text:span><text:span text:style-name="T40">that</text:span><text:span text:style-name="T41"> </text:span><text:span text:style-name="T40">she</text:span><text:span text:style-name="T41"> </text:span><text:span text:style-name="T40">does</text:span><text:span text:style-name="T41"> </text:span><text:span text:style-name="T40">not</text:span><text:span text:style-name="T41"> </text:span><text:span text:style-name="T40">see</text:span><text:span text:style-name="T41"> </text:span><text:span text:style-name="T40">him</text:span><text:span text:style-name="T41"> </text:span><text:span text:style-name="T40">as</text:span><text:span text:style-name="T41"> </text:span><text:span text:style-name="T40">a</text:span><text:span text:style-name="T41"> </text:span><text:span text:style-name="T40">wimp.</text:span><text:span text:style-name="T41"> <text:s/></text:span><text:span text:style-name="T40">The</text:span><text:span text:style-name="T41"> </text:span><text:span text:style-name="T40">same</text:span><text:span text:style-name="T41"> </text:span><text:span text:style-name="T40">happens</text:span><text:span text:style-name="T41"> </text:span><text:span text:style-name="T40">when</text:span><text:span text:style-name="T41"> </text:span><text:span text:style-name="T40">the</text:span><text:span text:style-name="T41"> </text:span><text:span text:style-name="T40">group</text:span><text:span text:style-name="T41"> </text:span><text:span text:style-name="T40">is</text:span><text:span text:style-name="T41"> </text:span><text:span text:style-name="T40">taking</text:span><text:span text:style-name="T41"> </text:span><text:span text:style-name="T40">their</text:span><text:span text:style-name="T41"> </text:span><text:span text:style-name="T40">dance</text:span><text:span text:style-name="T41"> </text:span><text:span text:style-name="T40">classes.</text:span><text:span text:style-name="T41"> <text:s/></text:span><text:span text:style-name="T40">While</text:span><text:span text:style-name="T41"> </text:span><text:span text:style-name="T40">Sugiyama,</text:span><text:span text:style-name="T41"> </text:span><text:span text:style-name="T40">the</text:span><text:span text:style-name="T41"> </text:span><text:span text:style-name="T40">hegemonic</text:span><text:span text:style-name="T41"> </text:span><text:span text:style-name="T40">man,</text:span><text:span text:style-name="T41"> </text:span><text:span text:style-name="T40">has</text:span><text:span text:style-name="T41"> </text:span><text:span text:style-name="T40">serious</text:span><text:span text:style-name="T41"> </text:span><text:span text:style-name="T40">troubles</text:span><text:span text:style-name="T41"> </text:span><text:span text:style-name="T40">performing</text:span><text:span text:style-name="T41"> </text:span><text:span text:style-name="T40">the</text:span><text:span text:style-name="T41"> </text:span><text:span text:style-name="T40">dancing</text:span><text:span text:style-name="T41"> </text:span><text:span text:style-name="T40">steps,</text:span><text:span text:style-name="T41"> </text:span><text:span text:style-name="T40">Tanaka</text:span><text:span text:style-name="T41"> </text:span><text:span text:style-name="T40">has</text:span><text:span text:style-name="T41"> </text:span><text:span text:style-name="T40">mastered</text:span><text:span text:style-name="T41"> </text:span><text:span text:style-name="T40">them</text:span><text:span text:style-name="T41"> </text:span><text:span text:style-name="T40">to</text:span><text:span text:style-name="T41"> </text:span><text:span text:style-name="T40">a</text:span><text:span text:style-name="T41"> </text:span><text:span text:style-name="T40">point</text:span><text:span text:style-name="T41"> </text:span><text:span text:style-name="T40">that</text:span><text:span text:style-name="T41"> <text:s/></text:span><text:span text:style-name="T40">causes</text:span><text:span text:style-name="T41"> </text:span><text:span text:style-name="T40">Hattori</text:span><text:span text:style-name="T41"> </text:span><text:span text:style-name="T40">to</text:span><text:span text:style-name="T41"> </text:span><text:span text:style-name="T40">scold</text:span><text:span text:style-name="T41"> </text:span><text:span text:style-name="T40">Sugiyama</text:span><text:span text:style-name="T41"> </text:span><text:span text:style-name="T40">and</text:span><text:span text:style-name="T41"> </text:span><text:span text:style-name="T40">use</text:span><text:span text:style-name="T41"> </text:span><text:span text:style-name="T40">Tanaka</text:span><text:span text:style-name="T41"> </text:span><text:span text:style-name="T40">as</text:span><text:span text:style-name="T41"> </text:span><text:span text:style-name="T40">an</text:span><text:span text:style-name="T41"> </text:span><text:span text:style-name="T40">example</text:span><text:span text:style-name="T41"> </text:span><text:span text:style-name="T40">by</text:span><text:span text:style-name="T41"> </text:span><text:span text:style-name="T40">saying</text:span><text:span text:style-name="T41"> “</text:span><text:span text:style-name="T40">Look!</text:span><text:span text:style-name="T41"> </text:span><text:span text:style-name="T40">The</text:span><text:span text:style-name="T41"> </text:span><text:span text:style-name="T40">fat</text:span><text:span text:style-name="T41"> </text:span><text:span text:style-name="T40">gentleman</text:span><text:span text:style-name="T41"> </text:span><text:span text:style-name="T40">can</text:span><text:span text:style-name="T41"> </text:span><text:span text:style-name="T40">do</text:span><text:span text:style-name="T41"> </text:span><text:span text:style-name="T40">it!</text:span><text:span text:style-name="T41">” </text:span><text:span text:style-name="T40">(</text:span><text:span text:style-name="T21">Shall</text:span><text:span text:style-name="T22"> </text:span><text:span text:style-name="T21">We</text:span><text:span text:style-name="T22"> </text:span><text:span text:style-name="T21">DANSU</text:span><text:span text:style-name="T40">?)</text:span><text:span text:style-name="T41"> <text:s/></text:span><text:span text:style-name="T40">In</text:span><text:span text:style-name="T41"> </text:span><text:span text:style-name="T40">this</text:span><text:span text:style-name="T41"> </text:span><text:span text:style-name="T40">light,</text:span><text:span text:style-name="T41"> </text:span><text:span text:style-name="T40">neither</text:span><text:span text:style-name="T41"> </text:span><text:span text:style-name="T40">the</text:span><text:span text:style-name="T41"> </text:span><text:span text:style-name="T40">hegemonic</text:span><text:span text:style-name="T41"> </text:span><text:span text:style-name="T40">masculinity</text:span><text:span text:style-name="T41"> </text:span><text:span text:style-name="T40">nor</text:span><text:span text:style-name="T41"> </text:span><text:span text:style-name="T40">the</text:span><text:span text:style-name="T41"> </text:span><text:span text:style-name="T40">other</text:span><text:span text:style-name="T41"> </text:span><text:span text:style-name="T40">subordinate</text:span><text:span text:style-name="T41"> </text:span><text:span text:style-name="T40">male</text:span><text:span text:style-name="T41"> </text:span><text:span text:style-name="T40">or</text:span><text:span text:style-name="T41"> </text:span><text:span text:style-name="T40">female</text:span><text:span text:style-name="T41"> </text:span><text:span text:style-name="T40">figures</text:span><text:span text:style-name="T41"> </text:span><text:span text:style-name="T40">ever</text:span><text:span text:style-name="T41"> </text:span><text:span text:style-name="T40">question</text:span><text:span text:style-name="T41"> </text:span><text:span text:style-name="T40">Tanaka</text:span><text:span text:style-name="T41">’ </text:span><text:span text:style-name="T40">masculinity</text:span><text:span text:style-name="T41"> </text:span><text:span text:style-name="T40">or</text:span><text:span text:style-name="T41"> </text:span><text:span text:style-name="T40">treat</text:span><text:span text:style-name="T41"> </text:span><text:span text:style-name="T40">him</text:span><text:span text:style-name="T41"> </text:span><text:span text:style-name="T40">as</text:span><text:span text:style-name="T41"> </text:span><text:span text:style-name="T40">a</text:span><text:span text:style-name="T41"> </text:span><text:span text:style-name="T40">wimp.</text:span></text:p>
      <text:p text:style-name="P22"><text:span text:style-name="T1">Hattori</text:span><text:span text:style-name="T2"> </text:span><text:span text:style-name="T1">and</text:span><text:span text:style-name="T2"> </text:span><text:span text:style-name="T1">Tanaka</text:span><text:span text:style-name="T2"> </text:span><text:span text:style-name="T1">embody</text:span><text:span text:style-name="T2"> </text:span><text:span text:style-name="T1">two</text:span><text:span text:style-name="T2"> </text:span><text:span text:style-name="T1">different</text:span><text:span text:style-name="T2"> </text:span><text:span text:style-name="T1">kinds</text:span><text:span text:style-name="T2"> </text:span><text:span text:style-name="T1">of</text:span><text:span text:style-name="T2"> </text:span><text:span text:style-name="T1">subordinate</text:span><text:span text:style-name="T2"> </text:span><text:span text:style-name="T1">masculinities</text:span><text:span text:style-name="T2"> </text:span><text:span text:style-name="T1">in</text:span><text:span text:style-name="T2"> </text:span><text:span text:style-name="T1">Japan.</text:span><text:span text:style-name="T2"> </text:span><text:span text:style-name="T1">Hierarchically</text:span><text:span text:style-name="T2"> </text:span><text:span text:style-name="T1">speaking,</text:span><text:span text:style-name="T2"> </text:span><text:span text:style-name="T1">they</text:span><text:span text:style-name="T2"> </text:span><text:span text:style-name="T1">are</text:span><text:span text:style-name="T2"> </text:span><text:span text:style-name="T1">below</text:span><text:span text:style-name="T2"> </text:span><text:span text:style-name="T1">Sugiyama,</text:span><text:span text:style-name="T2"> </text:span><text:span text:style-name="T1">but</text:span><text:span text:style-name="T2"> </text:span><text:span text:style-name="T1">the</text:span><text:span text:style-name="T2"> </text:span><text:span text:style-name="T1">movie</text:span><text:span text:style-name="T2"> </text:span><text:span text:style-name="T1">also</text:span><text:span text:style-name="T2"> </text:span><text:span text:style-name="T1">discloses</text:span><text:span text:style-name="T2"> </text:span><text:span text:style-name="T1">another</text:span><text:span text:style-name="T2"> </text:span><text:span text:style-name="T1">subordinate</text:span><text:span text:style-name="T2"> </text:span><text:span text:style-name="T1">masculinity</text:span><text:span text:style-name="T2"> </text:span><text:span text:style-name="T1">which</text:span><text:span text:style-name="T2"> </text:span><text:span text:style-name="T1">is</text:span><text:span text:style-name="T2"> </text:span><text:span text:style-name="T1">below</text:span><text:span text:style-name="T2"> </text:span><text:span text:style-name="T1">both</text:span><text:span text:style-name="T2"> </text:span><text:span text:style-name="T1">Tanaka</text:span><text:span text:style-name="T2"> </text:span><text:span text:style-name="T1">and</text:span><text:span text:style-name="T2"> </text:span><text:span text:style-name="T1">Hattori</text:span><text:span text:style-name="T2">’</text:span><text:span text:style-name="T1">s:</text:span><text:span text:style-name="T2"> </text:span><text:span text:style-name="T1">that</text:span><text:span text:style-name="T2"> </text:span><text:span text:style-name="T1">of</text:span><text:span text:style-name="T2"> </text:span><text:span text:style-name="T1">Tomio</text:span><text:span text:style-name="T2"> </text:span><text:span text:style-name="T1">Aoki.</text:span><text:span text:style-name="T2"> <text:s/></text:span><text:span text:style-name="T1">Despite</text:span><text:span text:style-name="T2"> </text:span><text:span text:style-name="T1">the</text:span><text:span text:style-name="T2"> </text:span><text:span text:style-name="T1">fact</text:span><text:span text:style-name="T2"> </text:span><text:span text:style-name="T1">that</text:span><text:span text:style-name="T2"> </text:span><text:span text:style-name="T1">he</text:span><text:span text:style-name="T2"> </text:span><text:span text:style-name="T1">is</text:span><text:span text:style-name="T2"> </text:span><text:span text:style-name="T1">the</text:span><text:span text:style-name="T2"> </text:span><text:span text:style-name="T1">most</text:span><text:span text:style-name="T2"> </text:span><text:span text:style-name="T1">experienced</text:span><text:span text:style-name="T2"> </text:span><text:span text:style-name="T1">male</text:span><text:span text:style-name="T2"> </text:span><text:span text:style-name="T1">dancer</text:span><text:span text:style-name="T2"> </text:span><text:span text:style-name="T1">in</text:span><text:span text:style-name="T2"> </text:span><text:span text:style-name="T1">the</text:span><text:span text:style-name="T2"> </text:span><text:span text:style-name="T1">academy,</text:span><text:span text:style-name="T2"> </text:span><text:span text:style-name="T1">he</text:span><text:span text:style-name="T2"> </text:span><text:span text:style-name="T1">embodies</text:span><text:span text:style-name="T2"> </text:span><text:span text:style-name="T1">the</text:span><text:span text:style-name="T2"> </text:span><text:span text:style-name="T1">marginal</text:span><text:span text:style-name="T2"> </text:span><text:span text:style-name="T1">masculinity</text:span><text:span text:style-name="T2"> </text:span><text:span text:style-name="T1">in</text:span><text:span text:style-name="T2"> </text:span><text:span text:style-name="T1">the</text:span><text:span text:style-name="T2"> </text:span><text:span text:style-name="T1">movie.</text:span><text:span text:style-name="T2"> <text:s/></text:span><text:span text:style-name="T1">In</text:span><text:span text:style-name="T2"> </text:span><text:span text:style-name="T1">terms</text:span><text:span text:style-name="T2"> </text:span><text:span text:style-name="T1">of</text:span><text:span text:style-name="T2"> </text:span><text:span text:style-name="T1">the</text:span><text:span text:style-name="T2"> </text:span><text:span text:style-name="T1">hierarchy</text:span><text:span text:style-name="T2"> </text:span><text:span text:style-name="T1">of</text:span><text:span text:style-name="T2"> </text:span><text:span text:style-name="T1">masculinity,</text:span><text:span text:style-name="T2"> </text:span><text:span text:style-name="T1">Aoki</text:span><text:span text:style-name="T2"> </text:span><text:span text:style-name="T1">represents</text:span><text:span text:style-name="T2"> </text:span><text:span text:style-name="T1">the</text:span><text:span text:style-name="T2"> </text:span><text:span text:style-name="T1">lowest</text:span><text:span text:style-name="T2"> </text:span><text:span text:style-name="T1">masculine</text:span><text:span text:style-name="T2"> </text:span><text:span text:style-name="T1">figure</text:span><text:span text:style-name="T2"> </text:span><text:span text:style-name="T1">in</text:span><text:span text:style-name="T2"> </text:span><text:span text:style-name="T1">the</text:span><text:span text:style-name="T2"> </text:span><text:span text:style-name="T1">movie.</text:span><text:span text:style-name="T2"> </text:span><text:span text:style-name="T11"><text:s/></text:span><text:span text:style-name="T1">Although</text:span><text:span text:style-name="T2"> </text:span><text:span text:style-name="T1">he</text:span><text:span text:style-name="T2"> </text:span><text:soft-page-break/><text:span text:style-name="T1">works</text:span><text:span text:style-name="T2"> </text:span><text:span text:style-name="T1">in</text:span><text:span text:style-name="T2"> </text:span><text:span text:style-name="T1">the</text:span><text:span text:style-name="T2"> </text:span><text:span text:style-name="T1">same</text:span><text:span text:style-name="T2"> </text:span><text:span text:style-name="T1">company</text:span><text:span text:style-name="T2"> </text:span><text:span text:style-name="T1">that</text:span><text:span text:style-name="T2"> </text:span><text:span text:style-name="T1">Sugiyama</text:span><text:span text:style-name="T11"> </text:span><text:span text:style-name="T1">does,</text:span><text:span text:style-name="T2"> </text:span><text:span text:style-name="T1">Aoki</text:span><text:span text:style-name="T2"> </text:span><text:span text:style-name="T1">certainly</text:span><text:span text:style-name="T2"> </text:span><text:span text:style-name="T1">fails</text:span><text:span text:style-name="T2"> </text:span><text:span text:style-name="T1">to</text:span><text:span text:style-name="T2"> </text:span><text:span text:style-name="T1">become</text:span><text:span text:style-name="T2"> </text:span><text:span text:style-name="T1">a</text:span><text:span text:style-name="T2"> </text:span><text:span text:style-name="T1">hegemonic</text:span><text:span text:style-name="T2"> </text:span><text:span text:style-name="T1">salaryman:</text:span></text:p>
      <text:p text:style-name="P34"><text:span text:style-name="T1">Tomio</text:span><text:span text:style-name="T2">’</text:span><text:span text:style-name="T1">s</text:span><text:span text:style-name="T2"> </text:span><text:span text:style-name="T1">failure</text:span><text:span text:style-name="T2"> </text:span><text:span text:style-name="T1">to</text:span><text:span text:style-name="T2"> </text:span><text:span text:style-name="T1">embody</text:span><text:span text:style-name="T2"> </text:span><text:span text:style-name="T6">hegemonic</text:span><text:span text:style-name="T2"> </text:span><text:span text:style-name="T6">salaryman</text:span><text:span text:style-name="T2"> </text:span><text:span text:style-name="T6">masculinity</text:span><text:span text:style-name="T2"> </text:span><text:span text:style-name="T1">is</text:span><text:span text:style-name="T2"> </text:span><text:span text:style-name="T1">the</text:span><text:span text:style-name="T2"> </text:span><text:span text:style-name="T1">root</text:span><text:span text:style-name="T2"> </text:span><text:span text:style-name="T1">of</text:span><text:span text:style-name="T2"> </text:span><text:span text:style-name="T1">his</text:span><text:span text:style-name="T2"> </text:span><text:span text:style-name="T1">marginalization.</text:span><text:span text:style-name="T2"> </text:span><text:span text:style-name="T1">His</text:span><text:span text:style-name="T8"> </text:span><text:span text:style-name="T6">body-reflexive</text:span><text:span text:style-name="T8"> </text:span><text:span text:style-name="T6">practices</text:span><text:span text:style-name="T2"> </text:span><text:span text:style-name="T1">are</text:span><text:span text:style-name="T2"> </text:span><text:span text:style-name="T1">not</text:span><text:span text:style-name="T2"> </text:span><text:span text:style-name="T1">in</text:span><text:span text:style-name="T2"> </text:span><text:span text:style-name="T1">line</text:span><text:span text:style-name="T2"> </text:span><text:span text:style-name="T1">with</text:span><text:span text:style-name="T2"> </text:span><text:span text:style-name="T1">those</text:span><text:span text:style-name="T2"> </text:span><text:span text:style-name="T1">of</text:span><text:span text:style-name="T2"> </text:span><text:span text:style-name="T1">a</text:span><text:span text:style-name="T2"> </text:span><text:span text:style-name="T1">typical</text:span><text:span text:style-name="T2"> </text:span><text:span text:style-name="T1">salaryman.</text:span><text:span text:style-name="T2"> </text:span><text:span text:style-name="T1">Tomio</text:span><text:span text:style-name="T2">’</text:span><text:span text:style-name="T1">s</text:span><text:span text:style-name="T2"> </text:span><text:span text:style-name="T1">attire,</text:span><text:span text:style-name="T2"> </text:span><text:span text:style-name="T1">peculiar</text:span><text:span text:style-name="T2"> </text:span><text:span text:style-name="T1">manner</text:span><text:span text:style-name="T2"> </text:span><text:span text:style-name="T1">of</text:span><text:span text:style-name="T2"> </text:span><text:span text:style-name="T1">walking,</text:span><text:span text:style-name="T2"> </text:span><text:span text:style-name="T1">and</text:span><text:span text:style-name="T2"> </text:span><text:span text:style-name="T1">frequent</text:span><text:span text:style-name="T2"> </text:span><text:span text:style-name="T1">mistakes</text:span><text:span text:style-name="T2"> </text:span><text:span text:style-name="T1">at</text:span><text:span text:style-name="T2"> </text:span><text:span text:style-name="T1">work</text:span><text:span text:style-name="T2"> </text:span><text:span text:style-name="T1">make</text:span><text:span text:style-name="T2"> </text:span><text:span text:style-name="T1">him</text:span><text:span text:style-name="T2"> </text:span><text:span text:style-name="T1">diverge</text:span><text:span text:style-name="T2"> </text:span><text:span text:style-name="T1">from</text:span><text:span text:style-name="T2"> </text:span><text:span text:style-name="T1">typical</text:span><text:span text:style-name="T2"> </text:span><text:span text:style-name="T6">hegemonic</text:span><text:span text:style-name="T2"> </text:span><text:span text:style-name="T6">salaryman</text:span><text:span text:style-name="T2"> </text:span><text:span text:style-name="T1">behavior</text:span><text:span text:style-name="T2"> </text:span><text:span text:style-name="T1">(Charlebois</text:span><text:span text:style-name="T2"> </text:span><text:span text:style-name="T1">15).</text:span></text:p>
      <text:p text:style-name="P1"><text:span text:style-name="T1">In</text:span><text:span text:style-name="T2"> </text:span><text:span text:style-name="T1">the</text:span><text:span text:style-name="T2"> </text:span><text:span text:style-name="T1">company,</text:span><text:span text:style-name="T2"> </text:span><text:span text:style-name="T1">Aoki</text:span><text:span text:style-name="T2"> </text:span><text:span text:style-name="T1">tries</text:span><text:span text:style-name="T2"> </text:span><text:span text:style-name="T1">his</text:span><text:span text:style-name="T2"> </text:span><text:span text:style-name="T1">best,</text:span><text:span text:style-name="T2"> </text:span><text:span text:style-name="T1">but</text:span><text:span text:style-name="T2"> </text:span><text:span text:style-name="T1">he</text:span><text:span text:style-name="T2"> </text:span><text:span text:style-name="T1">is</text:span><text:span text:style-name="T2"> </text:span><text:span text:style-name="T1">always</text:span><text:span text:style-name="T2"> </text:span><text:span text:style-name="T1">looked</text:span><text:span text:style-name="T2"> </text:span><text:span text:style-name="T1">down</text:span><text:span text:style-name="T2"> </text:span><text:span text:style-name="T1">upon</text:span><text:span text:style-name="T2"> </text:span><text:span text:style-name="T1">by</text:span><text:span text:style-name="T2"> </text:span><text:span text:style-name="T1">his</text:span><text:span text:style-name="T2"> </text:span><text:span text:style-name="T1">coworkers,</text:span><text:span text:style-name="T2"> </text:span><text:span text:style-name="T1">who</text:span><text:span text:style-name="T2"> </text:span><text:span text:style-name="T1">are</text:span><text:span text:style-name="T2"> </text:span><text:span text:style-name="T1">not</text:span><text:span text:style-name="T2"> </text:span><text:span text:style-name="T1">willing</text:span><text:span text:style-name="T2"> </text:span><text:span text:style-name="T1">to</text:span><text:span text:style-name="T2"> </text:span><text:span text:style-name="T1">acknowledge</text:span><text:span text:style-name="T2"> </text:span><text:span text:style-name="T1">him</text:span><text:span text:style-name="T2"> </text:span><text:span text:style-name="T1">as</text:span><text:span text:style-name="T2"> </text:span><text:span text:style-name="T1">a</text:span><text:span text:style-name="T2"> </text:span><text:span text:style-name="T1">competent</text:span><text:span text:style-name="T2"> </text:span><text:span text:style-name="T1">worker</text:span><text:span text:style-name="T2"> </text:span><text:span text:style-name="T1">in</text:span><text:span text:style-name="T2"> </text:span><text:span text:style-name="T1">spite</text:span><text:span text:style-name="T2"> </text:span><text:span text:style-name="T1">of</text:span><text:span text:style-name="T2"> </text:span><text:span text:style-name="T1">his</text:span><text:span text:style-name="T2"> </text:span><text:span text:style-name="T1">efforts.</text:span><text:span text:style-name="T2"> <text:s/></text:span><text:span text:style-name="T1">This</text:span><text:span text:style-name="T2"> </text:span><text:span text:style-name="T1">is</text:span><text:span text:style-name="T2"> </text:span><text:span text:style-name="T1">revealed</text:span><text:span text:style-name="T2"> </text:span><text:span text:style-name="T1">when</text:span><text:span text:style-name="T2"> </text:span><text:span text:style-name="T1">a</text:span><text:span text:style-name="T2"> </text:span><text:span text:style-name="T1">female</text:span><text:span text:style-name="T2"> </text:span><text:span text:style-name="T1">worker</text:span><text:span text:style-name="T2"> </text:span><text:span text:style-name="T1">criticizes</text:span><text:span text:style-name="T2"> </text:span><text:span text:style-name="T1">him,</text:span><text:span text:style-name="T2"> “</text:span><text:span text:style-name="T1">What</text:span><text:span text:style-name="T2"> </text:span><text:span text:style-name="T1">a</text:span><text:span text:style-name="T2"> </text:span><text:span text:style-name="T1">computer</text:span><text:span text:style-name="T2"> </text:span><text:span text:style-name="T1">analyst!</text:span><text:span text:style-name="T11"> <text:s/></text:span><text:span text:style-name="T1">He</text:span><text:span text:style-name="T2"> </text:span><text:span text:style-name="T1">doesn</text:span><text:span text:style-name="T2">’</text:span><text:span text:style-name="T1">t</text:span><text:span text:style-name="T2"> </text:span><text:span text:style-name="T1">even</text:span><text:span text:style-name="T2"> </text:span><text:span text:style-name="T1">know</text:span><text:span text:style-name="T2"> </text:span><text:span text:style-name="T1">how</text:span><text:span text:style-name="T2"> </text:span><text:span text:style-name="T1">to</text:span><text:span text:style-name="T2"> </text:span><text:span text:style-name="T1">use</text:span><text:span text:style-name="T2"> </text:span><text:span text:style-name="T6">Windows</text:span><text:span text:style-name="T2">” </text:span><text:span text:style-name="T1">(Shall</text:span><text:span text:style-name="T2"> </text:span><text:span text:style-name="T1">We</text:span><text:span text:style-name="T2"> </text:span><text:span text:style-name="T1">DANSU?).</text:span><text:span text:style-name="T2"> <text:s/></text:span><text:span text:style-name="T1">Consequently,</text:span><text:span text:style-name="T2"> </text:span><text:span text:style-name="T1">he</text:span><text:span text:style-name="T2"> </text:span><text:span text:style-name="T1">always</text:span><text:span text:style-name="T2"> </text:span><text:span text:style-name="T1">ends</text:span><text:span text:style-name="T2"> </text:span><text:span text:style-name="T1">up</text:span><text:span text:style-name="T2"> </text:span><text:span text:style-name="T1">alone</text:span><text:span text:style-name="T2"> </text:span><text:span text:style-name="T1">while</text:span><text:span text:style-name="T2"> </text:span><text:span text:style-name="T1">in</text:span><text:span text:style-name="T2"> </text:span><text:span text:style-name="T1">the</text:span><text:span text:style-name="T2"> </text:span><text:span text:style-name="T1">office,</text:span><text:span text:style-name="T2"> </text:span><text:span text:style-name="T1">which</text:span><text:span text:style-name="T2"> </text:span><text:span text:style-name="T1">renders</text:span><text:span text:style-name="T2"> </text:span><text:span text:style-name="T1">him</text:span><text:span text:style-name="T2"> </text:span><text:span text:style-name="T1">incapable</text:span><text:span text:style-name="T2"> </text:span><text:span text:style-name="T1">to</text:span><text:span text:style-name="T2"> </text:span><text:span text:style-name="T1">achieve</text:span><text:span text:style-name="T2"> </text:span><text:span text:style-name="T1">the</text:span><text:span text:style-name="T2"> “</text:span><text:span text:style-name="T1">kakkoii</text:span><text:span text:style-name="T2">” </text:span><text:span text:style-name="T1">factor</text:span><text:span text:style-name="T2"> </text:span><text:span text:style-name="T1">that</text:span><text:span text:style-name="T2"> </text:span><text:span text:style-name="T1">he</text:span><text:span text:style-name="T2"> </text:span><text:span text:style-name="T1">needs</text:span><text:span text:style-name="T2"> </text:span><text:span text:style-name="T1">at</text:span><text:span text:style-name="T2"> </text:span><text:span text:style-name="T1">work</text:span><text:span text:style-name="T2"> </text:span><text:span text:style-name="T1">to</text:span><text:span text:style-name="T2"> </text:span><text:span text:style-name="T1">become</text:span><text:span text:style-name="T2"> </text:span><text:span text:style-name="T1">a</text:span><text:span text:style-name="T2"> </text:span><text:span text:style-name="T1">hegemonic</text:span><text:span text:style-name="T2"> </text:span><text:span text:style-name="T1">salaryman.</text:span></text:p>
      <text:p text:style-name="P17"><text:span text:style-name="T1">Aoki</text:span><text:span text:style-name="T2"> </text:span><text:span text:style-name="T1">not</text:span><text:span text:style-name="T2"> </text:span><text:span text:style-name="T1">only</text:span><text:span text:style-name="T2"> </text:span><text:span text:style-name="T1">fails</text:span><text:span text:style-name="T2"> </text:span><text:span text:style-name="T1">as</text:span><text:span text:style-name="T2"> </text:span><text:span text:style-name="T1">a</text:span><text:span text:style-name="T2"> </text:span><text:span text:style-name="T6">kakkoii</text:span><text:span text:style-name="T2"> </text:span><text:span text:style-name="T1">salaryman,</text:span><text:span text:style-name="T2"> </text:span><text:span text:style-name="T1">but</text:span><text:span text:style-name="T2"> </text:span><text:span text:style-name="T1">also</text:span><text:span text:style-name="T2"> </text:span><text:span text:style-name="T1">as</text:span><text:span text:style-name="T2"> </text:span><text:span text:style-name="T1">a</text:span><text:span text:style-name="T2"> </text:span><text:span text:style-name="T6">kakkoii</text:span><text:span text:style-name="T8"> </text:span><text:span text:style-name="T1">dancer.</text:span><text:span text:style-name="T2"> <text:s/></text:span><text:span text:style-name="T1">Even</text:span><text:span text:style-name="T2"> </text:span><text:span text:style-name="T1">when</text:span><text:span text:style-name="T2"> </text:span><text:span text:style-name="T1">Aoki</text:span><text:span text:style-name="T2"> </text:span><text:span text:style-name="T1">is</text:span><text:span text:style-name="T2"> </text:span><text:span text:style-name="T1">indeed</text:span><text:span text:style-name="T2"> </text:span><text:span text:style-name="T1">a</text:span><text:span text:style-name="T2"> </text:span><text:span text:style-name="T1">skillful</text:span><text:span text:style-name="T2"> </text:span><text:span text:style-name="T1">Latin</text:span><text:span text:style-name="T2"> </text:span><text:span text:style-name="T1">rhythms</text:span><text:span text:style-name="T2"> </text:span><text:span text:style-name="T1">dancer,</text:span><text:span text:style-name="T2"> </text:span><text:span text:style-name="T1">no</text:span><text:span text:style-name="T2"> </text:span><text:span text:style-name="T1">woman</text:span><text:span text:style-name="T2"> </text:span><text:span text:style-name="T1">wants</text:span><text:span text:style-name="T2"> </text:span><text:span text:style-name="T1">to</text:span><text:span text:style-name="T2"> </text:span><text:span text:style-name="T1">become</text:span><text:span text:style-name="T2"> </text:span><text:span text:style-name="T1">his</text:span><text:span text:style-name="T2"> </text:span><text:span text:style-name="T1">partner.</text:span><text:span text:style-name="T2"> <text:s/></text:span><text:span text:style-name="T1">In</text:span><text:span text:style-name="T2"> </text:span><text:span text:style-name="T1">spite</text:span><text:span text:style-name="T2"> </text:span><text:span text:style-name="T1">of</text:span><text:span text:style-name="T2"> </text:span><text:span text:style-name="T1">all</text:span><text:span text:style-name="T2"> </text:span><text:span text:style-name="T1">his</text:span><text:span text:style-name="T2"> </text:span><text:span text:style-name="T1">efforts</text:span><text:span text:style-name="T2"> </text:span><text:span text:style-name="T1">to</text:span><text:span text:style-name="T2"> </text:span><text:span text:style-name="T1">find</text:span><text:span text:style-name="T2"> </text:span><text:span text:style-name="T1">a</text:span><text:span text:style-name="T2"> </text:span><text:span text:style-name="T1">female</text:span><text:span text:style-name="T2"> </text:span><text:span text:style-name="T1">partner</text:span><text:span text:style-name="T2"> </text:span><text:span text:style-name="T1">to</text:span><text:span text:style-name="T2"> </text:span><text:span text:style-name="T1">enter</text:span><text:span text:style-name="T2"> </text:span><text:span text:style-name="T1">the</text:span><text:span text:style-name="T2"> </text:span><text:span text:style-name="T1">dancing</text:span><text:span text:style-name="T2"> </text:span><text:span text:style-name="T1">competitions,</text:span><text:span text:style-name="T2"> </text:span><text:span text:style-name="T1">all</text:span><text:span text:style-name="T2"> </text:span><text:span text:style-name="T1">the</text:span><text:span text:style-name="T2"> </text:span><text:span text:style-name="T1">young</text:span><text:span text:style-name="T2"> </text:span><text:span text:style-name="T1">women</text:span><text:span text:style-name="T2"> </text:span><text:span text:style-name="T1">he</text:span><text:span text:style-name="T2"> </text:span><text:span text:style-name="T1">chooses</text:span><text:span text:style-name="T2"> </text:span><text:span text:style-name="T1">end</text:span><text:span text:style-name="T2"> </text:span><text:span text:style-name="T1">up</text:span><text:span text:style-name="T2"> </text:span><text:span text:style-name="T1">splitting</text:span><text:span text:style-name="T2"> </text:span><text:span text:style-name="T1">up</text:span><text:span text:style-name="T2"> </text:span><text:span text:style-name="T1">with</text:span><text:span text:style-name="T2"> </text:span><text:span text:style-name="T1">him</text:span><text:span text:style-name="T2"> </text:span><text:span text:style-name="T1">on</text:span><text:span text:style-name="T2"> </text:span><text:span text:style-name="T1">account</text:span><text:span text:style-name="T2"> </text:span><text:span text:style-name="T1">of</text:span><text:span text:style-name="T2"> </text:span><text:span text:style-name="T1">diverse</text:span><text:span text:style-name="T2"> </text:span><text:span text:style-name="T1">reasons.</text:span><text:span text:style-name="T2"> <text:s/></text:span><text:span text:style-name="T1">One</text:span><text:span text:style-name="T2"> </text:span><text:span text:style-name="T1">of</text:span><text:span text:style-name="T2"> </text:span><text:span text:style-name="T1">these</text:span><text:span text:style-name="T2"> </text:span><text:span text:style-name="T1">young</text:span><text:span text:style-name="T2"> </text:span><text:span text:style-name="T1">women</text:span><text:span text:style-name="T2"> </text:span><text:span text:style-name="T1">tells</text:span><text:span text:style-name="T2"> </text:span><text:span text:style-name="T1">Aoki</text:span><text:span text:style-name="T2"> </text:span><text:span text:style-name="T1">that</text:span><text:span text:style-name="T2"> </text:span><text:span text:style-name="T1">she</text:span><text:span text:style-name="T2"> </text:span><text:span text:style-name="T1">cannot</text:span><text:span text:style-name="T2"> </text:span><text:span text:style-name="T1">keep</text:span><text:span text:style-name="T2"> </text:span><text:span text:style-name="T1">dancing</text:span><text:span text:style-name="T2"> </text:span><text:span text:style-name="T1">with</text:span><text:span text:style-name="T2"> </text:span><text:span text:style-name="T1">him</text:span><text:span text:style-name="T2"> </text:span><text:span text:style-name="T1">because</text:span><text:span text:style-name="T2"> </text:span><text:span text:style-name="T1">his</text:span><text:span text:style-name="T2"> </text:span><text:span text:style-name="T1">dancing</text:span><text:span text:style-name="T2"> </text:span><text:span text:style-name="T1">style</text:span><text:span text:style-name="T2"> </text:span><text:span text:style-name="T1">is</text:span><text:span text:style-name="T2"> “</text:span><text:span text:style-name="T1">disgusting,</text:span><text:span text:style-name="T2">” </text:span><text:span text:style-name="T1">which</text:span><text:span text:style-name="T2"> </text:span><text:span text:style-name="T1">directly</text:span><text:span text:style-name="T2"> </text:span><text:span text:style-name="T1">places</text:span><text:span text:style-name="T2"> </text:span><text:span text:style-name="T1">Aoki</text:span><text:span text:style-name="T2"> </text:span><text:span text:style-name="T1">as</text:span><text:span text:style-name="T2"> </text:span><text:span text:style-name="T1">a</text:span><text:span text:style-name="T2"> </text:span><text:span text:style-name="T1">failure</text:span><text:span text:style-name="T2"> </text:span><text:span text:style-name="T1">to</text:span><text:span text:style-name="T2"> </text:span><text:span text:style-name="T1">become</text:span><text:span text:style-name="T2"> </text:span><text:span text:style-name="T6">kakkoii</text:span><text:span text:style-name="T2"> </text:span><text:span text:style-name="T1">at</text:span><text:span text:style-name="T2"> </text:span><text:span text:style-name="T1">the</text:span><text:span text:style-name="T2"> </text:span><text:span text:style-name="T1">activity</text:span><text:span text:style-name="T2"> </text:span><text:span text:style-name="T1">in</text:span><text:span text:style-name="T2"> </text:span><text:span text:style-name="T1">which</text:span><text:span text:style-name="T2"> </text:span><text:span text:style-name="T1">he</text:span><text:span text:style-name="T2"> </text:span><text:span text:style-name="T1">excels</text:span><text:span text:style-name="T2"> </text:span><text:span text:style-name="T1">and</text:span><text:span text:style-name="T2"> </text:span><text:span text:style-name="T1">is</text:span><text:span text:style-name="T2"> </text:span><text:span text:style-name="T1">rivaled</text:span><text:span text:style-name="T2"> </text:span><text:span text:style-name="T1">by</text:span><text:span text:style-name="T2"> </text:span><text:span text:style-name="T1">no</text:span><text:span text:style-name="T2"> </text:span><text:span text:style-name="T1">one</text:span><text:span text:style-name="T2"> </text:span><text:span text:style-name="T1">in</text:span><text:span text:style-name="T2"> </text:span><text:span text:style-name="T1">the</text:span><text:span text:style-name="T2"> </text:span><text:span text:style-name="T1">movie.</text:span><text:span text:style-name="T2"> <text:s/></text:span></text:p>
      <text:p text:style-name="P17"><text:span text:style-name="T1">Along</text:span><text:span text:style-name="T2"> </text:span><text:span text:style-name="T1">with</text:span><text:span text:style-name="T2"> </text:span><text:span text:style-name="T1">his</text:span><text:span text:style-name="T2"> </text:span><text:span text:style-name="T1">failure</text:span><text:span text:style-name="T2"> </text:span><text:span text:style-name="T1">as</text:span><text:span text:style-name="T2"> </text:span><text:span text:style-name="T1">a</text:span><text:span text:style-name="T2"> </text:span><text:span text:style-name="T1">salaryman</text:span><text:span text:style-name="T2"> </text:span><text:span text:style-name="T1">and</text:span><text:span text:style-name="T2"> </text:span><text:span text:style-name="T1">as</text:span><text:span text:style-name="T2"> </text:span><text:span text:style-name="T1">a</text:span><text:span text:style-name="T2"> </text:span><text:span text:style-name="T6">kakkoii</text:span><text:span text:style-name="T2"> </text:span><text:span text:style-name="T1">dancer,</text:span><text:span text:style-name="T2"> </text:span><text:span text:style-name="T1">Aoki</text:span><text:span text:style-name="T2"> </text:span><text:span text:style-name="T1">also</text:span><text:span text:style-name="T2"> </text:span><text:span text:style-name="T1">fails</text:span><text:span text:style-name="T2"> </text:span><text:span text:style-name="T1">to</text:span><text:span text:style-name="T2"> </text:span><text:span text:style-name="T1">embody</text:span><text:span text:style-name="T2"> </text:span><text:span text:style-name="T1">the</text:span><text:span text:style-name="T2"> </text:span><text:span text:style-name="T1">Latin</text:span><text:span text:style-name="T2"> </text:span><text:span text:style-name="T1">macho.</text:span><text:span text:style-name="T2"> <text:s/></text:span><text:span text:style-name="T1">When</text:span><text:span text:style-name="T2"> </text:span><text:span text:style-name="T1">another</text:span><text:span text:style-name="T2"> </text:span><text:span text:style-name="T1">male</text:span><text:span text:style-name="T2"> </text:span><text:span text:style-name="T1">dancer</text:span><text:span text:style-name="T2"> </text:span><text:span text:style-name="T1">takes</text:span><text:span text:style-name="T2"> </text:span><text:span text:style-name="T1">his</text:span><text:span text:style-name="T2"> </text:span><text:span text:style-name="T1">partner</text:span><text:span text:style-name="T2"> </text:span><text:span text:style-name="T1">from</text:span><text:span text:style-name="T2"> </text:span><text:span text:style-name="T1">him,</text:span><text:span text:style-name="T2"> </text:span><text:span text:style-name="T1">he</text:span><text:span text:style-name="T2"> </text:span><text:span text:style-name="T1">is</text:span><text:span text:style-name="T2"> </text:span><text:span text:style-name="T1">unable</text:span><text:span text:style-name="T2"> </text:span><text:span text:style-name="T1">to</text:span><text:span text:style-name="T2"> </text:span><text:span text:style-name="T1">face</text:span><text:span text:style-name="T2"> </text:span><text:span text:style-name="T1">him</text:span><text:span text:style-name="T2"> </text:span><text:span text:style-name="T1">and</text:span><text:span text:style-name="T2"> </text:span><text:span text:style-name="T1">cringes</text:span><text:span text:style-name="T2"> </text:span><text:span text:style-name="T1">away</text:span><text:span text:style-name="T2"> </text:span><text:span text:style-name="T1">even</text:span><text:span text:style-name="T2"> </text:span><text:span text:style-name="T1">though</text:span><text:span text:style-name="T2"> </text:span><text:span text:style-name="T1">he</text:span><text:span text:style-name="T2"> </text:span><text:span text:style-name="T1">is</text:span><text:span text:style-name="T2"> </text:span><text:span text:style-name="T1">unsatisfied</text:span><text:span text:style-name="T2"> </text:span><text:span text:style-name="T1">with</text:span><text:span text:style-name="T2"> </text:span><text:span text:style-name="T1">the</text:span><text:span text:style-name="T2"> </text:span><text:span text:style-name="T1">other</text:span><text:span text:style-name="T2"> </text:span><text:span text:style-name="T1">man</text:span><text:span text:style-name="T2">’</text:span><text:span text:style-name="T1">s</text:span><text:span text:style-name="T2"> </text:span><text:span text:style-name="T1">behavior.</text:span><text:span text:style-name="T2"> <text:s/></text:span><text:span text:style-name="T1">Also,</text:span><text:span text:style-name="T2"> </text:span><text:span text:style-name="T1">when</text:span><text:span text:style-name="T2"> </text:span><text:span text:style-name="T1">Aoki</text:span><text:span text:style-name="T2"> </text:span><text:span text:style-name="T1">and</text:span><text:span text:style-name="T2"> </text:span><text:span text:style-name="T1">Toyoko</text:span><text:span text:style-name="T2"> </text:span><text:span text:style-name="T1">are</text:span><text:span text:style-name="T2"> </text:span><text:span text:style-name="T1">at</text:span><text:span text:style-name="T2"> </text:span><text:span text:style-name="T1">the</text:span><text:span text:style-name="T2"> </text:span><text:span text:style-name="T1">dancing</text:span><text:span text:style-name="T2"> </text:span><text:span text:style-name="T1">competition,</text:span><text:span text:style-name="T2"> </text:span><text:span text:style-name="T1">his</text:span><text:span text:style-name="T2"> </text:span><text:span text:style-name="T1">former</text:span><text:span text:style-name="T2"> </text:span><text:soft-page-break/><text:span text:style-name="T1">partner</text:span><text:span text:style-name="T2"> </text:span><text:span text:style-name="T1">ridicules</text:span><text:span text:style-name="T2"> </text:span><text:span text:style-name="T1">him</text:span><text:span text:style-name="T2"> </text:span><text:span text:style-name="T1">by</text:span><text:span text:style-name="T2"> </text:span><text:span text:style-name="T1">touching</text:span><text:span text:style-name="T2"> </text:span><text:span text:style-name="T1">Aoki</text:span><text:span text:style-name="T2">’</text:span><text:span text:style-name="T1">s</text:span><text:span text:style-name="T2"> </text:span><text:span text:style-name="T1">wig</text:span><text:span text:style-name="T2"> </text:span><text:span text:style-name="T1">and</text:span><text:span text:style-name="T2"> </text:span><text:span text:style-name="T1">turning</text:span><text:span text:style-name="T2"> </text:span><text:span text:style-name="T1">it</text:span><text:span text:style-name="T2"> </text:span><text:span text:style-name="T1">around</text:span><text:span text:style-name="T2"> </text:span><text:span text:style-name="T1">on</text:span><text:span text:style-name="T2"> </text:span><text:span text:style-name="T1">his</text:span><text:span text:style-name="T2"> </text:span><text:span text:style-name="T1">scalp.</text:span><text:span text:style-name="T11"> <text:s/></text:span><text:span text:style-name="T1">This</text:span><text:span text:style-name="T2"> </text:span><text:span text:style-name="T1">makes</text:span><text:span text:style-name="T2"> </text:span><text:span text:style-name="T1">him</text:span><text:span text:style-name="T2"> </text:span><text:span text:style-name="T1">lose</text:span><text:span text:style-name="T2"> </text:span><text:span text:style-name="T1">his</text:span><text:span text:style-name="T2"> </text:span><text:span text:style-name="T1">concentration</text:span><text:span text:style-name="T2"> </text:span><text:span text:style-name="T1">and,</text:span><text:span text:style-name="T2"> </text:span><text:span text:style-name="T1">as</text:span><text:span text:style-name="T2"> </text:span><text:span text:style-name="T1">a</text:span><text:span text:style-name="T2"> </text:span><text:span text:style-name="T1">result,</text:span><text:span text:style-name="T2"> </text:span><text:span text:style-name="T1">his</text:span><text:span text:style-name="T2"> </text:span><text:span text:style-name="T1">female</text:span><text:span text:style-name="T2"> </text:span><text:span text:style-name="T1">partner</text:span><text:span text:style-name="T2"> </text:span><text:span text:style-name="T1">starts</text:span><text:span text:style-name="T2"> </text:span><text:span text:style-name="T1">arguing</text:span><text:span text:style-name="T2"> </text:span><text:span text:style-name="T1">with</text:span><text:span text:style-name="T2"> </text:span><text:span text:style-name="T1">him.</text:span><text:span text:style-name="T2"> <text:s/></text:span><text:span text:style-name="T1">When</text:span><text:span text:style-name="T2"> </text:span><text:span text:style-name="T1">Aoki</text:span><text:span text:style-name="T2"> </text:span><text:span text:style-name="T1">tries</text:span><text:span text:style-name="T2"> </text:span><text:span text:style-name="T1">to</text:span><text:span text:style-name="T2"> </text:span><text:span text:style-name="T1">defend</text:span><text:span text:style-name="T2"> </text:span><text:span text:style-name="T1">himself</text:span><text:span text:style-name="T2"> </text:span><text:span text:style-name="T1">saying</text:span><text:span text:style-name="T2"> </text:span><text:span text:style-name="T1">that</text:span><text:span text:style-name="T2"> </text:span><text:span text:style-name="T1">Toyoko</text:span><text:span text:style-name="T2"> </text:span><text:span text:style-name="T1">is</text:span><text:span text:style-name="T2"> </text:span><text:span text:style-name="T1">unable</text:span><text:span text:style-name="T2"> </text:span><text:span text:style-name="T1">to</text:span><text:span text:style-name="T2"> </text:span><text:span text:style-name="T1">understand</text:span><text:span text:style-name="T2"> </text:span><text:span text:style-name="T1">him,</text:span><text:span text:style-name="T2"> </text:span><text:span text:style-name="T1">she</text:span><text:span text:style-name="T2"> </text:span><text:span text:style-name="T1">replies</text:span><text:span text:style-name="T2"> “</text:span><text:span text:style-name="T1">How</text:span><text:span text:style-name="T2"> </text:span><text:span text:style-name="T1">could</text:span><text:span text:style-name="T2"> </text:span><text:span text:style-name="T1">I</text:span><text:span text:style-name="T2"> </text:span><text:span text:style-name="T1">understand</text:span><text:span text:style-name="T2"> </text:span><text:span text:style-name="T1">the</text:span><text:span text:style-name="T2"> </text:span><text:span text:style-name="T1">feelings</text:span><text:span text:style-name="T2"> </text:span><text:span text:style-name="T1">of</text:span><text:span text:style-name="T2"> </text:span><text:span text:style-name="T1">bald</text:span><text:span text:style-name="T2"> </text:span><text:span text:style-name="T1">old</text:span><text:span text:style-name="T2"> </text:span><text:span text:style-name="T1">men?</text:span><text:span text:style-name="T2">” </text:span><text:span text:style-name="T1">(</text:span><text:span text:style-name="T6">Shall</text:span><text:span text:style-name="T8"> </text:span><text:span text:style-name="T6">We</text:span><text:span text:style-name="T8"> </text:span><text:span text:style-name="T6">DANSU</text:span><text:span text:style-name="T1">?).</text:span><text:span text:style-name="T2"> <text:s/></text:span><text:span text:style-name="T1">Toyoko</text:span><text:span text:style-name="T2">’</text:span><text:span text:style-name="T1">s</text:span><text:span text:style-name="T2"> </text:span><text:span text:style-name="T1">utterance</text:span><text:span text:style-name="T2"> </text:span><text:span text:style-name="T1">reveals</text:span><text:span text:style-name="T2"> </text:span><text:span text:style-name="T1">a</text:span><text:span text:style-name="T2"> </text:span><text:span text:style-name="T1">total</text:span><text:span text:style-name="T2"> </text:span><text:span text:style-name="T1">lack</text:span><text:span text:style-name="T2"> </text:span><text:span text:style-name="T1">of</text:span><text:span text:style-name="T2"> </text:span><text:span text:style-name="T1">respect</text:span><text:span text:style-name="T2"> </text:span><text:span text:style-name="T1">and</text:span><text:span text:style-name="T2"> </text:span><text:span text:style-name="T1">admiration,</text:span><text:span text:style-name="T2"> </text:span><text:span text:style-name="T1">which</text:span><text:span text:style-name="T2"> </text:span><text:span text:style-name="T1">are</text:span><text:span text:style-name="T2"> </text:span><text:span text:style-name="T1">vital</text:span><text:span text:style-name="T2"> </text:span><text:span text:style-name="T1">for</text:span><text:span text:style-name="T2"> </text:span><text:span text:style-name="T1">a</text:span><text:span text:style-name="T2"> </text:span><text:span text:style-name="T1">macho</text:span><text:span text:style-name="T2"> </text:span><text:span text:style-name="T1">to</text:span><text:span text:style-name="T2"> </text:span><text:span text:style-name="T1">build</text:span><text:span text:style-name="T2"> </text:span><text:span text:style-name="T1">his</text:span><text:span text:style-name="T2"> </text:span><text:span text:style-name="T1">masculinity.</text:span><text:span text:style-name="T2"> </text:span></text:p>
      <text:p text:style-name="P1"><text:span text:style-name="T48"><text:tab/></text:span><text:span text:style-name="T1">Even</text:span><text:span text:style-name="T2"> </text:span><text:span text:style-name="T1">though</text:span><text:span text:style-name="T2"> </text:span><text:span text:style-name="T1">Aoki</text:span><text:span text:style-name="T2"> </text:span><text:span text:style-name="T1">is</text:span><text:span text:style-name="T2"> </text:span><text:span text:style-name="T1">marginalized</text:span><text:span text:style-name="T2"> </text:span><text:span text:style-name="T1">because</text:span><text:span text:style-name="T2"> </text:span><text:span text:style-name="T1">he</text:span><text:span text:style-name="T2"> </text:span><text:span text:style-name="T1">does</text:span><text:span text:style-name="T2"> </text:span><text:span text:style-name="T1">not</text:span><text:span text:style-name="T2"> </text:span><text:span text:style-name="T1">represent</text:span><text:span text:style-name="T2"> </text:span><text:span text:style-name="T1">a</text:span><text:span text:style-name="T2"> </text:span><text:span text:style-name="T1">hegemonic</text:span><text:span text:style-name="T2"> </text:span><text:span text:style-name="T1">salaryman</text:span><text:span text:style-name="T2"> </text:span><text:span text:style-name="T1">or</text:span><text:span text:style-name="T2"> </text:span><text:span text:style-name="T1">a</text:span><text:span text:style-name="T2"> </text:span><text:span text:style-name="T1">Latin</text:span><text:span text:style-name="T2"> </text:span><text:span text:style-name="T1">macho,</text:span><text:span text:style-name="T2"> </text:span><text:span text:style-name="T1">he</text:span><text:span text:style-name="T2"> </text:span><text:span text:style-name="T1">is</text:span><text:span text:style-name="T2"> </text:span><text:span text:style-name="T1">never</text:span><text:span text:style-name="T2"> </text:span><text:span text:style-name="T1">placed</text:span><text:span text:style-name="T2"> </text:span><text:span text:style-name="T1">within</text:span><text:span text:style-name="T2"> </text:span><text:span text:style-name="T1">the</text:span><text:span text:style-name="T2"> </text:span><text:span text:style-name="T6">wimp</text:span><text:span text:style-name="T1">,</text:span><text:span text:style-name="T2"> </text:span><text:span text:style-name="T1">the</text:span><text:span text:style-name="T2"> </text:span><text:span text:style-name="T6">sissy</text:span><text:span text:style-name="T8"> </text:span><text:span text:style-name="T1">or</text:span><text:span text:style-name="T2"> </text:span><text:span text:style-name="T6">fag</text:span><text:span text:style-name="T2"> </text:span><text:span text:style-name="T1">discourses,</text:span><text:span text:style-name="T2"> </text:span><text:span text:style-name="T1">which</text:span><text:span text:style-name="T2"> </text:span><text:span text:style-name="T1">would</text:span><text:span text:style-name="T2"> </text:span><text:span text:style-name="T1">question</text:span><text:span text:style-name="T2"> </text:span><text:span text:style-name="T1">his</text:span><text:span text:style-name="T2"> </text:span><text:span text:style-name="T1">masculinity</text:span><text:span text:style-name="T2"> </text:span><text:span text:style-name="T1">by</text:span><text:span text:style-name="T2"> </text:span><text:span text:style-name="T1">traditional</text:span><text:span text:style-name="T2"> </text:span><text:span text:style-name="T1">Western</text:span><text:span text:style-name="T2"> </text:span><text:span text:style-name="T1">standards.</text:span><text:span text:style-name="T2"> <text:s/></text:span><text:span text:style-name="T1">His</text:span><text:span text:style-name="T2"> </text:span><text:span text:style-name="T1">heterosexual</text:span><text:span text:style-name="T2"> </text:span><text:span text:style-name="T1">masculinity</text:span><text:span text:style-name="T2"> </text:span><text:span text:style-name="T1">remains</text:span><text:span text:style-name="T2"> </text:span><text:span text:style-name="T1">intact</text:span><text:span text:style-name="T2"> </text:span><text:span text:style-name="T1">when</text:span><text:span text:style-name="T11"> </text:span><text:span text:style-name="T1">Aoki</text:span><text:span text:style-name="T2">’</text:span><text:span text:style-name="T1">s</text:span><text:span text:style-name="T2"> </text:span><text:span text:style-name="T1">coworkers</text:span><text:span text:style-name="T2"> </text:span><text:span text:style-name="T1">discover</text:span><text:span text:style-name="T2"> </text:span><text:span text:style-name="T1">his</text:span><text:span text:style-name="T2"> </text:span><text:span text:style-name="T1">participation</text:span><text:span text:style-name="T2"> </text:span><text:span text:style-name="T1">in</text:span><text:span text:style-name="T2"> </text:span><text:span text:style-name="T1">ballroom</text:span><text:span text:style-name="T2"> </text:span><text:span text:style-name="T1">dancing</text:span><text:span text:style-name="T2"> </text:span><text:span text:style-name="T1">thanks</text:span><text:span text:style-name="T2"> </text:span><text:span text:style-name="T1">to</text:span><text:span text:style-name="T2"> </text:span><text:span text:style-name="T1">a</text:span><text:span text:style-name="T2"> </text:span><text:span text:style-name="T1">magazine</text:span><text:span text:style-name="T2"> </text:span><text:span text:style-name="T1">article:</text:span></text:p>
      <text:p text:style-name="P35">Up<text:span text:style-name="T17"> </text:span>until<text:span text:style-name="T17"> </text:span>this<text:span text:style-name="T17"> </text:span>point,<text:span text:style-name="T17"> </text:span>their<text:span text:style-name="T17"> </text:span>colleagues<text:span text:style-name="T17"> </text:span>were<text:span text:style-name="T17"> </text:span>unaware<text:span text:style-name="T17"> </text:span>of<text:span text:style-name="T17"> </text:span>their<text:span text:style-name="T17"> </text:span>[Sugiyama<text:span text:style-name="T17"> </text:span>and<text:span text:style-name="T17"> </text:span>Aoki<text:span text:style-name="T17">’</text:span>s]<text:span text:style-name="T17"> </text:span>involvement<text:span text:style-name="T17"> </text:span>in<text:span text:style-name="T17"> </text:span>dancing.<text:span text:style-name="T17"> </text:span>A<text:span text:style-name="T17"> </text:span>group<text:span text:style-name="T17"> </text:span>of<text:span text:style-name="T17"> </text:span>Tomio<text:span text:style-name="T17">’</text:span>s<text:span text:style-name="T17"> </text:span>colleagues<text:span text:style-name="T17"> </text:span>gather<text:span text:style-name="T17"> </text:span>around<text:span text:style-name="T17"> </text:span>the<text:span text:style-name="T17"> </text:span>article<text:span text:style-name="T17"> </text:span>and<text:span text:style-name="T17"> </text:span>make<text:span text:style-name="T17"> </text:span>fun<text:span text:style-name="T17"> </text:span>of<text:span text:style-name="T17"> </text:span>his<text:span text:style-name="T17"> </text:span>costume<text:span text:style-name="T17"> </text:span>and<text:span text:style-name="T17"> </text:span>facial<text:span text:style-name="T17"> </text:span>expression.<text:span text:style-name="T17"> </text:span>His<text:span text:style-name="T17"> </text:span>[Aoki<text:span text:style-name="T17">’</text:span>s]<text:span text:style-name="T25"> </text:span>interest<text:span text:style-name="T17"> </text:span>in<text:span text:style-name="T17"> </text:span>dancing<text:span text:style-name="T17"> </text:span>becomes<text:span text:style-name="T17"> </text:span>a<text:span text:style-name="T17"> </text:span>further<text:span text:style-name="T17"> </text:span>example<text:span text:style-name="T17"> </text:span>of<text:span text:style-name="T17"> </text:span>his<text:span text:style-name="T17"> </text:span>nonconformity<text:span text:style-name="T17"> </text:span>to<text:span text:style-name="T17"> </text:span>the<text:span text:style-name="T17"> </text:span><text:span text:style-name="T20">salaryman</text:span><text:span text:style-name="T17"> </text:span>role<text:span text:style-name="T17"> </text:span>and<text:span text:style-name="T17"> </text:span>subjects<text:span text:style-name="T17"> </text:span>him<text:span text:style-name="T17"> </text:span>to<text:span text:style-name="T17"> </text:span>the<text:span text:style-name="T17"> </text:span>unforgiving<text:span text:style-name="T17"> </text:span>gaze<text:span text:style-name="T17"> </text:span>and<text:span text:style-name="T17"> </text:span>further<text:span text:style-name="T17"> </text:span>ostracism<text:span text:style-name="T17"> </text:span>from<text:span text:style-name="T17"> </text:span>his<text:span text:style-name="T17"> </text:span><text:span text:style-name="T20">seken</text:span>.<text:span text:style-name="T17"> </text:span>However,<text:span text:style-name="T17"> </text:span>Tomio<text:span text:style-name="T17">’</text:span>s<text:span text:style-name="T17"> </text:span>sexuality<text:span text:style-name="T17"> </text:span>is<text:span text:style-name="T17"> </text:span>never<text:span text:style-name="T17"> </text:span>called<text:span text:style-name="T17"> </text:span>into<text:span text:style-name="T17"> </text:span>question.<text:span text:style-name="T17"> </text:span><text:span text:style-name="T1">(Charlebois</text:span><text:span text:style-name="T2"> </text:span><text:span text:style-name="T1">16)</text:span></text:p>
      <text:p text:style-name="P36"><text:span text:style-name="T1">Instead</text:span><text:span text:style-name="T2"> </text:span><text:span text:style-name="T1">of</text:span><text:span text:style-name="T2"> </text:span><text:span text:style-name="T1">placing</text:span><text:span text:style-name="T2"> </text:span><text:span text:style-name="T1">Aoki</text:span><text:span text:style-name="T2"> </text:span><text:span text:style-name="T1">in</text:span><text:span text:style-name="T2"> </text:span><text:span text:style-name="T1">the</text:span><text:span text:style-name="T2"> </text:span><text:span text:style-name="T1">fag</text:span><text:span text:style-name="T2"> </text:span><text:span text:style-name="T1">category</text:span><text:span text:style-name="T2"> </text:span><text:span text:style-name="T1">because</text:span><text:span text:style-name="T2"> </text:span><text:span text:style-name="T1">of</text:span><text:span text:style-name="T2"> </text:span><text:span text:style-name="T1">his</text:span><text:span text:style-name="T2"> </text:span><text:span text:style-name="T1">involvement</text:span><text:span text:style-name="T2"> </text:span><text:span text:style-name="T1">with</text:span><text:span text:style-name="T2"> </text:span><text:span text:style-name="T1">dancing,</text:span><text:span text:style-name="T2"> </text:span><text:span text:style-name="T1">his</text:span><text:span text:style-name="T2"> </text:span><text:span text:style-name="T1">female</text:span><text:span text:style-name="T2"> </text:span><text:span text:style-name="T1">colleagues</text:span><text:span text:style-name="T2"> </text:span><text:span text:style-name="T1">actually</text:span><text:span text:style-name="T2"> </text:span><text:span text:style-name="T1">call</text:span><text:span text:style-name="T2"> </text:span><text:span text:style-name="T1">him</text:span><text:span text:style-name="T2"> “</text:span><text:span text:style-name="T1">hentai,</text:span><text:span text:style-name="T2">” </text:span><text:span text:style-name="T1">a</text:span><text:span text:style-name="T2"> </text:span><text:span text:style-name="T1">word</text:span><text:span text:style-name="T2"> </text:span><text:span text:style-name="T1">that</text:span><text:span text:style-name="T2"> </text:span><text:span text:style-name="T1">the</text:span><text:span text:style-name="T2"> </text:span><text:span text:style-name="T1">Japanese</text:span><text:span text:style-name="T2"> </text:span><text:span text:style-name="T1">use</text:span><text:span text:style-name="T2"> </text:span><text:span text:style-name="T1">to</text:span><text:span text:style-name="T2"> </text:span><text:span text:style-name="T1">label</text:span><text:span text:style-name="T2"> </text:span><text:span text:style-name="T1">a</text:span><text:span text:style-name="T2"> </text:span><text:span text:style-name="T1">man</text:span><text:span text:style-name="T2"> </text:span><text:span text:style-name="T1">who</text:span><text:span text:style-name="T2"> </text:span><text:span text:style-name="T1">draws</text:span><text:span text:style-name="T2"> </text:span><text:span text:style-name="T1">on</text:span><text:span text:style-name="T2"> </text:span><text:span text:style-name="T1">male</text:span><text:span text:style-name="T2"> </text:span><text:span text:style-name="T1">sexual</text:span><text:span text:style-name="T2"> </text:span><text:span text:style-name="T1">drive</text:span><text:span text:style-name="T2"> </text:span><text:span text:style-name="T1">discourse.</text:span><text:span text:style-name="T2"> <text:s/></text:span>Therefore,<text:span text:style-name="T17"> </text:span>Aoki<text:span text:style-name="T17">’</text:span>s<text:span text:style-name="T17"> </text:span>heterosexuality<text:span text:style-name="T17"> </text:span>is<text:span text:style-name="T17"> </text:span>never<text:span text:style-name="T17"> </text:span>challenged<text:span text:style-name="T17"> </text:span>in<text:span text:style-name="T17"> </text:span>the<text:span text:style-name="T17"> </text:span>movie.<text:span text:style-name="T17"> <text:s/></text:span>Not<text:span text:style-name="T17"> </text:span>even<text:span text:style-name="T17"> </text:span>when<text:span text:style-name="T17"> </text:span>Aoki<text:span text:style-name="T17"> </text:span>coaches<text:span text:style-name="T17"> </text:span>Sugiyama<text:span text:style-name="T17"> </text:span>and<text:span text:style-name="T17"> </text:span>they<text:span text:style-name="T17"> </text:span>practice<text:span text:style-name="T17"> </text:span>dancing<text:span text:style-name="T17"> </text:span>together<text:span text:style-name="T17"> </text:span>in<text:span text:style-name="T17"> </text:span>the<text:span text:style-name="T17"> </text:span>company<text:span text:style-name="T17">’</text:span>s<text:span text:style-name="T17"> </text:span>bathroom,<text:span text:style-name="T17"> </text:span>the<text:span text:style-name="T17"> </text:span>sexual<text:span text:style-name="T17"> </text:span>identity<text:span text:style-name="T17"> </text:span>(and,<text:span text:style-name="T17"> </text:span>therefore,<text:span text:style-name="T17"> </text:span>the<text:span text:style-name="T17"> </text:span>masculinity)<text:span text:style-name="T17"> </text:span>of<text:span text:style-name="T17"> </text:span>the<text:span text:style-name="T17"> </text:span>eccentric<text:span text:style-name="T17"> </text:span>computer<text:span text:style-name="T17"> </text:span>analyst<text:span text:style-name="T17"> </text:span>is<text:span text:style-name="T17"> </text:span>questioned.</text:p>
      <text:p text:style-name="P43"><text:soft-page-break/></text:p>
      <text:p text:style-name="P43">Compulsive<text:span text:style-name="T17"> </text:span>masculinity<text:span text:style-name="T17"> </text:span>discourse<text:span text:style-name="T17"> </text:span>as<text:span text:style-name="T17"> </text:span>a<text:span text:style-name="T17"> </text:span>cultural<text:span text:style-name="T17"> </text:span>turning<text:span text:style-name="T17"> </text:span>point</text:p>
      <text:p text:style-name="Heading_20_3"><text:span text:style-name="T51">What</text:span><text:span text:style-name="T52"> </text:span><text:span text:style-name="T51">is</text:span><text:span text:style-name="T52"> </text:span><text:span text:style-name="T51">essentially</text:span><text:span text:style-name="T52"> </text:span><text:span text:style-name="T51">different</text:span><text:span text:style-name="T52"> </text:span><text:span text:style-name="T51">between</text:span><text:span text:style-name="T52"> </text:span><text:span text:style-name="T51">Japanese</text:span><text:span text:style-name="T52"> </text:span><text:span text:style-name="T51">and</text:span><text:span text:style-name="T52"> </text:span><text:span text:style-name="T51">Western</text:span><text:span text:style-name="T52"> </text:span><text:span text:style-name="T51">hegemonic</text:span><text:span text:style-name="T52"> </text:span><text:span text:style-name="T51">masculinities?</text:span><text:span text:style-name="T52"> <text:s/></text:span><text:span text:style-name="T51">Western</text:span><text:span text:style-name="T52"> </text:span><text:span text:style-name="T51">representations</text:span><text:span text:style-name="T52"> </text:span><text:span text:style-name="T51">of</text:span><text:span text:style-name="T52"> </text:span><text:span text:style-name="T51">manhood</text:span><text:span text:style-name="T52"> </text:span><text:span text:style-name="T51">include</text:span><text:span text:style-name="T52"> </text:span><text:span text:style-name="T51">a</text:span><text:span text:style-name="T52"> </text:span><text:span text:style-name="T51">component</text:span><text:span text:style-name="T52"> </text:span><text:span text:style-name="T51">that</text:span><text:span text:style-name="T52"> </text:span><text:span text:style-name="T51">the</text:span><text:span text:style-name="T52"> </text:span><text:span text:style-name="T51">Japanese</text:span><text:span text:style-name="T52"> </text:span><text:span text:style-name="T51">culture</text:span><text:span text:style-name="T52"> </text:span><text:span text:style-name="T51">regards</text:span><text:span text:style-name="T52"> </text:span><text:span text:style-name="T51">as</text:span><text:span text:style-name="T52"> </text:span><text:span text:style-name="T51">negative:</text:span><text:span text:style-name="T52"> </text:span><text:span text:style-name="T51">compulsive</text:span><text:span text:style-name="T52"> </text:span><text:span text:style-name="T51">masculinity</text:span><text:span text:style-name="T52"> </text:span><text:span text:style-name="T51">overcharged</text:span><text:span text:style-name="T52"> </text:span><text:span text:style-name="T51">with</text:span><text:span text:style-name="T52"> </text:span><text:span text:style-name="T51">sexual</text:span><text:span text:style-name="T52"> </text:span><text:span text:style-name="T51">drive</text:span><text:span text:style-name="T52"> </text:span><text:span text:style-name="T51">discourse,</text:span><text:span text:style-name="T52"> </text:span><text:span text:style-name="T53">the</text:span><text:span text:style-name="T54"> </text:span><text:span text:style-name="T53">constant</text:span><text:span text:style-name="T54"> </text:span><text:span text:style-name="T53">affirmation</text:span><text:span text:style-name="T54"> </text:span><text:span text:style-name="T53">of</text:span><text:span text:style-name="T54"> </text:span><text:span text:style-name="T53">one</text:span><text:span text:style-name="T54">’</text:span><text:span text:style-name="T53">s</text:span><text:span text:style-name="T54"> </text:span><text:span text:style-name="T53">maleness</text:span><text:span text:style-name="T54"> </text:span><text:span text:style-name="T53">by</text:span><text:span text:style-name="T54"> </text:span><text:span text:style-name="T53">exhibiting</text:span><text:span text:style-name="T54"> </text:span><text:span text:style-name="T53">a</text:span><text:span text:style-name="T54"> </text:span><text:span text:style-name="T53">highly</text:span><text:span text:style-name="T54"> </text:span><text:span text:style-name="T53">sexualized</text:span><text:span text:style-name="T54"> </text:span><text:span text:style-name="T53">behavior</text:span><text:span text:style-name="T54"> </text:span><text:span text:style-name="T53">that</text:span><text:span text:style-name="T54"> </text:span><text:span text:style-name="T53">objectifies</text:span><text:span text:style-name="T54"> </text:span><text:span text:style-name="T53">women.</text:span><text:span text:style-name="T52"> <text:s/></text:span></text:p>
      <text:p text:style-name="P17"><text:span text:style-name="T1">Charlebois</text:span><text:span text:style-name="T2"> </text:span><text:span text:style-name="T1">borrows</text:span><text:span text:style-name="T2"> </text:span><text:span text:style-name="T1">his</text:span><text:span text:style-name="T2"> </text:span><text:span text:style-name="T1">definition</text:span><text:span text:style-name="T2"> </text:span><text:span text:style-name="T1">of</text:span><text:span text:style-name="T2"> </text:span><text:span text:style-name="T1">compulsive</text:span><text:span text:style-name="T2"> </text:span><text:span text:style-name="T1">masculinity</text:span><text:span text:style-name="T2"> </text:span><text:span text:style-name="T1">discourse</text:span><text:span text:style-name="T2"> </text:span><text:span text:style-name="T1">from</text:span><text:span text:style-name="T2"> </text:span><text:span text:style-name="T1">Kimmel:</text:span></text:p>
      <text:p text:style-name="P37"><text:span text:style-name="T1">What</text:span><text:span text:style-name="T2"> </text:span><text:span text:style-name="T1">I</text:span><text:span text:style-name="T2"> </text:span><text:span text:style-name="T1">am</text:span><text:span text:style-name="T2"> </text:span><text:span text:style-name="T1">labeling</text:span><text:span text:style-name="T2"> </text:span><text:span text:style-name="T6">a</text:span><text:span text:style-name="T8"> </text:span><text:span text:style-name="T6">compulsive</text:span><text:span text:style-name="T8"> </text:span><text:span text:style-name="T6">masculinity</text:span><text:span text:style-name="T8"> </text:span><text:span text:style-name="T6">discourse</text:span><text:span text:style-name="T8"> </text:span><text:span text:style-name="T13">borrows</text:span><text:span text:style-name="T14"> </text:span><text:span text:style-name="T13">from</text:span><text:span text:style-name="T14"> </text:span><text:span text:style-name="T13">Kimmel</text:span><text:span text:style-name="T14"> </text:span><text:span text:style-name="T13">(1987).</text:span><text:span text:style-name="T14"> <text:s/></text:span><text:span text:style-name="T1">Kimmel</text:span><text:span text:style-name="T2"> </text:span><text:span text:style-name="T1">insightfully</text:span><text:span text:style-name="T2"> </text:span><text:span text:style-name="T1">points</text:span><text:span text:style-name="T2"> </text:span><text:span text:style-name="T1">out</text:span><text:span text:style-name="T2"> </text:span><text:span text:style-name="T1">that</text:span><text:span text:style-name="T2"> </text:span><text:span text:style-name="T1">masculinity</text:span><text:span text:style-name="T2"> </text:span><text:span text:style-name="T1">must</text:span><text:span text:style-name="T2"> </text:span><text:span text:style-name="T1">be</text:span><text:span text:style-name="T2"> </text:span><text:span text:style-name="T1">continually</text:span><text:span text:style-name="T2"> </text:span><text:span text:style-name="T1">expressed</text:span><text:span text:style-name="T2"> </text:span><text:span text:style-name="T1">and</text:span><text:span text:style-name="T2"> </text:span><text:span text:style-name="T1">proven.</text:span><text:span text:style-name="T2"> </text:span><text:span text:style-name="T1">This</text:span><text:span text:style-name="T2"> </text:span><text:span text:style-name="T1">insight</text:span><text:span text:style-name="T2"> </text:span><text:span text:style-name="T1">illustrates</text:span><text:span text:style-name="T2"> </text:span><text:span text:style-name="T1">the</text:span><text:span text:style-name="T2"> </text:span><text:span text:style-name="T1">inherent</text:span><text:span text:style-name="T2"> </text:span><text:span text:style-name="T1">tension</text:span><text:span text:style-name="T2"> </text:span><text:span text:style-name="T1">between</text:span><text:span text:style-name="T2"> </text:span><text:span text:style-name="T1">masculinity</text:span><text:span text:style-name="T2"> </text:span><text:span text:style-name="T1">and</text:span><text:span text:style-name="T2"> </text:span><text:span text:style-name="T1">femininity</text:span><text:span text:style-name="T2"> </text:span><text:span text:style-name="T1">within</text:span><text:span text:style-name="T2"> </text:span><text:span text:style-name="T1">American</text:span><text:span text:style-name="T2"> </text:span><text:span text:style-name="T1">society.</text:span><text:span text:style-name="T2"> </text:span><text:span text:style-name="T1">Therefore,</text:span><text:span text:style-name="T2"> </text:span><text:span text:style-name="T1">masculinity</text:span><text:span text:style-name="T2"> </text:span><text:span text:style-name="T1">is</text:span><text:span text:style-name="T2"> </text:span><text:span text:style-name="T1">expressed</text:span><text:span text:style-name="T2"> </text:span><text:span text:style-name="T1">by</text:span><text:span text:style-name="T2"> </text:span><text:span text:style-name="T1">distancing</text:span><text:span text:style-name="T2"> </text:span><text:span text:style-name="T1">oneself</text:span><text:span text:style-name="T2"> </text:span><text:span text:style-name="T1">from</text:span><text:span text:style-name="T2"> </text:span><text:span text:style-name="T1">femininity</text:span><text:span text:style-name="T2"> </text:span><text:span text:style-name="T1">(Connell</text:span><text:span text:style-name="T2"> </text:span><text:span text:style-name="T1">1995;</text:span><text:span text:style-name="T2"> </text:span><text:span text:style-name="T1">Kimmel</text:span><text:span text:style-name="T2"> </text:span><text:span text:style-name="T1">2006;</text:span><text:span text:style-name="T2"> </text:span><text:span text:style-name="T1">Whitehead</text:span><text:span text:style-name="T2"> </text:span><text:span text:style-name="T1">2002).</text:span><text:span text:style-name="T2"> </text:span><text:span text:style-name="T1">Put</text:span><text:span text:style-name="T2"> </text:span><text:span text:style-name="T1">another</text:span><text:span text:style-name="T2"> </text:span><text:span text:style-name="T1">way,</text:span><text:span text:style-name="T2"> </text:span><text:span text:style-name="T1">one</text:span><text:span text:style-name="T2"> </text:span><text:span text:style-name="T1">must</text:span><text:span text:style-name="T2"> </text:span><text:span text:style-name="T1">engage</text:span><text:span text:style-name="T2"> </text:span><text:span text:style-name="T1">in</text:span><text:span text:style-name="T2"> </text:span><text:span text:style-name="T1">embodied</text:span><text:span text:style-name="T2"> </text:span><text:span text:style-name="T1">masculine</text:span><text:span text:style-name="T2"> </text:span><text:span text:style-name="T1">actions</text:span><text:span text:style-name="T2"> </text:span><text:span text:style-name="T1">in</text:span><text:span text:style-name="T2"> </text:span><text:span text:style-name="T1">order</text:span><text:span text:style-name="T2"> </text:span><text:span text:style-name="T1">to</text:span><text:span text:style-name="T2"> </text:span><text:span text:style-name="T1">remain</text:span><text:span text:style-name="T2"> </text:span><text:span text:style-name="T1">accountably</text:span><text:span text:style-name="T2"> </text:span><text:span text:style-name="T1">masculine.</text:span><text:span text:style-name="T2"> </text:span><text:span text:style-name="T1">(12)</text:span></text:p>
      <text:p text:style-name="P1"><text:span text:style-name="T1">Hegemonic</text:span><text:span text:style-name="T2"> </text:span><text:span text:style-name="T1">masculinity</text:span><text:span text:style-name="T2"> </text:span><text:span text:style-name="T1">is</text:span><text:span text:style-name="T2"> </text:span><text:span text:style-name="T1">compulsive</text:span><text:span text:style-name="T2"> </text:span><text:span text:style-name="T1">because</text:span><text:span text:style-name="T2"> </text:span><text:span text:style-name="T1">men</text:span><text:span text:style-name="T2"> </text:span><text:span text:style-name="T1">have</text:span><text:span text:style-name="T2"> </text:span><text:span text:style-name="T1">to</text:span><text:span text:style-name="T2"> </text:span><text:span text:style-name="T1">reaffirm</text:span><text:span text:style-name="T2"> </text:span><text:span text:style-name="T1">it</text:span><text:span text:style-name="T2"> </text:span><text:span text:style-name="T1">constantly,</text:span><text:span text:style-name="T2"> </text:span><text:span text:style-name="T1">especially</text:span><text:span text:style-name="T2"> </text:span><text:span text:style-name="T1">in</text:span><text:span text:style-name="T2"> </text:span><text:span text:style-name="T1">front</text:span><text:span text:style-name="T2"> </text:span><text:span text:style-name="T1">of</text:span><text:span text:style-name="T2"> </text:span><text:span text:style-name="T1">other</text:span><text:span text:style-name="T2"> </text:span><text:span text:style-name="T1">men.</text:span><text:span text:style-name="T2"> <text:s/></text:span><text:span text:style-name="T1">To</text:span><text:span text:style-name="T2"> </text:span><text:span text:style-name="T1">do</text:span><text:span text:style-name="T2"> </text:span><text:span text:style-name="T1">so,</text:span><text:span text:style-name="T2"> </text:span><text:span text:style-name="T1">men</text:span><text:span text:style-name="T2"> </text:span><text:span text:style-name="T1">first</text:span><text:span text:style-name="T2"> </text:span><text:span text:style-name="T1">need</text:span><text:span text:style-name="T2"> </text:span><text:span text:style-name="T1">to</text:span><text:span text:style-name="T2"> </text:span><text:span text:style-name="T1">remain</text:span><text:span text:style-name="T2"> </text:span><text:span text:style-name="T1">within</text:span><text:span text:style-name="T2"> </text:span><text:span text:style-name="T1">the</text:span><text:span text:style-name="T2"> </text:span><text:span text:style-name="T1">bounds</text:span><text:span text:style-name="T2"> </text:span><text:span text:style-name="T1">of</text:span><text:span text:style-name="T2"> </text:span><text:span text:style-name="T1">the</text:span><text:span text:style-name="T2"> </text:span><text:span text:style-name="T1">traditionally-accepted</text:span><text:span text:style-name="T2"> </text:span><text:span text:style-name="T1">masculine</text:span><text:span text:style-name="T2"> </text:span><text:span text:style-name="T1">roles,</text:span><text:span text:style-name="T2"> </text:span><text:span text:style-name="T1">for</text:span><text:span text:style-name="T2"> </text:span><text:span text:style-name="T1">distancing</text:span><text:span text:style-name="T2"> </text:span><text:span text:style-name="T1">oneself</text:span><text:span text:style-name="T2"> </text:span><text:span text:style-name="T1">from</text:span><text:span text:style-name="T2"> </text:span><text:span text:style-name="T1">the</text:span><text:span text:style-name="T2"> </text:span><text:span text:style-name="T1">hegemonic</text:span><text:span text:style-name="T2"> </text:span><text:span text:style-name="T1">masculinity</text:span><text:span text:style-name="T2"> </text:span><text:span text:style-name="T1">mainstream</text:span><text:span text:style-name="T2"> </text:span><text:span text:style-name="T1">would</text:span><text:span text:style-name="T2"> </text:span><text:span text:style-name="T1">imply</text:span><text:span text:style-name="T2"> </text:span><text:span text:style-name="T1">social</text:span><text:span text:style-name="T2"> </text:span><text:span text:style-name="T1">embarrassment.</text:span><text:span text:style-name="T2"> <text:s/></text:span><text:span text:style-name="T1">In</text:span><text:span text:style-name="T2"> </text:span><text:span text:style-name="T1">this</text:span><text:span text:style-name="T2"> </text:span><text:span text:style-name="T1">sense,</text:span><text:span text:style-name="T2"> </text:span><text:span text:style-name="T1">the</text:span><text:span text:style-name="T2"> </text:span><text:span text:style-name="T1">idea</text:span><text:span text:style-name="T2"> </text:span><text:span text:style-name="T1">of</text:span><text:span text:style-name="T2"> “</text:span><text:span text:style-name="T1">normalcy</text:span><text:span text:style-name="T2">” </text:span><text:span text:style-name="T1">is</text:span><text:span text:style-name="T2"> </text:span><text:span text:style-name="T1">vital</text:span><text:span text:style-name="T2"> </text:span><text:span text:style-name="T1">for</text:span><text:span text:style-name="T2"> </text:span><text:span text:style-name="T1">hegemonic</text:span><text:span text:style-name="T2"> </text:span><text:span text:style-name="T1">masculinity.</text:span><text:span text:style-name="T2"> <text:s/></text:span><text:span text:style-name="T1">Kimmel</text:span><text:span text:style-name="T2"> </text:span><text:span text:style-name="T1">states</text:span><text:span text:style-name="T2"> </text:span><text:span text:style-name="T1">that</text:span><text:span text:style-name="T2"> </text:span><text:span text:style-name="T11">“</text:span><text:span text:style-name="T1">while</text:span><text:span text:style-name="T2"> </text:span><text:span text:style-name="T1">men</text:span><text:span text:style-name="T2"> </text:span><text:span text:style-name="T1">sought</text:span><text:span text:style-name="T2"> </text:span><text:span text:style-name="T1">to</text:span><text:span text:style-name="T2"> </text:span><text:span text:style-name="T1">define</text:span><text:span text:style-name="T2"> </text:span><text:span text:style-name="T1">a</text:span><text:span text:style-name="T2"> </text:span><text:span text:style-name="T1">normal</text:span><text:span text:style-name="T2"> </text:span><text:span text:style-name="T1">masculinity,</text:span><text:span text:style-name="T2"> </text:span><text:span text:style-name="T1">they</text:span><text:span text:style-name="T2"> </text:span><text:span text:style-name="T1">situated</text:span><text:span text:style-name="T2"> </text:span><text:span text:style-name="T1">themselves</text:span><text:span text:style-name="T2"> </text:span><text:span text:style-name="T1">in</text:span><text:span text:style-name="T2"> </text:span><text:span text:style-name="T1">a</text:span><text:span text:style-name="T2"> </text:span><text:span text:style-name="T1">vast</text:span><text:span text:style-name="T2"> </text:span><text:span text:style-name="T1">sprawl</text:span><text:span text:style-name="T2"> </text:span><text:span text:style-name="T1">of</text:span><text:span text:style-name="T2"> ‘</text:span><text:span text:style-name="T1">normalcy.</text:span><text:span text:style-name="T2">’” </text:span><text:span text:style-name="T1">(236).</text:span><text:span text:style-name="T11"> <text:s/></text:span><text:span text:style-name="T1">This</text:span><text:span text:style-name="T2"> </text:span><text:span text:style-name="T1">fear</text:span><text:span text:style-name="T2"> </text:span><text:span text:style-name="T1">of</text:span><text:span text:style-name="T2"> </text:span><text:span text:style-name="T1">embarrassment,</text:span><text:span text:style-name="T2"> </text:span><text:span text:style-name="T1">in</text:span><text:span text:style-name="T2"> </text:span><text:span text:style-name="T1">turn,</text:span><text:span text:style-name="T2"> </text:span><text:span text:style-name="T1">will</text:span><text:span text:style-name="T2"> </text:span><text:span text:style-name="T1">cause</text:span><text:span text:style-name="T2"> </text:span><text:span text:style-name="T1">men</text:span><text:span text:style-name="T2"> </text:span><text:span text:style-name="T1">to</text:span><text:span text:style-name="T2"> </text:span><text:span text:style-name="T1">reject</text:span><text:span text:style-name="T2"> </text:span><text:span text:style-name="T1">any</text:span><text:span text:style-name="T2"> </text:span><text:span text:style-name="T1">behavioral</text:span><text:span text:style-name="T2"> </text:span><text:soft-page-break/><text:span text:style-name="T1">patterns</text:span><text:span text:style-name="T2"> </text:span><text:span text:style-name="T1">considered</text:span><text:span text:style-name="T2"> “</text:span><text:span text:style-name="T1">abnormal.</text:span><text:span text:style-name="T2">” <text:s text:c="2"/></text:span><text:span text:style-name="T1">To</text:span><text:span text:style-name="T2"> </text:span><text:span text:style-name="T1">illustrate,</text:span><text:span text:style-name="T2"> </text:span><text:span text:style-name="T1">since</text:span><text:span text:style-name="T2"> </text:span><text:span text:style-name="T1">the</text:span><text:span text:style-name="T2"> </text:span><text:span text:style-name="T1">traditional</text:span><text:span text:style-name="T2"> </text:span><text:span text:style-name="T1">Japanese</text:span><text:span text:style-name="T2"> </text:span><text:span text:style-name="T1">cultural</text:span><text:span text:style-name="T2"> </text:span><text:span text:style-name="T1">mainstream</text:span><text:span text:style-name="T2"> </text:span><text:span text:style-name="T1">considers</text:span><text:span text:style-name="T2"> </text:span><text:span text:style-name="T1">ballroom</text:span><text:span text:style-name="T2"> </text:span><text:span text:style-name="T1">dancing</text:span><text:span text:style-name="T2"> </text:span><text:span text:style-name="T1">as</text:span><text:span text:style-name="T2"> </text:span><text:span text:style-name="T1">an</text:span><text:span text:style-name="T2"> “</text:span><text:span text:style-name="T1">abnormal</text:span><text:span text:style-name="T2">” </text:span><text:span text:style-name="T1">masculine</text:span><text:span text:style-name="T2"> </text:span><text:span text:style-name="T1">behavior,</text:span><text:span text:style-name="T2"> </text:span><text:span text:style-name="T1">Sugiyama,</text:span><text:span text:style-name="T2"> </text:span><text:span text:style-name="T1">Tanaka,</text:span><text:span text:style-name="T2"> </text:span><text:span text:style-name="T1">Aoki,</text:span><text:span text:style-name="T2"> </text:span><text:span text:style-name="T1">and</text:span><text:span text:style-name="T2"> </text:span><text:span text:style-name="T1">Hattori,</text:span><text:span text:style-name="T2"> </text:span><text:span text:style-name="T1">who</text:span><text:span text:style-name="T2"> </text:span><text:span text:style-name="T1">are</text:span><text:span text:style-name="T2"> </text:span><text:span text:style-name="T1">taking</text:span><text:span text:style-name="T2"> </text:span><text:span text:style-name="T1">up</text:span><text:span text:style-name="T2"> </text:span><text:span text:style-name="T1">dancing</text:span><text:span text:style-name="T2"> </text:span><text:span text:style-name="T1">lessons,</text:span><text:span text:style-name="T2"> </text:span><text:span text:style-name="T1">must</text:span><text:span text:style-name="T2"> </text:span><text:span text:style-name="T1">hide</text:span><text:span text:style-name="T2"> </text:span><text:span text:style-name="T1">their</text:span><text:span text:style-name="T2"> </text:span><text:span text:style-name="T1">new</text:span><text:span text:style-name="T2"> </text:span><text:span text:style-name="T1">activity</text:span><text:span text:style-name="T2"> </text:span><text:span text:style-name="T1">from</text:span><text:span text:style-name="T2"> </text:span><text:span text:style-name="T1">their</text:span><text:span text:style-name="T2"> </text:span><text:span text:style-name="T1">families</text:span><text:span text:style-name="T2"> </text:span><text:span text:style-name="T1">and</text:span><text:span text:style-name="T2"> </text:span><text:span text:style-name="T1">workmates.</text:span><text:span text:style-name="T2"> <text:s/></text:span><text:span text:style-name="T1">Appearing</text:span><text:span text:style-name="T2"> “</text:span><text:span text:style-name="T1">normal</text:span><text:span text:style-name="T2">” </text:span><text:span text:style-name="T1">is</text:span><text:span text:style-name="T2"> </text:span><text:span text:style-name="T1">also</text:span><text:span text:style-name="T2"> </text:span><text:span text:style-name="T1">perceived</text:span><text:span text:style-name="T2"> </text:span><text:span text:style-name="T1">when</text:span><text:span text:style-name="T2"> </text:span><text:span text:style-name="T1">Hattori,</text:span><text:span text:style-name="T2"> </text:span><text:span text:style-name="T1">after</text:span><text:span text:style-name="T2"> </text:span><text:span text:style-name="T1">the</text:span><text:span text:style-name="T2"> </text:span><text:span text:style-name="T1">first</text:span><text:span text:style-name="T2"> </text:span><text:span text:style-name="T1">lesson,</text:span><text:span text:style-name="T2"> </text:span><text:span text:style-name="T1">asks</text:span><text:span text:style-name="T2"> </text:span><text:span text:style-name="T1">Sugiyama</text:span><text:span text:style-name="T2"> </text:span><text:span text:style-name="T1">and</text:span><text:span text:style-name="T2"> </text:span><text:span text:style-name="T1">Tanaka</text:span><text:span text:style-name="T2"> </text:span><text:span text:style-name="T1">about</text:span><text:span text:style-name="T2"> </text:span><text:span text:style-name="T1">their</text:span><text:span text:style-name="T2"> </text:span><text:span text:style-name="T1">reasons</text:span><text:span text:style-name="T2"> </text:span><text:span text:style-name="T1">for</text:span><text:span text:style-name="T2"> </text:span><text:span text:style-name="T1">enrolling</text:span><text:span text:style-name="T2"> </text:span><text:span text:style-name="T1">in</text:span><text:span text:style-name="T2"> </text:span><text:span text:style-name="T1">the</text:span><text:span text:style-name="T2"> </text:span><text:span text:style-name="T1">dancing</text:span><text:span text:style-name="T2"> </text:span><text:span text:style-name="T1">class.</text:span><text:span text:style-name="T2"> <text:s/></text:span><text:span text:style-name="T1">Hattori</text:span><text:span text:style-name="T2">’</text:span><text:span text:style-name="T1">s</text:span><text:span text:style-name="T2"> </text:span><text:span text:style-name="T1">question</text:span><text:span text:style-name="T2"> </text:span><text:span text:style-name="T1">transcends</text:span><text:span text:style-name="T2"> </text:span><text:span text:style-name="T1">the</text:span><text:span text:style-name="T2"> </text:span><text:span text:style-name="T1">mere</text:span><text:span text:style-name="T2"> </text:span><text:span text:style-name="T1">surface</text:span><text:span text:style-name="T2"> </text:span><text:span text:style-name="T1">level</text:span><text:span text:style-name="T2"> </text:span><text:span text:style-name="T1">of</text:span><text:span text:style-name="T2"> </text:span><text:span text:style-name="T1">curiosity</text:span><text:span text:style-name="T2"> </text:span><text:span text:style-name="T1">and</text:span><text:span text:style-name="T2"> </text:span><text:span text:style-name="T1">strikes</text:span><text:span text:style-name="T2"> </text:span><text:span text:style-name="T1">the</text:span><text:span text:style-name="T2"> </text:span><text:span text:style-name="T1">fibers</text:span><text:span text:style-name="T2"> </text:span><text:span text:style-name="T1">of</text:span><text:span text:style-name="T2"> </text:span><text:span text:style-name="T1">both</text:span><text:span text:style-name="T2"> </text:span><text:span text:style-name="T1">men</text:span><text:span text:style-name="T2">’</text:span><text:span text:style-name="T1">s</text:span><text:span text:style-name="T2"> </text:span><text:span text:style-name="T1">masculinity.</text:span><text:span text:style-name="T2"> <text:s/></text:span><text:span text:style-name="T1">If</text:span><text:span text:style-name="T2"> </text:span><text:span text:style-name="T1">they</text:span><text:span text:style-name="T2"> </text:span><text:span text:style-name="T1">had</text:span><text:span text:style-name="T2"> </text:span><text:span text:style-name="T1">acknowledged</text:span><text:span text:style-name="T2"> </text:span><text:span text:style-name="T1">the</text:span><text:span text:style-name="T2"> </text:span><text:span text:style-name="T1">fact</text:span><text:span text:style-name="T2"> </text:span><text:span text:style-name="T1">that</text:span><text:span text:style-name="T2"> </text:span><text:span text:style-name="T1">they</text:span><text:span text:style-name="T2"> </text:span><text:span text:style-name="T1">liked</text:span><text:span text:style-name="T2"> </text:span><text:span text:style-name="T1">dancing,</text:span><text:span text:style-name="T2"> </text:span><text:span text:style-name="T1">their</text:span><text:span text:style-name="T2"> </text:span><text:span text:style-name="T1">masculinity</text:span><text:span text:style-name="T2"> </text:span><text:span text:style-name="T1">could</text:span><text:span text:style-name="T2"> </text:span><text:span text:style-name="T1">have</text:span><text:span text:style-name="T2"> </text:span><text:span text:style-name="T1">been</text:span><text:span text:style-name="T2"> </text:span><text:span text:style-name="T1">brought</text:span><text:span text:style-name="T2"> </text:span><text:span text:style-name="T1">into</text:span><text:span text:style-name="T2"> </text:span><text:span text:style-name="T1">question,</text:span><text:span text:style-name="T2"> </text:span><text:span text:style-name="T1">which</text:span><text:span text:style-name="T2"> </text:span><text:span text:style-name="T1">implies</text:span><text:span text:style-name="T2"> </text:span><text:span text:style-name="T1">embarrassment</text:span><text:span text:style-name="T2"> </text:span><text:span text:style-name="T1">as</text:span><text:span text:style-name="T2"> </text:span><text:span text:style-name="T1">men.</text:span><text:span text:style-name="T2"> <text:s/></text:span><text:span text:style-name="T1">Thus,</text:span><text:span text:style-name="T2"> </text:span><text:span text:style-name="T1">they</text:span><text:span text:style-name="T2"> </text:span><text:span text:style-name="T1">provide</text:span><text:span text:style-name="T2"> “</text:span><text:span text:style-name="T1">normal</text:span><text:span text:style-name="T2">” </text:span><text:span text:style-name="T1">and</text:span><text:span text:style-name="T2"> “</text:span><text:span text:style-name="T1">acceptable</text:span><text:span text:style-name="T2">” </text:span><text:span text:style-name="T1">answers</text:span><text:span text:style-name="T2"> </text:span><text:span text:style-name="T1">to</text:span><text:span text:style-name="T2"> </text:span><text:span text:style-name="T1">protect</text:span><text:span text:style-name="T2"> </text:span><text:span text:style-name="T1">themselves</text:span><text:span text:style-name="T2"> </text:span><text:span text:style-name="T1">from</text:span><text:span text:style-name="T2"> </text:span><text:span text:style-name="T1">peer</text:span><text:span text:style-name="T2"> </text:span><text:span text:style-name="T1">ridicule.</text:span><text:span text:style-name="T2"> <text:s/></text:span><text:span text:style-name="T1">Tanaka</text:span><text:span text:style-name="T2"> </text:span><text:span text:style-name="T1">replies</text:span><text:span text:style-name="T2"> </text:span><text:span text:style-name="T1">that</text:span><text:span text:style-name="T2"> </text:span><text:span text:style-name="T1">he</text:span><text:span text:style-name="T2"> </text:span><text:span text:style-name="T1">chose</text:span><text:span text:style-name="T2"> </text:span><text:span text:style-name="T1">dancing</text:span><text:span text:style-name="T2"> </text:span><text:span text:style-name="T1">lessons</text:span><text:span text:style-name="T2"> </text:span><text:span text:style-name="T1">as</text:span><text:span text:style-name="T2"> </text:span><text:span text:style-name="T1">exercise</text:span><text:span text:style-name="T2"> </text:span><text:span text:style-name="T1">(by</text:span><text:span text:style-name="T2"> </text:span><text:span text:style-name="T1">medical</text:span><text:span text:style-name="T2"> </text:span><text:span text:style-name="T1">advice)</text:span><text:span text:style-name="T2"> </text:span><text:span text:style-name="T1">and</text:span><text:span text:style-name="T2"> </text:span><text:span text:style-name="T1">Sugiyama,</text:span><text:span text:style-name="T2"> </text:span><text:span text:style-name="T1">who</text:span><text:span text:style-name="T2"> </text:span><text:span text:style-name="T1">lacks</text:span><text:span text:style-name="T2"> </text:span><text:span text:style-name="T1">an</text:span><text:span text:style-name="T2"> </text:span><text:span text:style-name="T1">excuse,</text:span><text:span text:style-name="T2"> </text:span><text:span text:style-name="T1">agrees</text:span><text:span text:style-name="T2"> </text:span><text:span text:style-name="T1">with</text:span><text:span text:style-name="T2"> </text:span><text:span text:style-name="T1">Tanaka</text:span><text:span text:style-name="T2"> </text:span><text:span text:style-name="T1">and</text:span><text:span text:style-name="T2"> </text:span><text:span text:style-name="T1">ratifies</text:span><text:span text:style-name="T2"> </text:span><text:span text:style-name="T1">that</text:span><text:span text:style-name="T2"> </text:span><text:span text:style-name="T1">he</text:span><text:span text:style-name="T2"> </text:span><text:span text:style-name="T1">also</text:span><text:span text:style-name="T2"> “</text:span><text:span text:style-name="T1">heard</text:span><text:span text:style-name="T2"> </text:span><text:span text:style-name="T1">dancing</text:span><text:span text:style-name="T2"> </text:span><text:span text:style-name="T1">is</text:span><text:span text:style-name="T2"> </text:span><text:span text:style-name="T1">a</text:span><text:span text:style-name="T2"> </text:span><text:span text:style-name="T1">good</text:span><text:span text:style-name="T2"> </text:span><text:span text:style-name="T1">exercise.</text:span><text:span text:style-name="T2">”</text:span><text:span text:style-name="T11"> </text:span><text:span text:style-name="T1">(</text:span><text:span text:style-name="T6">Shall</text:span><text:span text:style-name="T8"> </text:span><text:span text:style-name="T6">We</text:span><text:span text:style-name="T8"> </text:span><text:span text:style-name="T6">DANSU?</text:span><text:span text:style-name="T1">).</text:span><text:span text:style-name="T11"> <text:s/></text:span><text:span text:style-name="T1">Their</text:span><text:span text:style-name="T2"> </text:span><text:span text:style-name="T1">answers,</text:span><text:span text:style-name="T2"> </text:span><text:span text:style-name="T1">apart</text:span><text:span text:style-name="T2"> </text:span><text:span text:style-name="T1">from</text:span><text:span text:style-name="T2"> </text:span><text:span text:style-name="T1">protecting</text:span><text:span text:style-name="T2"> </text:span><text:span text:style-name="T1">the</text:span><text:span text:style-name="T2"> </text:span><text:span text:style-name="T1">two</text:span><text:span text:style-name="T2"> </text:span><text:span text:style-name="T1">men</text:span><text:span text:style-name="T2"> </text:span><text:span text:style-name="T1">from</text:span><text:span text:style-name="T2"> </text:span><text:span text:style-name="T1">the</text:span><text:span text:style-name="T2"> </text:span><text:span text:style-name="T1">embarrassment</text:span><text:span text:style-name="T2"> </text:span><text:span text:style-name="T1">of</text:span><text:span text:style-name="T2"> </text:span><text:span text:style-name="T1">revealing</text:span><text:span text:style-name="T2"> </text:span><text:span text:style-name="T1">their</text:span><text:span text:style-name="T2"> </text:span><text:span text:style-name="T1">true</text:span><text:span text:style-name="T2"> </text:span><text:span text:style-name="T1">motivations,</text:span><text:span text:style-name="T2"> </text:span><text:span text:style-name="T1">become</text:span><text:span text:style-name="T2"> </text:span><text:span text:style-name="T1">reasons</text:span><text:span text:style-name="T2"> </text:span><text:span text:style-name="T1">that</text:span><text:span text:style-name="T2"> </text:span><text:span text:style-name="T1">maintain</text:span><text:span text:style-name="T2"> </text:span><text:span text:style-name="T1">their</text:span><text:span text:style-name="T2"> </text:span><text:span text:style-name="T1">masculinity</text:span><text:span text:style-name="T2"> </text:span><text:span text:style-name="T1">untouched</text:span><text:span text:style-name="T2"> </text:span><text:span text:style-name="T1">by</text:span><text:span text:style-name="T2"> </text:span><text:span text:style-name="T1">Hattori</text:span><text:span text:style-name="T2">’</text:span><text:span text:style-name="T1">s</text:span><text:span text:style-name="T2"> </text:span><text:span text:style-name="T1">questioning.</text:span></text:p>
      <text:p text:style-name="P17"><text:span text:style-name="T1">However,</text:span><text:span text:style-name="T2"> </text:span><text:span text:style-name="T1">current</text:span><text:span text:style-name="T2"> </text:span><text:span text:style-name="T1">Japanese</text:span><text:span text:style-name="T18"> </text:span><text:span text:style-name="T1">and</text:span><text:span text:style-name="T2"> </text:span><text:span text:style-name="T1">Western</text:span><text:span text:style-name="T2"> </text:span><text:span text:style-name="T1">compulsive</text:span><text:span text:style-name="T2"> </text:span><text:span text:style-name="T1">masculinity</text:span><text:span text:style-name="T2"> </text:span><text:span text:style-name="T1">discourses</text:span><text:span text:style-name="T2"> </text:span><text:span text:style-name="T1">differ</text:span><text:span text:style-name="T2"> </text:span><text:span text:style-name="T1">in</text:span><text:span text:style-name="T2"> </text:span><text:span text:style-name="T1">the</text:span><text:span text:style-name="T2"> </text:span><text:span text:style-name="T1">expression</text:span><text:span text:style-name="T2"> </text:span><text:span text:style-name="T1">of</text:span><text:span text:style-name="T2"> </text:span><text:span text:style-name="T1">sexual</text:span><text:span text:style-name="T2"> </text:span><text:span text:style-name="T1">drive</text:span><text:span text:style-name="T2"> </text:span><text:span text:style-name="T1">masculine</text:span><text:span text:style-name="T2"> </text:span><text:span text:style-name="T1">discourse.</text:span><text:span text:style-name="T2"> <text:s/></text:span><text:span text:style-name="T1">While</text:span><text:span text:style-name="T2"> </text:span><text:span text:style-name="T1">the</text:span><text:span text:style-name="T2"> </text:span><text:span text:style-name="T1">sexual</text:span><text:span text:style-name="T2"> </text:span><text:span text:style-name="T1">macho</text:span><text:span text:style-name="T2"> </text:span><text:span text:style-name="T1">remains</text:span><text:span text:style-name="T2"> </text:span><text:span text:style-name="T1">an</text:span><text:span text:style-name="T2"> </text:span><text:span text:style-name="T1">affirmation</text:span><text:span text:style-name="T2"> </text:span><text:span text:style-name="T1">of</text:span><text:span text:style-name="T2"> </text:span><text:span text:style-name="T1">masculinity</text:span><text:span text:style-name="T2"> </text:span><text:span text:style-name="T1">in</text:span><text:span text:style-name="T2"> </text:span><text:span text:style-name="T1">the</text:span><text:span text:style-name="T2"> </text:span><text:span text:style-name="T1">West,</text:span><text:span text:style-name="T2"> </text:span><text:span text:style-name="T1">the</text:span><text:span text:style-name="T2"> </text:span><text:span text:style-name="T1">depiction</text:span><text:span text:style-name="T2"> </text:span><text:span text:style-name="T1">of</text:span><text:span text:style-name="T2"> </text:span><text:span text:style-name="T1">this</text:span><text:span text:style-name="T2"> </text:span><text:span text:style-name="T1">type</text:span><text:span text:style-name="T2"> </text:span><text:span text:style-name="T1">of</text:span><text:span text:style-name="T2"> </text:span><text:span text:style-name="T1">manhood</text:span><text:span text:style-name="T2"> </text:span><text:span text:style-name="T1">is</text:span><text:span text:style-name="T2"> </text:span><text:span text:style-name="T1">explicitly</text:span><text:span text:style-name="T2"> </text:span><text:span text:style-name="T1">questioned</text:span><text:span text:style-name="T2"> </text:span><text:span text:style-name="T1">and</text:span><text:span text:style-name="T2"> </text:span><text:span text:style-name="T1">criticized</text:span><text:span text:style-name="T2"> </text:span><text:span text:style-name="T1">in</text:span><text:span text:style-name="T2"> </text:span><text:span text:style-name="T6">Shall</text:span><text:span text:style-name="T8"> </text:span><text:span text:style-name="T6">We</text:span><text:span text:style-name="T8"> </text:span><text:span text:style-name="T6">DANSU?</text:span><text:span text:style-name="T1">.</text:span><text:span text:style-name="T2"> <text:s/></text:span><text:span text:style-name="T1">To</text:span><text:span text:style-name="T2"> </text:span><text:span text:style-name="T1">begin,</text:span><text:span text:style-name="T2"> </text:span><text:span text:style-name="T1">none</text:span><text:span text:style-name="T2"> </text:span><text:span text:style-name="T1">of</text:span><text:span text:style-name="T2"> </text:span><text:span text:style-name="T1">the</text:span><text:span text:style-name="T2"> </text:span><text:span text:style-name="T1">main</text:span><text:span text:style-name="T2"> </text:span><text:span text:style-name="T1">male</text:span><text:span text:style-name="T2"> </text:span><text:span text:style-name="T1">characters</text:span><text:span text:style-name="T2"> </text:span><text:span text:style-name="T1">shows</text:span><text:span text:style-name="T2"> </text:span><text:span text:style-name="T1">a</text:span><text:span text:style-name="T2"> </text:span><text:span text:style-name="T1">distinct</text:span><text:span text:style-name="T2"> </text:span><text:span text:style-name="T1">macho</text:span><text:span text:style-name="T2"> </text:span><text:span text:style-name="T1">personality.</text:span><text:span text:style-name="T2"> <text:s/></text:span><text:span text:style-name="T1">Because</text:span><text:span text:style-name="T2"> </text:span><text:span text:style-name="T1">of</text:span><text:span text:style-name="T2"> </text:span><text:span text:style-name="T1">his</text:span><text:span text:style-name="T2"> </text:span><text:span text:style-name="T1">below-average</text:span><text:span text:style-name="T2"> </text:span><text:span text:style-name="T1">height,</text:span><text:span text:style-name="T2"> <text:s/></text:span><text:span text:style-name="T1">Hattori</text:span><text:span text:style-name="T2"> </text:span><text:span text:style-name="T1">is</text:span><text:span text:style-name="T2"> </text:span><text:span text:style-name="T1">socially</text:span><text:span text:style-name="T2"> </text:span><text:span text:style-name="T1">treated</text:span><text:span text:style-name="T2"> </text:span><text:span text:style-name="T1">as</text:span><text:span text:style-name="T2"> </text:span><text:span text:style-name="T1">a</text:span><text:span text:style-name="T2"> </text:span><text:span text:style-name="T1">cute</text:span><text:span text:style-name="T2"> </text:span><text:span text:style-name="T1">child</text:span><text:span text:style-name="T2"> </text:span><text:span text:style-name="T1">or</text:span><text:span text:style-name="T2"> </text:span><text:span text:style-name="T1">a</text:span><text:span text:style-name="T2"> </text:span><text:span text:style-name="T1">pet.</text:span><text:span text:style-name="T2"> <text:s/></text:span><text:span text:style-name="T1">Tanaka,</text:span><text:span text:style-name="T2"> </text:span><text:span text:style-name="T1">who</text:span><text:span text:style-name="T2"> </text:span><text:span text:style-name="T1">is</text:span><text:span text:style-name="T2"> </text:span><text:span text:style-name="T1">single,</text:span><text:span text:style-name="T2"> </text:span><text:span text:style-name="T1">does</text:span><text:span text:style-name="T2"> </text:span><text:span text:style-name="T1">not</text:span><text:span text:style-name="T2"> </text:span><text:span text:style-name="T1">behave</text:span><text:span text:style-name="T2"> </text:span><text:span text:style-name="T1">as</text:span><text:span text:style-name="T2"> </text:span><text:span text:style-name="T1">a</text:span><text:span text:style-name="T2"> </text:span><text:span text:style-name="T1">macho,</text:span><text:span text:style-name="T2"> </text:span><text:span text:style-name="T1">either</text:span><text:span text:style-name="T10">.</text:span><text:span text:style-name="T11"> <text:s/></text:span><text:span text:style-name="T1">In</text:span><text:span text:style-name="T2"> </text:span><text:span text:style-name="T1">fact,</text:span><text:span text:style-name="T2"> </text:span><text:span text:style-name="T1">his</text:span><text:span text:style-name="T2"> </text:span><text:span text:style-name="T1">thick</text:span><text:span text:style-name="T2"> </text:span><text:span text:style-name="T1">glasses,</text:span><text:span text:style-name="T2"> </text:span><text:span text:style-name="T1">overweight,</text:span><text:span text:style-name="T2"> </text:span><text:span text:style-name="T1">overtly</text:span><text:span text:style-name="T2"> </text:span><text:span text:style-name="T1">shy</text:span><text:span text:style-name="T2"> </text:span><text:span text:style-name="T1">personality,</text:span><text:span text:style-name="T2"> </text:span><text:span text:style-name="T1">and</text:span><text:span text:style-name="T2"> </text:span><text:span text:style-name="T1">lack</text:span><text:span text:style-name="T2"> </text:span><text:span text:style-name="T1">of</text:span><text:span text:style-name="T2"> </text:span><text:span text:style-name="T1">success</text:span><text:span text:style-name="T2"> </text:span><text:span text:style-name="T1">with</text:span><text:span text:style-name="T2"> </text:span><text:span text:style-name="T1">women</text:span><text:span text:style-name="T2"> </text:span><text:span text:style-name="T1">bar</text:span><text:span text:style-name="T2"> </text:span><text:span text:style-name="T1">him</text:span><text:span text:style-name="T2"> </text:span><text:span text:style-name="T1">from</text:span><text:span text:style-name="T2"> </text:span><text:span text:style-name="T1">displaying</text:span><text:span text:style-name="T2"> </text:span><text:span text:style-name="T1">a</text:span><text:span text:style-name="T2"> “</text:span><text:span text:style-name="T1">macho</text:span><text:span text:style-name="T2">” </text:span><text:span text:style-name="T1">image.</text:span><text:span text:style-name="T2"> <text:s/></text:span><text:span text:style-name="T1">The</text:span><text:span text:style-name="T2"> </text:span><text:span text:style-name="T1">scene</text:span><text:span text:style-name="T2"> </text:span><text:span text:style-name="T1">in</text:span><text:span text:style-name="T2"> </text:span><text:span text:style-name="T1">which</text:span><text:span text:style-name="T2"> </text:span><text:span text:style-name="T1">he</text:span><text:span text:style-name="T2"> </text:span><text:span text:style-name="T1">dances</text:span><text:span text:style-name="T2"> </text:span><text:span text:style-name="T1">with</text:span><text:span text:style-name="T2"> </text:span><text:span text:style-name="T1">Toyoko</text:span><text:span text:style-name="T2"> </text:span><text:span text:style-name="T1">becomes</text:span><text:span text:style-name="T2"> </text:span><text:span text:style-name="T1">the</text:span><text:span text:style-name="T2"> </text:span><text:span text:style-name="T1">most</text:span><text:span text:style-name="T2"> </text:span><text:span text:style-name="T1">evident</text:span><text:span text:style-name="T2"> </text:span><text:span text:style-name="T1">example</text:span><text:span text:style-name="T2"> </text:span><text:span text:style-name="T1">of</text:span><text:span text:style-name="T2"> </text:span><text:span text:style-name="T1">this.</text:span><text:span text:style-name="T2"> <text:s/></text:span><text:span text:style-name="T1">Once</text:span><text:span text:style-name="T2"> </text:span><text:span text:style-name="T1">he</text:span><text:span text:style-name="T2"> </text:span><text:span text:style-name="T1">starts</text:span><text:span text:style-name="T2"> </text:span><text:soft-page-break/><text:span text:style-name="T1">enjoying</text:span><text:span text:style-name="T2"> </text:span><text:span text:style-name="T1">the</text:span><text:span text:style-name="T2"> </text:span><text:span text:style-name="T1">dance</text:span><text:span text:style-name="T2"> </text:span><text:span text:style-name="T1">with</text:span><text:span text:style-name="T2"> </text:span><text:span text:style-name="T1">her,</text:span><text:span text:style-name="T2"> </text:span><text:span text:style-name="T1">Tanaka</text:span><text:span text:style-name="T2">’</text:span><text:span text:style-name="T1">s</text:span><text:span text:style-name="T2"> </text:span><text:span text:style-name="T1">dancing</text:span><text:span text:style-name="T2"> </text:span><text:span text:style-name="T1">steps</text:span><text:span text:style-name="T2"> </text:span><text:span text:style-name="T1">turn</text:span><text:span text:style-name="T2"> </text:span><text:span text:style-name="T1">more</text:span><text:span text:style-name="T2"> </text:span><text:span text:style-name="T1">aggressive,</text:span><text:span text:style-name="T2"> </text:span><text:span text:style-name="T1">which</text:span><text:span text:style-name="T2"> </text:span><text:span text:style-name="T1">represents</text:span><text:span text:style-name="T2"> </text:span><text:span text:style-name="T1">his</text:span><text:span text:style-name="T2"> </text:span><text:span text:style-name="T1">attempt</text:span><text:span text:style-name="T2"> </text:span><text:span text:style-name="T1">to</text:span><text:span text:style-name="T2"> </text:span><text:span text:style-name="T1">appear</text:span><text:span text:style-name="T2"> </text:span><text:span text:style-name="T1">within</text:span><text:span text:style-name="T2"> </text:span><text:span text:style-name="T1">hegemonic</text:span><text:span text:style-name="T2"> </text:span><text:span text:style-name="T1">masculinity.</text:span><text:span text:style-name="T2"> <text:s/></text:span><text:span text:style-name="T1">In</text:span><text:span text:style-name="T2"> </text:span><text:span text:style-name="T1">addition,</text:span><text:span text:style-name="T2"> </text:span><text:span text:style-name="T1">Tanaka</text:span><text:span text:style-name="T2"> </text:span><text:span text:style-name="T1">accompanies</text:span><text:span text:style-name="T2"> </text:span><text:span text:style-name="T1">his</text:span><text:span text:style-name="T2"> </text:span><text:span text:style-name="T1">new</text:span><text:span text:style-name="T2"> </text:span><text:span text:style-name="T1">aggressive</text:span><text:span text:style-name="T2"> </text:span><text:span text:style-name="T1">dancing</text:span><text:span text:style-name="T2"> </text:span><text:span text:style-name="T1">with</text:span><text:span text:style-name="T2"> </text:span><text:span text:style-name="T1">loud</text:span><text:span text:style-name="T2"> </text:span><text:span text:style-name="T1">exclamations,</text:span><text:span text:style-name="T2"> </text:span><text:span text:style-name="T1">probably</text:span><text:span text:style-name="T2"> </text:span><text:span text:style-name="T1">more</text:span><text:span text:style-name="T2"> </text:span><text:span text:style-name="T1">appropriate</text:span><text:span text:style-name="T2"> </text:span><text:span text:style-name="T1">for</text:span><text:span text:style-name="T2"> </text:span><text:span text:style-name="T1">martial</text:span><text:span text:style-name="T2"> </text:span><text:span text:style-name="T1">arts</text:span><text:span text:style-name="T2"> </text:span><text:span text:style-name="T1">than</text:span><text:span text:style-name="T2"> </text:span><text:span text:style-name="T1">for</text:span><text:span text:style-name="T2"> </text:span><text:span text:style-name="T1">ballroom</text:span><text:span text:style-name="T2"> </text:span><text:span text:style-name="T1">dancing.</text:span><text:span text:style-name="T2"> <text:s/></text:span><text:span text:style-name="T1">Again,</text:span><text:span text:style-name="T2"> </text:span><text:span text:style-name="T1">this</text:span><text:span text:style-name="T2"> </text:span><text:span text:style-name="T1">reveals</text:span><text:span text:style-name="T2"> </text:span><text:span text:style-name="T1">his</text:span><text:span text:style-name="T2"> “</text:span><text:span text:style-name="T1">initiation</text:span><text:span text:style-name="T2">” </text:span><text:span text:style-name="T1">into</text:span><text:span text:style-name="T2"> </text:span><text:span text:style-name="T1">hegemonic</text:span><text:span text:style-name="T2"> </text:span><text:span text:style-name="T1">masculinity</text:span><text:span text:style-name="T2"> </text:span><text:span text:style-name="T1">discourse.</text:span><text:span text:style-name="T2"> <text:s/></text:span><text:span text:style-name="T1">However,</text:span><text:span text:style-name="T2"> </text:span><text:span text:style-name="T1">the</text:span><text:span text:style-name="T2"> </text:span><text:span text:style-name="T1">woman</text:span><text:span text:style-name="T2"> </text:span><text:span text:style-name="T1">stops</text:span><text:span text:style-name="T2"> </text:span><text:span text:style-name="T1">him</text:span><text:span text:style-name="T2"> </text:span><text:span text:style-name="T1">in</text:span><text:span text:style-name="T2"> </text:span><text:span text:style-name="T1">disgust</text:span><text:span text:style-name="T2"> </text:span><text:span text:style-name="T1">and</text:span><text:span text:style-name="T2"> </text:span><text:span text:style-name="T1">judges</text:span><text:span text:style-name="T2"> </text:span><text:span text:style-name="T1">his</text:span><text:span text:style-name="T2"> </text:span><text:span text:style-name="T1">attitude</text:span><text:span text:style-name="T2"> </text:span><text:span text:style-name="T1">as</text:span><text:span text:style-name="T2"> “</text:span><text:span text:style-name="T1">気持ち悪い</text:span><text:span text:style-name="T2">” </text:span><text:span text:style-name="T1">[kimochi</text:span><text:span text:style-name="T2"> </text:span><text:span text:style-name="T1">warui,</text:span><text:span text:style-name="T2"> </text:span><text:span text:style-name="T1">i.e.</text:span><text:span text:style-name="T2"> “</text:span><text:span text:style-name="T1">very</text:span><text:span text:style-name="T2"> </text:span><text:span text:style-name="T1">disgusting</text:span><text:span text:style-name="T2">”</text:span><text:span text:style-name="T1">],</text:span><text:span text:style-name="T2"> </text:span><text:span text:style-name="T1">which</text:span><text:span text:style-name="T2"> </text:span><text:span text:style-name="T1">depresses</text:span><text:span text:style-name="T2"> </text:span><text:span text:style-name="T1">him</text:span><text:span text:style-name="T2"> </text:span><text:span text:style-name="T1">to</text:span><text:span text:style-name="T2"> </text:span><text:span text:style-name="T1">the</text:span><text:span text:style-name="T2"> </text:span><text:span text:style-name="T1">point</text:span><text:span text:style-name="T2"> </text:span><text:span text:style-name="T1">of</text:span><text:span text:style-name="T2"> </text:span><text:span text:style-name="T1">tears</text:span><text:span text:style-name="T2"> </text:span><text:span text:style-name="T1">(</text:span><text:span text:style-name="T6">Shall</text:span><text:span text:style-name="T8"> </text:span><text:span text:style-name="T6">We</text:span><text:span text:style-name="T8"> </text:span><text:span text:style-name="T6">DANSU?</text:span><text:span text:style-name="T1">).</text:span><text:span text:style-name="T2"> <text:s text:c="2"/></text:span><text:span text:style-name="T1">Even</text:span><text:span text:style-name="T11"> </text:span><text:span text:style-name="T1">Sugiyama,</text:span><text:span text:style-name="T2"> </text:span><text:span text:style-name="T1">the</text:span><text:span text:style-name="T2"> </text:span><text:span text:style-name="T1">epitome</text:span><text:span text:style-name="T2"> </text:span><text:span text:style-name="T1">of</text:span><text:span text:style-name="T2"> </text:span><text:span text:style-name="T1">modern</text:span><text:span text:style-name="T2"> </text:span><text:span text:style-name="T1">Japanese</text:span><text:span text:style-name="T18"> </text:span><text:span text:style-name="T1">hegemonic</text:span><text:span text:style-name="T2"> </text:span><text:span text:style-name="T1">masculinity</text:span><text:span text:style-name="T2"> </text:span><text:span text:style-name="T1">in</text:span><text:span text:style-name="T2"> </text:span><text:span text:style-name="T1">the</text:span><text:span text:style-name="T2"> </text:span><text:span text:style-name="T1">movie,</text:span><text:span text:style-name="T2"> </text:span><text:span text:style-name="T1">did</text:span><text:span text:style-name="T2"> </text:span><text:span text:style-name="T1">not</text:span><text:span text:style-name="T2"> </text:span><text:span text:style-name="T1">resort</text:span><text:span text:style-name="T2"> </text:span><text:span text:style-name="T1">to</text:span><text:span text:style-name="T2"> </text:span><text:span text:style-name="T1">compulsive</text:span><text:span text:style-name="T2"> </text:span><text:span text:style-name="T1">masculinity</text:span><text:span text:style-name="T2"> </text:span><text:span text:style-name="T1">discourse</text:span><text:span text:style-name="T2"> </text:span><text:span text:style-name="T1">after</text:span><text:span text:style-name="T2"> </text:span><text:span text:style-name="T1">Mai</text:span><text:span text:style-name="T2"> </text:span><text:span text:style-name="T1">rejected</text:span><text:span text:style-name="T2"> </text:span><text:span text:style-name="T1">his</text:span><text:span text:style-name="T2"> </text:span><text:span text:style-name="T1">advance.</text:span><text:span text:style-name="T2"> <text:s/></text:span><text:span text:style-name="T1">Instead</text:span><text:span text:style-name="T2"> </text:span><text:span text:style-name="T1">of</text:span><text:span text:style-name="T2"> </text:span><text:span text:style-name="T1">trying</text:span><text:span text:style-name="T2"> </text:span><text:span text:style-name="T1">to</text:span><text:span text:style-name="T2"> </text:span><text:span text:style-name="T1">reply</text:span><text:span text:style-name="T2"> </text:span><text:span text:style-name="T1">to</text:span><text:span text:style-name="T2"> </text:span><text:span text:style-name="T1">defend</text:span><text:span text:style-name="T2"> </text:span><text:span text:style-name="T1">his</text:span><text:span text:style-name="T2"> </text:span><text:span text:style-name="T1">masculinity</text:span><text:span text:style-name="T2"> </text:span><text:span text:style-name="T1">against</text:span><text:span text:style-name="T2"> </text:span><text:span text:style-name="T1">Mai</text:span><text:span text:style-name="T2">’</text:span><text:span text:style-name="T1">s</text:span><text:span text:style-name="T2"> </text:span><text:span text:style-name="T1">painfully</text:span><text:span text:style-name="T2"> </text:span><text:span text:style-name="T1">direct</text:span><text:span text:style-name="T2"> </text:span><text:span text:style-name="T1">and</text:span><text:span text:style-name="T2"> </text:span><text:span text:style-name="T1">possibly</text:span><text:span text:style-name="T2"> </text:span><text:span text:style-name="T1">rude</text:span><text:span text:style-name="T2"> </text:span><text:span text:style-name="T1">rejection,</text:span><text:span text:style-name="T2"> </text:span><text:span text:style-name="T1">all</text:span><text:span text:style-name="T2"> </text:span><text:span text:style-name="T1">he</text:span><text:span text:style-name="T2"> </text:span><text:span text:style-name="T1">says</text:span><text:span text:style-name="T2"> </text:span><text:span text:style-name="T1">is</text:span><text:span text:style-name="T2"> “</text:span><text:span text:style-name="T1">あ．．．そうですか</text:span><text:span text:style-name="T2">” </text:span><text:span text:style-name="T1">[A</text:span><text:span text:style-name="T2">…</text:span><text:span text:style-name="T1">sou</text:span><text:span text:style-name="T2"> </text:span><text:span text:style-name="T1">desuka,</text:span><text:span text:style-name="T2"> </text:span><text:span text:style-name="T1">i.e.</text:span><text:span text:style-name="T2"> “</text:span><text:span text:style-name="T1">Oh</text:span><text:span text:style-name="T2">…</text:span><text:span text:style-name="T1">I</text:span><text:span text:style-name="T2"> </text:span><text:span text:style-name="T1">see</text:span><text:span text:style-name="T2">”</text:span><text:span text:style-name="T1">]</text:span><text:span text:style-name="T2"> </text:span><text:span text:style-name="T1">(</text:span><text:span text:style-name="T6">Shall</text:span><text:span text:style-name="T8"> </text:span><text:span text:style-name="T6">We</text:span><text:span text:style-name="T2"> </text:span><text:span text:style-name="T6">DANSU?</text:span><text:span text:style-name="T1">)</text:span><text:span text:style-name="T2"> </text:span><text:span text:style-name="T1">and</text:span><text:span text:style-name="T2"> </text:span><text:span text:style-name="T1">quickly</text:span><text:span text:style-name="T2"> </text:span><text:span text:style-name="T1">apologizes.</text:span></text:p>
      <text:p text:style-name="Text_20_body_20_indent">A<text:span text:style-name="T17"> </text:span>macho<text:span text:style-name="T17"> </text:span>man<text:span text:style-name="T17"> </text:span>is<text:span text:style-name="T17"> </text:span>actually<text:span text:style-name="T17"> </text:span>present<text:span text:style-name="T17"> </text:span>in<text:span text:style-name="T17"> </text:span>the<text:span text:style-name="T17"> </text:span>movie,<text:span text:style-name="T17"> </text:span>but<text:span text:style-name="T17"> </text:span>the<text:span text:style-name="T17"> </text:span>behavior<text:span text:style-name="T17"> </text:span>of<text:span text:style-name="T17"> </text:span>this<text:span text:style-name="T17"> </text:span>character,<text:span text:style-name="T17"> </text:span>a<text:span text:style-name="T17"> </text:span>nameless<text:span text:style-name="T17"> </text:span>seasoned<text:span text:style-name="T17"> </text:span>dancer<text:span text:style-name="T17"> </text:span>whose<text:span text:style-name="T17"> </text:span>dancing<text:span text:style-name="T17"> </text:span>skills<text:span text:style-name="T17"> </text:span>rival<text:span text:style-name="T17"> </text:span>Aoki<text:span text:style-name="T17">’</text:span>s,<text:span text:style-name="T17"> </text:span>is<text:span text:style-name="T17"> </text:span>explicitly<text:span text:style-name="T17"> </text:span>criticized.<text:span text:style-name="T17"> <text:s/></text:span>This<text:span text:style-name="T17"> </text:span>macho<text:span text:style-name="T17"> </text:span>dancer<text:span text:style-name="T17"> </text:span>is<text:span text:style-name="T17"> </text:span>tall,<text:span text:style-name="T17"> </text:span>handsome,<text:span text:style-name="T17"> </text:span>muscular,<text:span text:style-name="T17"> </text:span>and<text:span text:style-name="T17"> </text:span>tanned.<text:span text:style-name="T17"> </text:span>As<text:span text:style-name="T17"> </text:span>Aoki,<text:span text:style-name="T17"> </text:span>he<text:span text:style-name="T17"> </text:span>is<text:span text:style-name="T17"> </text:span>an<text:span text:style-name="T17"> </text:span>expert<text:span text:style-name="T17"> </text:span>in<text:span text:style-name="T17"> </text:span>Latin<text:span text:style-name="T17"> </text:span>rhythms<text:span text:style-name="T17"> </text:span>but,<text:span text:style-name="T17"> </text:span>in<text:span text:style-name="T17"> </text:span>sharp<text:span text:style-name="T17"> </text:span>contrast<text:span text:style-name="T17"> </text:span>with<text:span text:style-name="T17"> </text:span>the<text:span text:style-name="T17"> </text:span>former,<text:span text:style-name="T17"> </text:span>this<text:span text:style-name="T17"> </text:span>character<text:span text:style-name="T17"> </text:span>behaves<text:span text:style-name="T17"> </text:span>according<text:span text:style-name="T17"> </text:span>to<text:span text:style-name="T17"> </text:span>compulsive<text:span text:style-name="T17"> </text:span>masculinity<text:span text:style-name="T17"> </text:span>discourse:<text:span text:style-name="T17"> </text:span>he<text:span text:style-name="T17"> </text:span>used<text:span text:style-name="T17"> </text:span>his<text:span text:style-name="T17"> </text:span>appearance<text:span text:style-name="T17"> </text:span>to<text:span text:style-name="T17"> “</text:span>steal<text:span text:style-name="T17">” </text:span>Aoki<text:span text:style-name="T17">’</text:span>s<text:span text:style-name="T17"> </text:span>dance<text:span text:style-name="T17"> </text:span>partner<text:span text:style-name="T17"> </text:span>and<text:span text:style-name="T17"> </text:span>thus<text:span text:style-name="T17"> </text:span>be<text:span text:style-name="T17"> </text:span>able<text:span text:style-name="T17"> </text:span>to<text:span text:style-name="T17"> </text:span>enter<text:span text:style-name="T17"> </text:span>the<text:span text:style-name="T17"> </text:span>competition.<text:span text:style-name="T17"> <text:s/></text:span>When<text:span text:style-name="T17"> </text:span>the<text:span text:style-name="T17"> </text:span>young<text:span text:style-name="T17"> </text:span>woman<text:span text:style-name="T17"> </text:span>was<text:span text:style-name="T17"> </text:span>dancing<text:span text:style-name="T17"> </text:span>with<text:span text:style-name="T17"> </text:span>Aoki,<text:span text:style-name="T17"> </text:span>each<text:span text:style-name="T17"> </text:span>one<text:span text:style-name="T17"> </text:span>adjusting<text:span text:style-name="T17"> </text:span>to<text:span text:style-name="T17"> </text:span>the<text:span text:style-name="T17"> </text:span>other<text:span text:style-name="T17"> </text:span>person<text:span text:style-name="T17">’</text:span>s<text:span text:style-name="T17"> </text:span>dancing<text:span text:style-name="T17"> </text:span>style,<text:span text:style-name="T17"> </text:span>the<text:span text:style-name="T17"> </text:span>macho<text:span text:style-name="T17"> </text:span>rudely<text:span text:style-name="T17"> </text:span>took<text:span text:style-name="T17"> </text:span>her<text:span text:style-name="T17"> </text:span>from<text:span text:style-name="T17"> </text:span>Aoki<text:span text:style-name="T17"> </text:span>and<text:span text:style-name="T17"> </text:span>asked<text:span text:style-name="T17"> </text:span>her<text:span text:style-name="T17"> </text:span>to<text:span text:style-name="T17"> </text:span>dance<text:span text:style-name="T17"> </text:span>with<text:span text:style-name="T17"> </text:span>him.<text:span text:style-name="T17"> <text:s/></text:span>This<text:span text:style-name="T17"> </text:span>request<text:span text:style-name="T17"> </text:span>is<text:span text:style-name="T17"> </text:span>obviously<text:span text:style-name="T17"> </text:span>a<text:span text:style-name="T17"> </text:span>false<text:span text:style-name="T17"> </text:span>display<text:span text:style-name="T17"> </text:span>of<text:span text:style-name="T17"> </text:span>gallantry<text:span text:style-name="T17"> </text:span>because<text:span text:style-name="T17"> </text:span>he<text:span text:style-name="T17"> </text:span>was<text:span text:style-name="T17"> </text:span>not<text:span text:style-name="T17"> </text:span>asking<text:span text:style-name="T17"> </text:span>for<text:span text:style-name="T17"> </text:span>permission<text:span text:style-name="T17"> </text:span>since<text:span text:style-name="T17"> </text:span>he<text:span text:style-name="T17"> </text:span>already<text:span text:style-name="T17"> </text:span>had<text:span text:style-name="T17"> </text:span>her<text:span text:style-name="T17"> </text:span>in<text:span text:style-name="T17"> </text:span>his<text:span text:style-name="T17"> </text:span>arms.<text:span text:style-name="T17"> <text:s/></text:span>When<text:span text:style-name="T17"> </text:span>Aoki<text:span text:style-name="T17"> </text:span>reacts,<text:span text:style-name="T17"> </text:span>the<text:span text:style-name="T17"> </text:span>macho<text:span text:style-name="T17"> </text:span>turns<text:span text:style-name="T17"> </text:span>to<text:span text:style-name="T17"> </text:span>him<text:span text:style-name="T17"> </text:span>and,<text:span text:style-name="T17"> </text:span>in<text:span text:style-name="T17"> </text:span>a<text:span text:style-name="T17"> </text:span>blunt<text:span text:style-name="T17"> </text:span>and<text:span text:style-name="T17"> </text:span>defying<text:span text:style-name="T17"> </text:span>way,<text:span text:style-name="T17"> </text:span>adds<text:span text:style-name="T17"> “</text:span>If<text:span text:style-name="T17"> </text:span>you<text:span text:style-name="T17"> </text:span>agree<text:span text:style-name="T17">”</text:span>,<text:span text:style-name="T17"> </text:span>more<text:span text:style-name="T17"> </text:span>to<text:span text:style-name="T17"> </text:span>challenge<text:span text:style-name="T17"> </text:span>him<text:span text:style-name="T17"> </text:span>than<text:span text:style-name="T17"> </text:span>to<text:span text:style-name="T17"> </text:span>show<text:span text:style-name="T17"> </text:span>courtesy.<text:span text:style-name="T17"> <text:s/></text:span>Thus,<text:span text:style-name="T17"> </text:span>the<text:span text:style-name="T17"> </text:span>handsome<text:span text:style-name="T17"> </text:span>rival<text:span text:style-name="T17"> </text:span>resorts<text:span text:style-name="T17"> </text:span>to<text:span text:style-name="T17"> </text:span>two<text:span text:style-name="T17"> </text:span>basic<text:span text:style-name="T17"> </text:span>affirmations<text:span text:style-name="T17"> </text:span>of<text:span text:style-name="T17"> </text:span>manhood<text:span text:style-name="T17"> </text:span>within<text:span text:style-name="T17"> </text:span>compulsive<text:span text:style-name="T17"> </text:span>masculinity<text:span text:style-name="T17"> </text:span>discourse,<text:span text:style-name="T17"> </text:span>a<text:span text:style-name="T17"> </text:span>display<text:span text:style-name="T17"> </text:span>of<text:span text:style-name="T17"> </text:span><text:soft-page-break/>violence<text:span text:style-name="T17"> </text:span>toward<text:span text:style-name="T17"> </text:span>weaker<text:span text:style-name="T17"> </text:span>men<text:span text:style-name="T17"> </text:span>and<text:span text:style-name="T17"> </text:span>further<text:span text:style-name="T17"> </text:span>ridiculing<text:span text:style-name="T17"> </text:span>inferior<text:span text:style-name="T17"> </text:span>masculine<text:span text:style-name="T17"> </text:span>figures.<text:span text:style-name="T17"> <text:s/></text:span>The<text:span text:style-name="T17"> </text:span>macho<text:span text:style-name="T17"> </text:span>dancer<text:span text:style-name="T17"> </text:span>clearly<text:span text:style-name="T17"> </text:span>attempts<text:span text:style-name="T17"> </text:span>the<text:span text:style-name="T17"> </text:span>latter<text:span text:style-name="T17"> </text:span>during<text:span text:style-name="T17"> </text:span>the<text:span text:style-name="T17"> </text:span>dance<text:span text:style-name="T17"> </text:span>competition<text:span text:style-name="T17"> </text:span>by<text:span text:style-name="T17"> </text:span>obstructing<text:span text:style-name="T17"> </text:span>Aoki<text:span text:style-name="T17">’</text:span>s<text:span text:style-name="T17"> </text:span>way<text:span text:style-name="T17"> </text:span>while<text:span text:style-name="T17"> </text:span>the<text:span text:style-name="T17"> </text:span>couples<text:span text:style-name="T17"> </text:span>dance<text:span text:style-name="T17"> </text:span>and<text:span text:style-name="T17"> </text:span>by<text:span text:style-name="T17"> </text:span>moving<text:span text:style-name="T17"> </text:span>his<text:span text:style-name="T17"> </text:span>rival<text:span text:style-name="T17">’</text:span>s<text:span text:style-name="T17"> </text:span>well-known<text:span text:style-name="T17"> </text:span>wig<text:span text:style-name="T17"> </text:span>out<text:span text:style-name="T17"> </text:span>of<text:span text:style-name="T17"> </text:span>place.<text:span text:style-name="T17"> <text:s/></text:span>This<text:span text:style-name="T17"> </text:span>attempt<text:span text:style-name="T17"> </text:span>to<text:span text:style-name="T17"> </text:span>remove<text:span text:style-name="T17"> </text:span>Aoki<text:span text:style-name="T17">’</text:span>s<text:span text:style-name="T17"> </text:span>wig<text:span text:style-name="T17"> </text:span>constitutes<text:span text:style-name="T17"> </text:span>more<text:span text:style-name="T17"> </text:span>than<text:span text:style-name="T17"> </text:span>a<text:span text:style-name="T17"> </text:span>practical<text:span text:style-name="T17"> </text:span>joke;<text:span text:style-name="T17"> </text:span>it<text:span text:style-name="T17"> </text:span>stands<text:span text:style-name="T17"> </text:span>as<text:span text:style-name="T17"> </text:span>a<text:span text:style-name="T17"> </text:span>clear<text:span text:style-name="T17"> </text:span>act<text:span text:style-name="T17"> </text:span>of<text:span text:style-name="T17"> </text:span>emasculation:<text:span text:style-name="T17"> </text:span>Aoki<text:span text:style-name="T17"> </text:span>is<text:span text:style-name="T17"> </text:span>thin-haired,<text:span text:style-name="T17"> </text:span>and<text:span text:style-name="T17"> </text:span>the<text:span text:style-name="T17"> </text:span>public<text:span text:style-name="T17"> </text:span>exposure<text:span text:style-name="T17"> </text:span>of<text:span text:style-name="T17"> </text:span>his<text:span text:style-name="T17"> </text:span>balding<text:span text:style-name="T17"> </text:span>head<text:span text:style-name="T17"> </text:span>turns<text:span text:style-name="T17"> </text:span>into<text:span text:style-name="T17"> </text:span>a<text:span text:style-name="T17"> </text:span>defying<text:span text:style-name="T17"> </text:span>and<text:span text:style-name="T17"> </text:span>humiliating<text:span text:style-name="T17"> </text:span>action<text:span text:style-name="T17"> </text:span>because<text:span text:style-name="T17"> </text:span>baldness<text:span text:style-name="T17"> </text:span>is<text:span text:style-name="T17"> </text:span>commonly<text:span text:style-name="T17"> </text:span>associated<text:span text:style-name="T17"> </text:span>to<text:span text:style-name="T17"> </text:span>loss<text:span text:style-name="T17"> </text:span>of<text:span text:style-name="T17"> </text:span>youth<text:span text:style-name="T17"> </text:span>and,<text:span text:style-name="T17"> </text:span>hence,<text:span text:style-name="T17"> </text:span>lack<text:span text:style-name="T17"> </text:span>of<text:span text:style-name="T17"> </text:span>vitality.<text:span text:style-name="T17"> <text:s/></text:span>The<text:span text:style-name="T17"> </text:span>macho<text:span text:style-name="T17"> </text:span>dancer<text:span text:style-name="T17"> </text:span>knows<text:span text:style-name="T17"> </text:span>that<text:span text:style-name="T17"> </text:span>Aoki,<text:span text:style-name="T17"> </text:span>the<text:span text:style-name="T17"> </text:span>older,<text:span text:style-name="T17"> </text:span>weaker<text:span text:style-name="T17"> </text:span>man,<text:span text:style-name="T17"> </text:span>is<text:span text:style-name="T17"> </text:span>outperforming<text:span text:style-name="T17"> </text:span>him<text:span text:style-name="T17"> </text:span>despite<text:span text:style-name="T17"> </text:span>his<text:span text:style-name="T17"> </text:span>age<text:span text:style-name="T17"> </text:span>and,<text:span text:style-name="T17"> </text:span>since<text:span text:style-name="T17"> </text:span>dancing<text:span text:style-name="T17"> </text:span>skills<text:span text:style-name="T17"> </text:span>equal<text:span text:style-name="T17"> </text:span>manly<text:span text:style-name="T17"> </text:span>vigor<text:span text:style-name="T17"> </text:span>on<text:span text:style-name="T17"> </text:span>the<text:span text:style-name="T17"> </text:span>floor,<text:span text:style-name="T17"> </text:span>he<text:span text:style-name="T17"> </text:span>resorts<text:span text:style-name="T17"> </text:span>to<text:span text:style-name="T17"> </text:span>embarrassment<text:span text:style-name="T17"> </text:span>of<text:span text:style-name="T17"> </text:span>the<text:span text:style-name="T17"> </text:span>rival<text:span text:style-name="T17"> </text:span>to<text:span text:style-name="T17"> </text:span>assert<text:span text:style-name="T17"> </text:span>his<text:span text:style-name="T17"> </text:span>masculinity,<text:span text:style-name="T17"> </text:span>which<text:span text:style-name="T17"> </text:span>is<text:span text:style-name="T17"> </text:span>consistent<text:span text:style-name="T17"> </text:span>with<text:span text:style-name="T17"> </text:span>compulsive<text:span text:style-name="T17"> </text:span>masculine<text:span text:style-name="T17"> </text:span>discourse<text:span text:style-name="T17"> </text:span>of<text:span text:style-name="T17"> </text:span>the<text:span text:style-name="T17"> </text:span>West.<text:span text:style-name="T17"> <text:s/></text:span></text:p>
      <text:p text:style-name="P19"/>
      <text:p text:style-name="P7">Conclusion</text:p>
      <text:p text:style-name="P1"><text:span text:style-name="T1">The</text:span><text:span text:style-name="T2"> </text:span><text:span text:style-name="T1">Japanese</text:span><text:span text:style-name="T2"> </text:span><text:span text:style-name="T1">do</text:span><text:span text:style-name="T2"> </text:span><text:span text:style-name="T1">not</text:span><text:span text:style-name="T2"> </text:span><text:span text:style-name="T1">look</text:span><text:span text:style-name="T2"> </text:span><text:span text:style-name="T1">at</text:span><text:span text:style-name="T2"> </text:span><text:span text:style-name="T1">Western</text:span><text:span text:style-name="T2"> </text:span><text:span text:style-name="T1">compulsive</text:span><text:span text:style-name="T2"> </text:span><text:span text:style-name="T1">masculinity</text:span><text:span text:style-name="T2"> </text:span><text:span text:style-name="T1">or</text:span><text:span text:style-name="T2"> </text:span><text:span text:style-name="T1">Western</text:span><text:span text:style-name="T2"> </text:span><text:span text:style-name="T1">masculine</text:span><text:span text:style-name="T2"> </text:span><text:span text:style-name="T1">sexual</text:span><text:span text:style-name="T2"> </text:span><text:span text:style-name="T1">drive</text:span><text:span text:style-name="T2"> </text:span><text:span text:style-name="T1">discourses</text:span><text:span text:style-name="T2"> </text:span><text:span text:style-name="T1">favorably,</text:span><text:span text:style-name="T2"> </text:span><text:span text:style-name="T1">as</text:span><text:span text:style-name="T2"> </text:span><text:span text:style-name="T6">Shall</text:span><text:span text:style-name="T8"> </text:span><text:span text:style-name="T6">We</text:span><text:span text:style-name="T8"> </text:span><text:span text:style-name="T6">DANSU</text:span><text:span text:style-name="T1">?</text:span><text:span text:style-name="T2"> </text:span><text:span text:style-name="T1">manifests.</text:span><text:span text:style-name="T2"> <text:s/></text:span><text:span text:style-name="T1">In</text:span><text:span text:style-name="T2"> </text:span><text:span text:style-name="T1">the</text:span><text:span text:style-name="T2"> </text:span><text:span text:style-name="T1">Japanese</text:span><text:span text:style-name="T2"> </text:span><text:span text:style-name="T1">manhood</text:span><text:span text:style-name="T2"> </text:span><text:span text:style-name="T1">hierarchy,</text:span><text:span text:style-name="T2"> </text:span><text:span text:style-name="T1">the</text:span><text:span text:style-name="T2"> </text:span><text:span text:style-name="T1">macho</text:span><text:span text:style-name="T2"> </text:span><text:span text:style-name="T1">is</text:span><text:span text:style-name="T2"> </text:span><text:span text:style-name="T1">not</text:span><text:span text:style-name="T2"> </text:span><text:span text:style-name="T1">the</text:span><text:span text:style-name="T2"> </text:span><text:span text:style-name="T1">hegemonic</text:span><text:span text:style-name="T2"> </text:span><text:span text:style-name="T1">figure,</text:span><text:span text:style-name="T2"> </text:span><text:span text:style-name="T1">but</text:span><text:span text:style-name="T2"> </text:span><text:span text:style-name="T1">is</text:span><text:span text:style-name="T2"> </text:span><text:span text:style-name="T1">cast</text:span><text:span text:style-name="T2"> </text:span><text:span text:style-name="T1">into</text:span><text:span text:style-name="T2"> </text:span><text:span text:style-name="T1">a</text:span><text:span text:style-name="T2"> </text:span><text:span text:style-name="T1">peripheral,</text:span><text:span text:style-name="T2"> </text:span><text:span text:style-name="T1">unsuccessful</text:span><text:span text:style-name="T2"> </text:span><text:span text:style-name="T1">expression</text:span><text:span text:style-name="T2"> </text:span><text:span text:style-name="T1">of</text:span><text:span text:style-name="T2"> </text:span><text:span text:style-name="T1">masculinity.</text:span><text:span text:style-name="T2"> <text:s/></text:span><text:span text:style-name="T1">In</text:span><text:span text:style-name="T2"> </text:span><text:span text:style-name="T1">the</text:span><text:span text:style-name="T2"> </text:span><text:span text:style-name="T1">movie,</text:span><text:span text:style-name="T2"> </text:span><text:span text:style-name="T1">the</text:span><text:span text:style-name="T2"> </text:span><text:span text:style-name="T1">macho</text:span><text:span text:style-name="T2"> </text:span><text:span text:style-name="T1">is</text:span><text:span text:style-name="T2"> </text:span><text:span text:style-name="T1">a</text:span><text:span text:style-name="T2"> </text:span><text:span text:style-name="T1">totally</text:span><text:span text:style-name="T2"> </text:span><text:span text:style-name="T1">failed</text:span><text:span text:style-name="T2"> </text:span><text:span text:style-name="T1">man.</text:span><text:span text:style-name="T2"> <text:s/></text:span><text:span text:style-name="T1">The</text:span><text:span text:style-name="T2"> </text:span><text:span text:style-name="T1">dance</text:span><text:span text:style-name="T2"> </text:span><text:span text:style-name="T1">competition</text:span><text:span text:style-name="T2"> </text:span><text:span text:style-name="T1">provided</text:span><text:span text:style-name="T2"> </text:span><text:span text:style-name="T1">the</text:span><text:span text:style-name="T2"> </text:span><text:span text:style-name="T1">most</text:span><text:span text:style-name="T2"> </text:span><text:span text:style-name="T1">conclusive</text:span><text:span text:style-name="T2"> </text:span><text:span text:style-name="T1">evidence</text:span><text:span text:style-name="T2"> </text:span><text:span text:style-name="T1">of</text:span><text:span text:style-name="T2"> </text:span><text:span text:style-name="T1">this</text:span><text:span text:style-name="T2"> </text:span><text:span text:style-name="T1">fact.</text:span><text:span text:style-name="T2"> <text:s/></text:span><text:span text:style-name="T1">The</text:span><text:span text:style-name="T2"> </text:span><text:span text:style-name="T1">macho</text:span><text:span text:style-name="T2">’</text:span><text:span text:style-name="T1">s</text:span><text:span text:style-name="T2"> </text:span><text:span text:style-name="T1">rival</text:span><text:span text:style-name="T2"> </text:span><text:span text:style-name="T1">was</text:span><text:span text:style-name="T2"> </text:span><text:span text:style-name="T1">Aoki,</text:span><text:span text:style-name="T2"> </text:span><text:span text:style-name="T1">the</text:span><text:span text:style-name="T2"> </text:span><text:span text:style-name="T1">Japanese</text:span><text:span text:style-name="T2"> </text:span><text:span text:style-name="T1">most</text:span><text:span text:style-name="T2"> </text:span><text:span text:style-name="T1">marginal</text:span><text:span text:style-name="T2"> </text:span><text:span text:style-name="T1">masculine</text:span><text:span text:style-name="T2"> </text:span><text:span text:style-name="T1">figure,</text:span><text:span text:style-name="T2"> </text:span><text:span text:style-name="T1">not</text:span><text:span text:style-name="T2"> </text:span><text:span text:style-name="T1">Sugiyama.</text:span><text:span text:style-name="T2"> <text:s/></text:span><text:span text:style-name="T1">In</text:span><text:span text:style-name="T2"> </text:span><text:span text:style-name="T1">other</text:span><text:span text:style-name="T2"> </text:span><text:span text:style-name="T1">words,</text:span><text:span text:style-name="T2"> </text:span><text:span text:style-name="T1">the</text:span><text:span text:style-name="T2"> </text:span><text:span text:style-name="T1">macho</text:span><text:span text:style-name="T2"> </text:span><text:span text:style-name="T1">did</text:span><text:span text:style-name="T2"> </text:span><text:span text:style-name="T1">not</text:span><text:span text:style-name="T2"> </text:span><text:span text:style-name="T1">represent</text:span><text:span text:style-name="T2"> </text:span><text:span text:style-name="T1">a</text:span><text:span text:style-name="T2"> </text:span><text:span text:style-name="T1">worth</text:span><text:span text:style-name="T2"> </text:span><text:span text:style-name="T1">challenge</text:span><text:span text:style-name="T2"> </text:span><text:span text:style-name="T1">for</text:span><text:span text:style-name="T2"> </text:span><text:span text:style-name="T1">the</text:span><text:span text:style-name="T2"> </text:span><text:span text:style-name="T1">Japanese</text:span><text:span text:style-name="T2"> </text:span><text:span text:style-name="T1">hegemonic</text:span><text:span text:style-name="T2"> </text:span><text:span text:style-name="T1">masculine</text:span><text:span text:style-name="T2"> </text:span><text:span text:style-name="T1">model.</text:span><text:span text:style-name="T2"> <text:s/></text:span><text:span text:style-name="T1">Sugiyama</text:span><text:span text:style-name="T2">’</text:span><text:span text:style-name="T1">s</text:span><text:span text:style-name="T2"> </text:span><text:span text:style-name="T1">problem</text:span><text:span text:style-name="T2"> </text:span><text:span text:style-name="T1">throughout</text:span><text:span text:style-name="T2"> </text:span><text:span text:style-name="T1">the</text:span><text:span text:style-name="T2"> </text:span><text:span text:style-name="T1">movie</text:span><text:span text:style-name="T2"> </text:span><text:span text:style-name="T1">was</text:span><text:span text:style-name="T2"> </text:span><text:span text:style-name="T1">to</text:span><text:span text:style-name="T2"> </text:span><text:span text:style-name="T1">guard</text:span><text:span text:style-name="T2"> </text:span><text:span text:style-name="T1">his</text:span><text:span text:style-name="T2"> </text:span><text:span text:style-name="T1">position</text:span><text:span text:style-name="T2"> </text:span><text:span text:style-name="T1">in</text:span><text:span text:style-name="T2"> </text:span><text:span text:style-name="T1">the</text:span><text:span text:style-name="T2"> </text:span><text:span text:style-name="T1">eyes</text:span><text:span text:style-name="T2"> </text:span><text:span text:style-name="T1">of</text:span><text:span text:style-name="T2"> </text:span><text:span text:style-name="T1">the</text:span><text:span text:style-name="T2"> </text:span><text:span text:style-name="T1">community.</text:span><text:span text:style-name="T2"> <text:s/></text:span><text:span text:style-name="T1">To</text:span><text:span text:style-name="T2"> </text:span><text:span text:style-name="T1">do</text:span><text:span text:style-name="T2"> </text:span><text:span text:style-name="T1">so,</text:span><text:span text:style-name="T2"> </text:span><text:span text:style-name="T1">he</text:span><text:span text:style-name="T2"> </text:span><text:span text:style-name="T1">engaged</text:span><text:span text:style-name="T2"> </text:span><text:span text:style-name="T1">into</text:span><text:span text:style-name="T2"> </text:span><text:span text:style-name="T1">actions</text:span><text:span text:style-name="T2"> </text:span><text:span text:style-name="T1">that</text:span><text:span text:style-name="T2"> </text:span><text:span text:style-name="T1">affirmed</text:span><text:span text:style-name="T2"> </text:span><text:span text:style-name="T1">his</text:span><text:span text:style-name="T2"> </text:span><text:span text:style-name="T1">kakkoii</text:span><text:span text:style-name="T2"> </text:span><text:span text:style-name="T1">factor.</text:span><text:span text:style-name="T2"> <text:s/></text:span><text:span text:style-name="T1">Male</text:span><text:span text:style-name="T2"> </text:span><text:span text:style-name="T1">sexual</text:span><text:span text:style-name="T2"> </text:span><text:span text:style-name="T1">drive</text:span><text:span text:style-name="T2"> </text:span><text:span text:style-name="T1">discourse</text:span><text:span text:style-name="T2"> </text:span><text:span text:style-name="T1">was</text:span><text:span text:style-name="T2"> </text:span><text:span text:style-name="T1">certainly</text:span><text:span text:style-name="T2"> </text:span><text:span text:style-name="T1">not</text:span><text:span text:style-name="T2"> </text:span><text:span text:style-name="T1">one</text:span><text:span text:style-name="T2"> </text:span><text:span text:style-name="T1">of</text:span><text:span text:style-name="T2"> </text:span><text:span text:style-name="T1">those</text:span><text:span text:style-name="T2"> </text:span><text:span text:style-name="T1">legitimating</text:span><text:span text:style-name="T2"> </text:span><text:span text:style-name="T1">behaviors.</text:span><text:span text:style-name="T2"> <text:s/></text:span></text:p>
      <text:p text:style-name="P1"><text:span text:style-name="T1"><text:tab/>Aoki,</text:span><text:span text:style-name="T2"> </text:span><text:span text:style-name="T1">on</text:span><text:span text:style-name="T2"> </text:span><text:span text:style-name="T1">the</text:span><text:span text:style-name="T2"> </text:span><text:span text:style-name="T1">other</text:span><text:span text:style-name="T2"> </text:span><text:span text:style-name="T1">hand,</text:span><text:span text:style-name="T2"> </text:span><text:span text:style-name="T1">who</text:span><text:span text:style-name="T2"> </text:span><text:span text:style-name="T1">was</text:span><text:span text:style-name="T2"> </text:span><text:span text:style-name="T1">not</text:span><text:span text:style-name="T2"> </text:span><text:span text:style-name="T1">a</text:span><text:span text:style-name="T2"> </text:span><text:span text:style-name="T1">Japanese</text:span><text:span text:style-name="T2"> </text:span><text:span text:style-name="T1">hegemonic</text:span><text:span text:style-name="T2"> </text:span><text:span text:style-name="T1">male</text:span><text:span text:style-name="T2"> </text:span><text:span text:style-name="T1">figure,</text:span><text:span text:style-name="T2"> </text:span><text:span text:style-name="T1">became</text:span><text:span text:style-name="T2"> </text:span><text:span text:style-name="T1">the</text:span><text:span text:style-name="T2"> </text:span><text:span text:style-name="T1">rival</text:span><text:span text:style-name="T2"> </text:span><text:span text:style-name="T1">of</text:span><text:span text:style-name="T2"> </text:span><text:span text:style-name="T1">the</text:span><text:span text:style-name="T2"> </text:span><text:span text:style-name="T1">macho</text:span><text:span text:style-name="T2"> </text:span><text:span text:style-name="T1">on</text:span><text:span text:style-name="T2"> </text:span><text:span text:style-name="T1">the</text:span><text:span text:style-name="T2"> </text:span><text:span text:style-name="T1">dance</text:span><text:span text:style-name="T2"> </text:span><text:span text:style-name="T1">floor.</text:span><text:span text:style-name="T2"> <text:s/></text:span><text:span text:style-name="T1">This</text:span><text:span text:style-name="T2"> </text:span><text:span text:style-name="T1">encounter</text:span><text:span text:style-name="T2"> </text:span><text:span text:style-name="T1">between</text:span><text:span text:style-name="T2"> </text:span><text:span text:style-name="T1">two</text:span><text:span text:style-name="T2"> </text:span><text:span text:style-name="T1">lesser</text:span><text:span text:style-name="T2"> </text:span><text:span text:style-name="T1">masculine</text:span><text:span text:style-name="T2"> </text:span><text:soft-page-break/><text:span text:style-name="T1">figures,</text:span><text:span text:style-name="T2"> </text:span><text:span text:style-name="T1">the</text:span><text:span text:style-name="T2"> </text:span><text:span text:style-name="T1">outcast</text:span><text:span text:style-name="T2"> </text:span><text:span text:style-name="T1">and</text:span><text:span text:style-name="T2"> </text:span><text:span text:style-name="T1">the</text:span><text:span text:style-name="T2"> </text:span><text:span text:style-name="T1">macho,</text:span><text:span text:style-name="T2"> </text:span><text:span text:style-name="T1">ends</text:span><text:span text:style-name="T2"> </text:span><text:span text:style-name="T1">with</text:span><text:span text:style-name="T2"> </text:span><text:span text:style-name="T1">a</text:span><text:span text:style-name="T2"> </text:span><text:span text:style-name="T1">celebrated</text:span><text:span text:style-name="T2"> </text:span><text:span text:style-name="T1">victory</text:span><text:span text:style-name="T2"> </text:span><text:span text:style-name="T1">for</text:span><text:span text:style-name="T2"> </text:span><text:span text:style-name="T1">the</text:span><text:span text:style-name="T2"> </text:span><text:span text:style-name="T1">former</text:span><text:span text:style-name="T2"> </text:span><text:span text:style-name="T1">and</text:span><text:span text:style-name="T2"> </text:span><text:span text:style-name="T1">a</text:span><text:span text:style-name="T2"> </text:span><text:span text:style-name="T1">gruesome</text:span><text:span text:style-name="T2"> </text:span><text:span text:style-name="T1">public</text:span><text:span text:style-name="T2"> </text:span><text:span text:style-name="T1">embarrassment</text:span><text:span text:style-name="T2"> </text:span><text:span text:style-name="T1">for</text:span><text:span text:style-name="T2"> </text:span><text:span text:style-name="T1">the</text:span><text:span text:style-name="T2"> </text:span><text:span text:style-name="T1">latter.</text:span><text:span text:style-name="T2"> <text:s/></text:span><text:span text:style-name="T1">Even</text:span><text:span text:style-name="T2"> </text:span><text:span text:style-name="T1">the</text:span><text:span text:style-name="T2"> </text:span><text:span text:style-name="T1">macho</text:span><text:span text:style-name="T2">’</text:span><text:span text:style-name="T1">s</text:span><text:span text:style-name="T2"> </text:span><text:span text:style-name="T1">female</text:span><text:span text:style-name="T2"> </text:span><text:span text:style-name="T1">partner,</text:span><text:span text:style-name="T2"> </text:span><text:span text:style-name="T1">who</text:span><text:span text:style-name="T2"> </text:span><text:span text:style-name="T1">verbally</text:span><text:span text:style-name="T2"> </text:span><text:span text:style-name="T1">offended</text:span><text:span text:style-name="T2"> </text:span><text:span text:style-name="T1">Aoki</text:span><text:span text:style-name="T2">’</text:span><text:span text:style-name="T1">s</text:span><text:span text:style-name="T2"> </text:span><text:span text:style-name="T1">dance</text:span><text:span text:style-name="T2"> </text:span><text:span text:style-name="T1">style,</text:span><text:span text:style-name="T2"> </text:span><text:span text:style-name="T1">turns</text:span><text:span text:style-name="T2"> </text:span><text:span text:style-name="T1">against</text:span><text:span text:style-name="T2"> </text:span><text:span text:style-name="T1">the</text:span><text:span text:style-name="T2"> </text:span><text:span text:style-name="T1">embarrassed</text:span><text:span text:style-name="T2"> </text:span><text:span text:style-name="T1">macho</text:span><text:span text:style-name="T2"> </text:span><text:span text:style-name="T1">dancer</text:span><text:span text:style-name="T2"> </text:span><text:span text:style-name="T1">and</text:span><text:span text:style-name="T2"> </text:span><text:span text:style-name="T1">slaps</text:span><text:span text:style-name="T2"> </text:span><text:span text:style-name="T1">his</text:span><text:span text:style-name="T2"> </text:span><text:span text:style-name="T1">face</text:span><text:span text:style-name="T2"> </text:span><text:span text:style-name="T1">in</text:span><text:span text:style-name="T2"> </text:span><text:span text:style-name="T1">front</text:span><text:span text:style-name="T2"> </text:span><text:span text:style-name="T1">of</text:span><text:span text:style-name="T2"> </text:span><text:span text:style-name="T1">everyone,</text:span><text:span text:style-name="T2"> </text:span><text:span text:style-name="T1">which</text:span><text:span text:style-name="T2"> </text:span><text:span text:style-name="T1">further</text:span><text:span text:style-name="T2"> </text:span><text:span text:style-name="T1">emasculates</text:span><text:span text:style-name="T2"> </text:span><text:span text:style-name="T1">him.</text:span><text:span text:style-name="T2"> <text:s/></text:span><text:span text:style-name="T1">He</text:span><text:span text:style-name="T2"> </text:span><text:span text:style-name="T1">is,</text:span><text:span text:style-name="T2"> </text:span><text:span text:style-name="T1">hence,</text:span><text:span text:style-name="T2"> </text:span><text:span text:style-name="T1">the</text:span><text:span text:style-name="T2"> “</text:span><text:span text:style-name="T1">loser</text:span><text:span text:style-name="T2"> </text:span><text:span text:style-name="T1">dog</text:span><text:span text:style-name="T2">” </text:span><text:span text:style-name="T1">in</text:span><text:span text:style-name="T2"> </text:span><text:span text:style-name="T1">the</text:span><text:span text:style-name="T2"> </text:span><text:span text:style-name="T1">competition:</text:span><text:span text:style-name="T2"> </text:span><text:span text:style-name="T1">not</text:span><text:span text:style-name="T2"> </text:span><text:span text:style-name="T1">only</text:span><text:span text:style-name="T2"> </text:span><text:span text:style-name="T1">did</text:span><text:span text:style-name="T2"> </text:span><text:span text:style-name="T1">he</text:span><text:span text:style-name="T2"> </text:span><text:span text:style-name="T1">lose</text:span><text:span text:style-name="T2"> </text:span><text:span text:style-name="T1">to</text:span><text:span text:style-name="T2"> </text:span><text:span text:style-name="T1">Aoki</text:span><text:span text:style-name="T2"> </text:span><text:span text:style-name="T1">on</text:span><text:span text:style-name="T2"> </text:span><text:span text:style-name="T1">the</text:span><text:span text:style-name="T2"> </text:span><text:span text:style-name="T1">floor,</text:span><text:span text:style-name="T2"> </text:span><text:span text:style-name="T1">but</text:span><text:span text:style-name="T2"> </text:span><text:span text:style-name="T1">also,</text:span><text:span text:style-name="T2"> </text:span><text:span text:style-name="T1">under</text:span><text:span text:style-name="T2"> </text:span><text:span text:style-name="T1">male</text:span><text:span text:style-name="T2"> </text:span><text:span text:style-name="T1">sexual</text:span><text:span text:style-name="T2"> </text:span><text:span text:style-name="T1">drive</text:span><text:span text:style-name="T2"> </text:span><text:span text:style-name="T1">discourse,</text:span><text:span text:style-name="T2"> <text:s/></text:span><text:span text:style-name="T1">the</text:span><text:span text:style-name="T2"> </text:span><text:span text:style-name="T1">macho</text:span><text:span text:style-name="T2"> </text:span><text:span text:style-name="T1">was</text:span><text:span text:style-name="T2"> </text:span><text:span text:style-name="T1">incapable</text:span><text:span text:style-name="T2"> </text:span><text:span text:style-name="T1">of</text:span><text:span text:style-name="T2"> </text:span><text:span text:style-name="T1">keeping</text:span><text:span text:style-name="T2"> </text:span><text:span text:style-name="T1">the</text:span><text:span text:style-name="T2"> </text:span><text:span text:style-name="T1">woman</text:span><text:span text:style-name="T2"> </text:span><text:span text:style-name="T1">he</text:span><text:span text:style-name="T2"> </text:span><text:span text:style-name="T1">stole</text:span><text:span text:style-name="T2"> </text:span><text:span text:style-name="T1">from</text:span><text:span text:style-name="T2"> </text:span><text:span text:style-name="T1">the</text:span><text:span text:style-name="T2"> </text:span><text:span text:style-name="T1">rival</text:span><text:span text:style-name="T2"> </text:span><text:span text:style-name="T1">that</text:span><text:span text:style-name="T2"> </text:span><text:span text:style-name="T1">he</text:span><text:span text:style-name="T2"> </text:span><text:span text:style-name="T1">despises</text:span><text:span text:style-name="T2"> </text:span><text:span text:style-name="T1">so</text:span><text:span text:style-name="T2"> </text:span><text:span text:style-name="T1">much.</text:span></text:p>
      <text:p text:style-name="P1"><text:span text:style-name="T1"><text:tab/></text:span><text:span text:style-name="T6">Shall</text:span><text:span text:style-name="T8"> </text:span><text:span text:style-name="T6">We</text:span><text:span text:style-name="T8"> </text:span><text:span text:style-name="T6">DANSU</text:span><text:span text:style-name="T1">?,</text:span><text:span text:style-name="T2"> </text:span><text:span text:style-name="T1">therefore,</text:span><text:span text:style-name="T2"> </text:span><text:span text:style-name="T1">posits</text:span><text:span text:style-name="T2"> </text:span><text:span text:style-name="T1">insightful</text:span><text:span text:style-name="T2"> </text:span><text:span text:style-name="T1">evidence</text:span><text:span text:style-name="T2"> </text:span><text:span text:style-name="T1">on</text:span><text:span text:style-name="T2"> </text:span><text:span text:style-name="T1">how</text:span><text:span text:style-name="T2"> </text:span><text:span text:style-name="T1">hegemonic</text:span><text:span text:style-name="T2"> </text:span><text:span text:style-name="T1">masculinities</text:span><text:span text:style-name="T2"> </text:span><text:span text:style-name="T1">should</text:span><text:span text:style-name="T2"> </text:span><text:span text:style-name="T1">be</text:span><text:span text:style-name="T2"> </text:span><text:span text:style-name="T1">analyzed</text:span><text:span text:style-name="T2"> </text:span><text:span text:style-name="T1">in</text:span><text:span text:style-name="T2"> </text:span><text:span text:style-name="T1">several</text:span><text:span text:style-name="T2"> </text:span><text:span text:style-name="T1">interactional</text:span><text:span text:style-name="T2"> </text:span><text:span text:style-name="T1">and</text:span><text:span text:style-name="T2"> </text:span><text:span text:style-name="T1">situational</text:span><text:span text:style-name="T2"> </text:span><text:span text:style-name="T1">contexts,</text:span><text:span text:style-name="T2"> </text:span><text:span text:style-name="T1">from</text:span><text:span text:style-name="T2"> </text:span><text:span text:style-name="T1">which</text:span><text:span text:style-name="T2"> </text:span><text:span text:style-name="T1">culture</text:span><text:span text:style-name="T2"> </text:span><text:span text:style-name="T1">is</text:span><text:span text:style-name="T2"> </text:span><text:span text:style-name="T1">paramount.</text:span><text:span text:style-name="T2"> <text:s/></text:span><text:span text:style-name="T1">Failure</text:span><text:span text:style-name="T2"> </text:span><text:span text:style-name="T1">to</text:span><text:span text:style-name="T2"> </text:span><text:span text:style-name="T1">consider</text:span><text:span text:style-name="T2"> </text:span><text:span text:style-name="T1">cultural</text:span><text:span text:style-name="T2"> </text:span><text:span text:style-name="T1">factors</text:span><text:span text:style-name="T2"> </text:span><text:span text:style-name="T1">will</text:span><text:span text:style-name="T2"> </text:span><text:span text:style-name="T1">blind</text:span><text:span text:style-name="T2"> </text:span><text:span text:style-name="T1">one</text:span><text:span text:style-name="T2">’</text:span><text:span text:style-name="T1">s</text:span><text:span text:style-name="T2"> </text:span><text:span text:style-name="T1">eyes</text:span><text:span text:style-name="T2"> </text:span><text:span text:style-name="T1">toward</text:span><text:span text:style-name="T2"> </text:span><text:span text:style-name="T1">key</text:span><text:span text:style-name="T2"> </text:span><text:span text:style-name="T1">interpretive</text:span><text:span text:style-name="T2"> </text:span><text:span text:style-name="T1">resources.</text:span><text:span text:style-name="T2"> <text:s/></text:span><text:span text:style-name="T1">For</text:span><text:span text:style-name="T2"> </text:span><text:span text:style-name="T1">today</text:span><text:span text:style-name="T2">’</text:span><text:span text:style-name="T1">s</text:span><text:span text:style-name="T2"> </text:span><text:span text:style-name="T1">critics,</text:span><text:span text:style-name="T2"> </text:span><text:span text:style-name="T1">it</text:span><text:span text:style-name="T2"> </text:span><text:span text:style-name="T1">is</text:span><text:span text:style-name="T2"> </text:span><text:span text:style-name="T1">a</text:span><text:span text:style-name="T2"> </text:span><text:span text:style-name="T1">must</text:span><text:span text:style-name="T2"> </text:span><text:span text:style-name="T1">to</text:span><text:span text:style-name="T2"> </text:span><text:span text:style-name="T1">remember</text:span><text:span text:style-name="T2"> </text:span><text:span text:style-name="T1">that,</text:span><text:span text:style-name="T2"> </text:span><text:span text:style-name="T1">in</text:span><text:span text:style-name="T2"> </text:span><text:span text:style-name="T1">a</text:span><text:span text:style-name="T2"> </text:span><text:span text:style-name="T1">post-globalized</text:span><text:span text:style-name="T2"> </text:span><text:span text:style-name="T1">world,</text:span><text:span text:style-name="T2"> </text:span><text:span text:style-name="T1">where</text:span><text:span text:style-name="T2"> </text:span><text:span text:style-name="T1">cross-cultural</text:span><text:span text:style-name="T2"> </text:span><text:span text:style-name="T1">products</text:span><text:span text:style-name="T2"> </text:span><text:span text:style-name="T1">become</text:span><text:span text:style-name="T2"> </text:span><text:span text:style-name="T1">readily</text:span><text:span text:style-name="T2"> </text:span><text:span text:style-name="T1">available</text:span><text:span text:style-name="T2"> </text:span><text:span text:style-name="T1">every</text:span><text:span text:style-name="T2"> </text:span><text:span text:style-name="T1">day,</text:span><text:span text:style-name="T2"> </text:span><text:span text:style-name="T1">audiences</text:span><text:span text:style-name="T2"> </text:span><text:span text:style-name="T1">become</text:span><text:span text:style-name="T2"> </text:span><text:span text:style-name="T1">increasingly</text:span><text:span text:style-name="T2"> </text:span><text:span text:style-name="T1">exposed</text:span><text:span text:style-name="T2"> </text:span><text:span text:style-name="T1">to</text:span><text:span text:style-name="T2"> </text:span><text:span text:style-name="T1">multiple</text:span><text:span text:style-name="T2"> </text:span><text:span text:style-name="T1">readings</text:span><text:span text:style-name="T2"> </text:span><text:span text:style-name="T1">and</text:span><text:span text:style-name="T2"> </text:span><text:span text:style-name="T1">interpretations</text:span><text:span text:style-name="T2"> </text:span><text:span text:style-name="T1">of</text:span><text:span text:style-name="T2"> </text:span><text:span text:style-name="T1">gender.</text:span><text:span text:style-name="T2"> <text:s/></text:span><text:span text:style-name="T1">Scholars</text:span><text:span text:style-name="T2"> </text:span><text:span text:style-name="T1">must</text:span><text:span text:style-name="T2"> </text:span><text:span text:style-name="T1">be</text:span><text:span text:style-name="T2"> </text:span><text:span text:style-name="T1">aware</text:span><text:span text:style-name="T2"> </text:span><text:span text:style-name="T1">of</text:span><text:span text:style-name="T2"> </text:span><text:span text:style-name="T1">the</text:span><text:span text:style-name="T2"> </text:span><text:span text:style-name="T1">emerging</text:span><text:span text:style-name="T2"> </text:span><text:span text:style-name="T1">formulations</text:span><text:span text:style-name="T2"> </text:span><text:span text:style-name="T1">or</text:span><text:span text:style-name="T2"> </text:span><text:span text:style-name="T1">reformulations</text:span><text:span text:style-name="T2"> </text:span><text:span text:style-name="T1">of</text:span><text:span text:style-name="T2"> </text:span><text:span text:style-name="T1">masculinities</text:span><text:span text:style-name="T2"> </text:span><text:span text:style-name="T1">as</text:span><text:span text:style-name="T2"> </text:span><text:span text:style-name="T1">part</text:span><text:span text:style-name="T2"> </text:span><text:span text:style-name="T1">of</text:span><text:span text:style-name="T2"> </text:span><text:span text:style-name="T1">this</text:span><text:span text:style-name="T2"> </text:span><text:span text:style-name="T1">exposure</text:span><text:span text:style-name="T2"> </text:span><text:span text:style-name="T1">and</text:span><text:span text:style-name="T2"> </text:span><text:span text:style-name="T1">must</text:span><text:span text:style-name="T2"> </text:span><text:span text:style-name="T1">never</text:span><text:span text:style-name="T2"> </text:span><text:span text:style-name="T1">overlook</text:span><text:span text:style-name="T2"> </text:span><text:span text:style-name="T1">cultural</text:span><text:span text:style-name="T2"> </text:span><text:span text:style-name="T1">input.</text:span></text:p>
      <text:p text:style-name="P44">Bibliography</text:p>
      <text:p text:style-name="P3"/>
      <text:p text:style-name="P10"><text:span text:style-name="T1">Charlebois,</text:span><text:span text:style-name="T2"> </text:span><text:span text:style-name="T1">Justin.</text:span><text:span text:style-name="T2"> “</text:span><text:span text:style-name="T1">Masculinity</text:span><text:span text:style-name="T2"> </text:span><text:span text:style-name="T1">in</text:span><text:span text:style-name="T2"> </text:span><text:span text:style-name="T6">Shall</text:span><text:span text:style-name="T8"> </text:span><text:span text:style-name="T6">We</text:span><text:span text:style-name="T8"> </text:span><text:span text:style-name="T6">Dance.</text:span><text:span text:style-name="T2">” </text:span><text:span text:style-name="T8"><text:s/></text:span><text:span text:style-name="T6">Journal</text:span><text:span text:style-name="T8"> </text:span><text:span text:style-name="T6">of</text:span><text:span text:style-name="T8"> </text:span><text:span text:style-name="T6">Intercultural</text:span><text:span text:style-name="T8"> </text:span></text:p>
      <text:p text:style-name="P21"><text:span text:style-name="T6">Communication</text:span><text:span text:style-name="T8"> </text:span><text:span text:style-name="T6">19.</text:span><text:span text:style-name="T2"> </text:span><text:span text:style-name="T1">January</text:span><text:span text:style-name="T2"> </text:span><text:span text:style-name="T1">2009.</text:span><text:span text:style-name="T2"> </text:span><text:span text:style-name="T1">Web.</text:span><text:span text:style-name="T2"> </text:span><text:span text:style-name="T1">16</text:span><text:span text:style-name="T2"> </text:span><text:span text:style-name="T1">June</text:span><text:span text:style-name="T2"> </text:span><text:span text:style-name="T1">2009.</text:span><text:span text:style-name="T2"> </text:span><text:span text:style-name="T1">&lt;</text:span><text:span text:style-name="T2"> </text:span><text:a xlink:type="simple" xlink:href="http://www.immi.se/"><text:span text:style-name="Internet_20_link"><text:span text:style-name="T1">http://www.immi.se/</text:span></text:span></text:a></text:p>
      <text:p text:style-name="P20">intercultural/&gt;</text:p>
      <text:p text:style-name="P12"/>
      <text:p text:style-name="P10"><text:span text:style-name="T1">Collins,</text:span><text:span text:style-name="T2"> </text:span><text:span text:style-name="T1">Sarah.</text:span><text:span text:style-name="T2"> <text:s/>“</text:span><text:span text:style-name="T1">Japanese</text:span><text:span text:style-name="T2"> </text:span><text:span text:style-name="T1">Feminism.</text:span><text:span text:style-name="T2">” <text:s/></text:span><text:span text:style-name="T6">Serendip.</text:span><text:span text:style-name="T2"> <text:s/></text:span><text:span text:style-name="T1">24</text:span><text:span text:style-name="T2"> </text:span><text:span text:style-name="T1">December</text:span><text:span text:style-name="T2"> </text:span><text:span text:style-name="T1">2007.</text:span><text:span text:style-name="T2"> <text:s/></text:span><text:span text:style-name="T1">Web.</text:span><text:span text:style-name="T2"> <text:s/></text:span><text:span text:style-name="T1">February</text:span><text:span text:style-name="T2"> </text:span><text:span text:style-name="T1">5,</text:span><text:span text:style-name="T2"> </text:span><text:span text:style-name="T1"><text:tab/>2009.<text:tab/>&lt;</text:span><text:span text:style-name="T2"> </text:span><text:span text:style-name="T1">http://serendip.brynmawr.edu/exchange/node/1656&gt;</text:span></text:p>
      <text:p text:style-name="P8"/>
      <text:p text:style-name="P10"><text:span text:style-name="T1">Connell,</text:span><text:span text:style-name="T2"> </text:span><text:span text:style-name="T1">R.W.</text:span><text:span text:style-name="T2"> </text:span><text:span text:style-name="T1">&amp;</text:span><text:span text:style-name="T2"> </text:span><text:span text:style-name="T1">James</text:span><text:span text:style-name="T2"> </text:span><text:span text:style-name="T1">Messerschmidt.</text:span><text:span text:style-name="T2"> “</text:span><text:span text:style-name="T1">Hegemonic</text:span><text:span text:style-name="T2"> </text:span><text:span text:style-name="T1">Masculinity:</text:span><text:span text:style-name="T2"> </text:span><text:span text:style-name="T1">Rethinking</text:span><text:span text:style-name="T2"> </text:span><text:span text:style-name="T1">the</text:span><text:span text:style-name="T2"> </text:span></text:p>
      <text:p text:style-name="P21"><text:span text:style-name="T1">Concept.</text:span><text:span text:style-name="T2">” <text:s/></text:span><text:span text:style-name="T6">Gender</text:span><text:span text:style-name="T8"> </text:span><text:span text:style-name="T6">&amp;</text:span><text:span text:style-name="T8"> </text:span><text:span text:style-name="T6">Society.</text:span><text:span text:style-name="T8"> </text:span><text:span text:style-name="T1">19.6</text:span><text:span text:style-name="T2"> <text:s/></text:span><text:span text:style-name="T1">(2005):</text:span><text:span text:style-name="T2"> </text:span><text:span text:style-name="T1">829-859.</text:span><text:span text:style-name="T2"> </text:span><text:span text:style-name="T1">Print.</text:span></text:p>
      <text:p text:style-name="P8"/>
      <text:p text:style-name="P38"><text:span text:style-name="T1">Doi,</text:span><text:span text:style-name="T2"> </text:span><text:span text:style-name="T1">Takeo</text:span><text:span text:style-name="T2"> </text:span><text:span text:style-name="T1">L.</text:span><text:span text:style-name="T2"> <text:s/>“</text:span><text:span text:style-name="T1">Amae:</text:span><text:span text:style-name="T2"> </text:span><text:span text:style-name="T1">A</text:span><text:span text:style-name="T2"> </text:span><text:span text:style-name="T1">Key</text:span><text:span text:style-name="T2"> </text:span><text:span text:style-name="T1">Concept</text:span><text:span text:style-name="T2"> </text:span><text:span text:style-name="T1">for</text:span><text:span text:style-name="T2"> </text:span><text:span text:style-name="T1">Understanding</text:span><text:span text:style-name="T2"> </text:span><text:span text:style-name="T1">Japanese</text:span><text:span text:style-name="T2"> </text:span><text:span text:style-name="T1">Personality</text:span><text:span text:style-name="T2"> </text:span><text:span text:style-name="T1">Structure</text:span><text:span text:style-name="T2">”</text:span><text:span text:style-name="T1">.</text:span><text:span text:style-name="T2"> </text:span><text:span text:style-name="T6">Japanese</text:span><text:span text:style-name="T8"> </text:span><text:span text:style-name="T6">Culture</text:span><text:span text:style-name="T8"> </text:span><text:span text:style-name="T6">and</text:span><text:span text:style-name="T8"> </text:span><text:span text:style-name="T6">Behavior;</text:span><text:span text:style-name="T8"> </text:span><text:span text:style-name="T6">Selected</text:span><text:span text:style-name="T8"> </text:span><text:span text:style-name="T6">Readings.</text:span><text:span text:style-name="T2"> <text:s/></text:span><text:span text:style-name="T1">Eds.</text:span><text:span text:style-name="T2"> </text:span><text:span text:style-name="T1">Takie</text:span><text:span text:style-name="T2"> </text:span><text:span text:style-name="T1">Sugiyama</text:span><text:span text:style-name="T2"> </text:span><text:span text:style-name="T1">Lebra</text:span><text:span text:style-name="T2"> </text:span><text:span text:style-name="T1">and</text:span><text:span text:style-name="T2"> </text:span><text:span text:style-name="T1">William</text:span><text:span text:style-name="T2"> </text:span><text:span text:style-name="T1">P.</text:span><text:span text:style-name="T2"> </text:span><text:span text:style-name="T1">Lebra.</text:span><text:span text:style-name="T2"> </text:span><text:span text:style-name="T1">Honolulu:</text:span><text:span text:style-name="T2"> </text:span><text:span text:style-name="T1">University</text:span><text:span text:style-name="T2"> </text:span><text:span text:style-name="T1">of</text:span><text:span text:style-name="T2"> </text:span><text:span text:style-name="T1">Hawaii</text:span><text:span text:style-name="T2"> </text:span><text:span text:style-name="T1">Press,</text:span><text:span text:style-name="T2"> </text:span><text:span text:style-name="T1">1986.</text:span><text:span text:style-name="T2"> </text:span><text:span text:style-name="T1">61-79.</text:span><text:span text:style-name="T2"> <text:s/></text:span><text:span text:style-name="T1">Print.</text:span></text:p>
      <text:p text:style-name="P8"/>
      <text:p text:style-name="P10"><text:span text:style-name="T1">Ibe,</text:span><text:span text:style-name="T2"> </text:span><text:span text:style-name="T1">Hideo.</text:span><text:span text:style-name="T2"> <text:s/>“</text:span><text:span text:style-name="T1">Aging</text:span><text:span text:style-name="T2"> </text:span><text:span text:style-name="T1">in</text:span><text:span text:style-name="T2"> </text:span><text:span text:style-name="T1">Japan.</text:span><text:span text:style-name="T2">” <text:s/></text:span><text:span text:style-name="T6">Issuelab.org</text:span><text:span text:style-name="T1">.</text:span><text:span text:style-name="T2"> <text:s/></text:span><text:span text:style-name="T15">International</text:span><text:span text:style-name="T4"> </text:span><text:span text:style-name="T15">Longevity</text:span><text:span text:style-name="T4"> </text:span><text:span text:style-name="T15">Center-USA.</text:span><text:span text:style-name="T4"> </text:span><text:span text:style-name="T15"><text:tab/>Web.</text:span><text:span text:style-name="T4"> <text:s/></text:span><text:span text:style-name="T15">18</text:span><text:span text:style-name="T4"> </text:span><text:span text:style-name="T15">July</text:span><text:span text:style-name="T4"> </text:span><text:span text:style-name="T15">2009.</text:span><text:span text:style-name="T4"> </text:span><text:span text:style-name="T15">&lt;http://www.issuelab.org/research/aging_in_japan&gt;</text:span></text:p>
      <text:p text:style-name="P8"/>
      <text:p text:style-name="P10"><text:span text:style-name="T1">Jensen,</text:span><text:span text:style-name="T2"> </text:span><text:span text:style-name="T1">Robert.</text:span><text:span text:style-name="T2"> <text:s/>“</text:span><text:span text:style-name="T1">Men</text:span><text:span text:style-name="T2"> </text:span><text:span text:style-name="T1">being</text:span><text:span text:style-name="T2"> </text:span><text:span text:style-name="T1">men</text:span><text:span text:style-name="T2"> </text:span><text:span text:style-name="T1">is</text:span><text:span text:style-name="T2"> </text:span><text:span text:style-name="T1">a</text:span><text:span text:style-name="T2"> </text:span><text:span text:style-name="T1">bad</text:span><text:span text:style-name="T2"> </text:span><text:span text:style-name="T1">deal.</text:span><text:span text:style-name="T2">” </text:span><text:span text:style-name="T6">San Francisco Chronicle</text:span><text:span text:style-name="T1">.</text:span><text:span text:style-name="T2"> <text:s/></text:span><text:span text:style-name="T1">San</text:span><text:span text:style-name="T2"> </text:span><text:span text:style-name="T1">Francisco</text:span><text:span text:style-name="T2"> </text:span><text:span text:style-name="T1"><text:tab/>Chronicle,</text:span><text:span text:style-name="T2"> </text:span><text:span text:style-name="T1">8</text:span><text:span text:style-name="T2"> </text:span><text:span text:style-name="T1">Oct.</text:span><text:span text:style-name="T2"> </text:span><text:span text:style-name="T1">2006.</text:span><text:span text:style-name="T2"> </text:span><text:span text:style-name="T1">F-3.</text:span><text:span text:style-name="T2"> </text:span><text:span text:style-name="T1">Web.</text:span><text:span text:style-name="T2"> </text:span><text:span text:style-name="T1">22</text:span><text:span text:style-name="T2"> </text:span><text:span text:style-name="T1">August</text:span><text:span text:style-name="T2"> </text:span><text:span text:style-name="T1">2009.</text:span><text:span text:style-name="T2"> </text:span><text:span text:style-name="T1">&lt;</text:span><text:span text:style-name="T2"> </text:span><text:a xlink:type="simple" xlink:href="http://www.sfgate.com/"><text:span text:style-name="Internet_20_link"><text:span text:style-name="T1">http://www.sfgate.com/</text:span></text:span></text:a></text:p>
      <text:p text:style-name="P10"><text:span text:style-name="T1"><text:tab/>cgi-bin/article.cgi?file=/chronicle/archive/2006/10/08/ING0FLHO7M1.DTL</text:span><text:span text:style-name="T2"> </text:span><text:span text:style-name="T1">&gt;</text:span></text:p>
      <text:p text:style-name="P52"/>
      <text:p text:style-name="P10"><text:span text:style-name="T1">Kimmel,</text:span><text:span text:style-name="T2"> </text:span><text:span text:style-name="T1">Michael.</text:span><text:span text:style-name="T2"> <text:s/></text:span><text:span text:style-name="T6">Manhood</text:span><text:span text:style-name="T8"> </text:span><text:span text:style-name="T6">in</text:span><text:span text:style-name="T8"> </text:span><text:span text:style-name="T6">America.</text:span><text:span text:style-name="T2"> <text:s/></text:span><text:span text:style-name="T1">New</text:span><text:span text:style-name="T2"> </text:span><text:span text:style-name="T1">York:</text:span><text:span text:style-name="T2"> </text:span><text:span text:style-name="T1">The</text:span><text:span text:style-name="T2"> </text:span><text:span text:style-name="T1">Free</text:span><text:span text:style-name="T2"> </text:span><text:span text:style-name="T1">Press,</text:span><text:span text:style-name="T2"> </text:span><text:span text:style-name="T1">1998.</text:span><text:span text:style-name="T2"> </text:span><text:span text:style-name="T1">26,</text:span><text:span text:style-name="T2"> </text:span><text:span text:style-name="T1">236.</text:span><text:span text:style-name="T2"> </text:span><text:span text:style-name="T1"><text:tab/>Print.</text:span></text:p>
      <text:p text:style-name="P8"/>
      <text:p text:style-name="P10"><text:span text:style-name="T2">“</text:span><text:span text:style-name="T1">Media</text:span><text:span text:style-name="T2"> </text:span><text:span text:style-name="T1">Portrayals</text:span><text:span text:style-name="T2"> </text:span><text:span text:style-name="T1">of</text:span><text:span text:style-name="T2"> </text:span><text:span text:style-name="T1">Men</text:span><text:span text:style-name="T2"> </text:span><text:span text:style-name="T1">and</text:span><text:span text:style-name="T2"> </text:span><text:span text:style-name="T1">Masculinity:</text:span><text:span text:style-name="T2"> </text:span><text:span text:style-name="T1">Introduction.</text:span><text:span text:style-name="T2">” <text:s/></text:span><text:span text:style-name="T6">Media</text:span><text:span text:style-name="T8"> </text:span><text:span text:style-name="T6">Awareness</text:span><text:span text:style-name="T8"> </text:span><text:span text:style-name="T6">Network.</text:span><text:span text:style-name="T8"> <text:s/></text:span><text:span text:style-name="T6"><text:tab/></text:span><text:span text:style-name="T1">Media</text:span><text:span text:style-name="T2"> </text:span><text:span text:style-name="T1">Awareness</text:span><text:span text:style-name="T2"> </text:span><text:span text:style-name="T1">Network.</text:span><text:span text:style-name="T2"> </text:span><text:span text:style-name="T1">2007.</text:span><text:span text:style-name="T2"> </text:span><text:span text:style-name="T1">Web.</text:span><text:span text:style-name="T2"> <text:s/></text:span><text:span text:style-name="T1">22</text:span><text:span text:style-name="T2"> </text:span><text:span text:style-name="T1">Apr.</text:span><text:span text:style-name="T2"> </text:span><text:span text:style-name="T1">2009</text:span><text:span text:style-name="T2"> </text:span><text:span text:style-name="T1">&lt;</text:span><text:span text:style-name="T2"> </text:span><text:span text:style-name="T1">http://www.media-<text:tab/>awareness.ca/english/issues/index.cfm&gt;</text:span></text:p>
      <text:p text:style-name="P9"/>
      <text:p text:style-name="P38"><text:soft-page-break/><text:span text:style-name="T16">Moeran,</text:span><text:span text:style-name="T5"> </text:span><text:span text:style-name="T16">Brian.</text:span><text:span text:style-name="T5"> <text:s/>“</text:span><text:span text:style-name="T16">Individual,</text:span><text:span text:style-name="T5"> </text:span><text:span text:style-name="T16">Group,</text:span><text:span text:style-name="T5"> </text:span><text:span text:style-name="T16">and</text:span><text:span text:style-name="T5"> </text:span><text:span text:style-name="T16">Seishin;</text:span><text:span text:style-name="T5"> </text:span><text:span text:style-name="T16">Japan</text:span><text:span text:style-name="T5">’</text:span><text:span text:style-name="T16">s</text:span><text:span text:style-name="T5"> </text:span><text:span text:style-name="T16">Internal</text:span><text:span text:style-name="T5"> </text:span><text:span text:style-name="T16">Cultural</text:span><text:span text:style-name="T5"> </text:span><text:span text:style-name="T16">Debate</text:span><text:span text:style-name="T5">”</text:span><text:span text:style-name="T16">.</text:span><text:span text:style-name="T5"> <text:s/></text:span><text:span text:style-name="T6">Japanese</text:span><text:span text:style-name="T8"> </text:span><text:span text:style-name="T6">Culture</text:span><text:span text:style-name="T8"> </text:span><text:span text:style-name="T6">and</text:span><text:span text:style-name="T8"> </text:span><text:span text:style-name="T6">Behavior;</text:span><text:span text:style-name="T8"> </text:span><text:span text:style-name="T6">Selected</text:span><text:span text:style-name="T8"> </text:span><text:span text:style-name="T6">Readings.</text:span><text:span text:style-name="T2"> <text:s/></text:span><text:span text:style-name="T1">Eds.</text:span><text:span text:style-name="T2"> </text:span><text:span text:style-name="T1">Takie</text:span><text:span text:style-name="T2"> </text:span><text:span text:style-name="T1">Sugiyama</text:span><text:span text:style-name="T2"> </text:span><text:span text:style-name="T1">Lebra</text:span><text:span text:style-name="T2"> </text:span><text:span text:style-name="T1">and</text:span><text:span text:style-name="T2"> </text:span><text:span text:style-name="T1">William</text:span><text:span text:style-name="T2"> </text:span><text:span text:style-name="T1">P.</text:span><text:span text:style-name="T2"> </text:span><text:span text:style-name="T1">Lebra.</text:span><text:span text:style-name="T2"> </text:span><text:span text:style-name="T1">Honolulu:</text:span><text:span text:style-name="T2"> </text:span><text:span text:style-name="T1">University</text:span><text:span text:style-name="T2"> </text:span><text:span text:style-name="T1">of</text:span><text:span text:style-name="T2"> </text:span><text:span text:style-name="T1">Hawaii</text:span><text:span text:style-name="T2"> </text:span><text:span text:style-name="T1">Press,</text:span><text:span text:style-name="T2"> </text:span><text:span text:style-name="T1">1986.</text:span><text:span text:style-name="T2"> </text:span><text:span text:style-name="T1">120-129.</text:span><text:span text:style-name="T2"> </text:span><text:span text:style-name="T1">Print.</text:span></text:p>
      <text:p text:style-name="P9"/>
      <text:p text:style-name="P38"><text:span text:style-name="T16">Montenegro,</text:span><text:span text:style-name="T5"> </text:span><text:span text:style-name="T16">Joe.</text:span><text:span text:style-name="T5"> <text:s/>“</text:span><text:span text:style-name="T16">Not</text:span><text:span text:style-name="T5"> </text:span><text:span text:style-name="T16">All</text:span><text:span text:style-name="T5"> </text:span><text:span text:style-name="T16">Is</text:span><text:span text:style-name="T5"> </text:span><text:span text:style-name="T16">as</text:span><text:span text:style-name="T5"> </text:span><text:span text:style-name="T16">It</text:span><text:span text:style-name="T5"> </text:span><text:span text:style-name="T16">Seems</text:span><text:span text:style-name="T5"> </text:span><text:span text:style-name="T16">With</text:span><text:span text:style-name="T5"> </text:span><text:span text:style-name="T16">Men:</text:span><text:span text:style-name="T5"> </text:span><text:span text:style-name="T16">A</text:span><text:span text:style-name="T5"> </text:span><text:span text:style-name="T16">Study</text:span><text:span text:style-name="T5"> </text:span><text:span text:style-name="T16">of</text:span><text:span text:style-name="T5"> </text:span><text:span text:style-name="T16">Masculinities</text:span><text:span text:style-name="T5"> </text:span><text:span text:style-name="T16">in</text:span><text:span text:style-name="T5"> </text:span><text:span text:style-name="T16">Margaret</text:span><text:span text:style-name="T5"> </text:span><text:span text:style-name="T16">Atwood</text:span><text:span text:style-name="T5">’</text:span><text:span text:style-name="T16">s</text:span><text:span text:style-name="T5"> </text:span><text:span text:style-name="T7">The</text:span><text:span text:style-name="T9"> </text:span><text:span text:style-name="T7">Handmaid</text:span><text:span text:style-name="T9">’</text:span><text:span text:style-name="T7">s</text:span><text:span text:style-name="T9"> </text:span><text:span text:style-name="T7">Tale</text:span><text:span text:style-name="T16">.</text:span><text:span text:style-name="T9"> </text:span><text:span text:style-name="T55">Revista</text:span><text:span text:style-name="T56"> </text:span><text:span text:style-name="T55">de</text:span><text:span text:style-name="T56"> </text:span><text:span text:style-name="T55">Lenguas</text:span><text:span text:style-name="T56"> </text:span><text:span text:style-name="T55">Modernas.</text:span><text:span text:style-name="T56"> </text:span><text:span text:style-name="T16">4.1.</text:span><text:span text:style-name="T5"> </text:span><text:span text:style-name="T16">(2006):</text:span><text:span text:style-name="T5"> </text:span><text:span text:style-name="T16">43-52.</text:span><text:span text:style-name="T5"> </text:span><text:span text:style-name="T16">Print.</text:span></text:p>
      <text:p text:style-name="P41"/>
      <text:p text:style-name="P10"><text:span text:style-name="T16">Obsatz,</text:span><text:span text:style-name="T5"> </text:span><text:span text:style-name="T16">Michael.</text:span><text:span text:style-name="T5"> <text:s/>“</text:span><text:span text:style-name="T16">From</text:span><text:span text:style-name="T5"> </text:span><text:span text:style-name="T16">Shame-Based</text:span><text:span text:style-name="T5"> </text:span><text:span text:style-name="T16">Masculinity</text:span><text:span text:style-name="T5"> </text:span><text:span text:style-name="T16">to</text:span><text:span text:style-name="T5"> </text:span><text:span text:style-name="T16">Holistic</text:span><text:span text:style-name="T5"> </text:span><text:span text:style-name="T16">Manhood.</text:span><text:span text:style-name="T5">” </text:span></text:p>
      <text:p text:style-name="P21"><text:span text:style-name="T7">Angeresources.com.</text:span><text:span text:style-name="T5"> </text:span><text:span text:style-name="T16">Angeresources.</text:span><text:span text:style-name="T5"> </text:span><text:span text:style-name="T16">Web.</text:span><text:span text:style-name="T5"> </text:span><text:span text:style-name="T16">23</text:span><text:span text:style-name="T5"> </text:span><text:span text:style-name="T16">Apr.</text:span><text:span text:style-name="T5"> </text:span><text:span text:style-name="T16">2009.</text:span><text:span text:style-name="T5"> <text:s text:c="6"/></text:span><text:span text:style-name="T16"><text:tab/></text:span><text:span text:style-name="T28">&lt;</text:span><text:a xlink:type="simple" xlink:href="http://www.angeresources.com/shamebased"><text:span text:style-name="Internet_20_link"><text:span text:style-name="T1">http://www.angeresources.com/shamebased</text:span></text:span></text:a><text:span text:style-name="T16">.html&gt;</text:span></text:p>
      <text:p text:style-name="P11"/>
      <text:p text:style-name="P10"><text:span text:style-name="T1">Roberson,</text:span><text:span text:style-name="T2"> </text:span><text:span text:style-name="T1">J.</text:span><text:span text:style-name="T2"> </text:span><text:span text:style-name="T1">E.</text:span><text:span text:style-name="T2"> “</text:span><text:span text:style-name="T1">Fight!</text:span><text:span text:style-name="T2"> </text:span><text:span text:style-name="T1">Ippatsu!</text:span><text:span text:style-name="T2"> ‘</text:span><text:span text:style-name="T1">Genki</text:span><text:span text:style-name="T2">’ </text:span><text:span text:style-name="T1">energy</text:span><text:span text:style-name="T2"> </text:span><text:span text:style-name="T1">drinks</text:span><text:span text:style-name="T2"> </text:span><text:span text:style-name="T1">and</text:span><text:span text:style-name="T2"> </text:span><text:span text:style-name="T1">the</text:span><text:span text:style-name="T2"> </text:span><text:span text:style-name="T1">marketing</text:span><text:span text:style-name="T2"> </text:span><text:span text:style-name="T1">of</text:span><text:span text:style-name="T2"> </text:span><text:span text:style-name="T1">masculine</text:span></text:p>
      <text:p text:style-name="P21"><text:span text:style-name="T1">ideology</text:span><text:span text:style-name="T2"> </text:span><text:span text:style-name="T1">in</text:span><text:span text:style-name="T2"> </text:span><text:span text:style-name="T1">Japan.</text:span><text:span text:style-name="T2">” </text:span><text:span text:style-name="T6">Men</text:span><text:span text:style-name="T8"> </text:span><text:span text:style-name="T6">&amp;</text:span><text:span text:style-name="T8"> </text:span><text:span text:style-name="T6">Masculinities</text:span><text:span text:style-name="T1">,</text:span><text:span text:style-name="T2"> </text:span><text:span text:style-name="T1">7(4)</text:span><text:span text:style-name="T2"> </text:span><text:span text:style-name="T1">2005:</text:span><text:span text:style-name="T2"> </text:span><text:span text:style-name="T1">365-384.</text:span><text:span text:style-name="T2"> </text:span><text:span text:style-name="T1">Print.</text:span><text:span text:style-name="T2"> </text:span></text:p>
      <text:p text:style-name="P8"/>
      <text:p text:style-name="P38"><text:span text:style-name="T1">Standish,</text:span><text:span text:style-name="T2"> </text:span><text:span text:style-name="T1">Isolde.</text:span><text:span text:style-name="T2"> <text:s/></text:span><text:span text:style-name="T6">Myth</text:span><text:span text:style-name="T8"> </text:span><text:span text:style-name="T6">and</text:span><text:span text:style-name="T8"> </text:span><text:span text:style-name="T6">Masculinity</text:span><text:span text:style-name="T8"> </text:span><text:span text:style-name="T6">in</text:span><text:span text:style-name="T8"> </text:span><text:span text:style-name="T6">the</text:span><text:span text:style-name="T8"> </text:span><text:span text:style-name="T6">Japanese</text:span><text:span text:style-name="T8"> </text:span><text:span text:style-name="T6">Cinema:</text:span><text:span text:style-name="T8"> </text:span><text:span text:style-name="T6">Towards</text:span><text:span text:style-name="T8"> </text:span><text:span text:style-name="T6">a</text:span><text:span text:style-name="T8"> </text:span><text:span text:style-name="T6">Political</text:span><text:span text:style-name="T8"> </text:span><text:span text:style-name="T6">Reading</text:span><text:span text:style-name="T8"> </text:span><text:span text:style-name="T6">of</text:span><text:span text:style-name="T8"> </text:span><text:span text:style-name="T6">the</text:span><text:span text:style-name="T8"> “</text:span><text:span text:style-name="T6">Tragic</text:span><text:span text:style-name="T8"> </text:span><text:span text:style-name="T6">Hero</text:span><text:span text:style-name="T8">”</text:span><text:span text:style-name="T6">.</text:span><text:span text:style-name="T2"> <text:s/></text:span><text:span text:style-name="T1">Richmond:</text:span><text:span text:style-name="T2"> </text:span><text:span text:style-name="T1">Curzon</text:span><text:span text:style-name="T2"> </text:span><text:span text:style-name="T1">Press.</text:span><text:span text:style-name="T2"> <text:s/></text:span><text:span text:style-name="T1">2000.</text:span><text:span text:style-name="T2"> <text:s/></text:span><text:span text:style-name="T1">Print.</text:span><text:span text:style-name="T2"> </text:span></text:p>
      <text:p text:style-name="P40"/>
      <text:p text:style-name="P38"><text:span text:style-name="T1">Sugihara,</text:span><text:span text:style-name="T2"> </text:span><text:span text:style-name="T1">Yoko</text:span><text:span text:style-name="T2"> </text:span><text:span text:style-name="T1">and</text:span><text:span text:style-name="T2"> </text:span><text:span text:style-name="T1">Emiko</text:span><text:span text:style-name="T2"> </text:span><text:span text:style-name="T1">Katsurada.</text:span><text:span text:style-name="T2"> <text:s/>“</text:span><text:span text:style-name="T1">Masculinity</text:span><text:span text:style-name="T2"> </text:span><text:span text:style-name="T1">and</text:span><text:span text:style-name="T2"> </text:span><text:span text:style-name="T1">Femininity</text:span><text:span text:style-name="T2"> </text:span><text:span text:style-name="T1">in</text:span><text:span text:style-name="T2"> </text:span><text:span text:style-name="T1">Japanese</text:span><text:span text:style-name="T2"> </text:span><text:span text:style-name="T1">Culture:</text:span><text:span text:style-name="T2"> </text:span><text:span text:style-name="T1">a</text:span><text:span text:style-name="T2"> </text:span><text:span text:style-name="T1">Pilot</text:span><text:span text:style-name="T2"> </text:span><text:span text:style-name="T1">Study</text:span><text:span text:style-name="T2">”</text:span><text:span text:style-name="T1">.</text:span><text:span text:style-name="T2"> <text:s/></text:span><text:span text:style-name="T6">Sex</text:span><text:span text:style-name="T8"> </text:span><text:span text:style-name="T6">Roles:</text:span><text:span text:style-name="T8"> </text:span><text:span text:style-name="T6">A</text:span><text:span text:style-name="T8"> </text:span><text:span text:style-name="T6">Journal</text:span><text:span text:style-name="T8"> </text:span><text:span text:style-name="T6">of</text:span><text:span text:style-name="T8"> </text:span><text:span text:style-name="T6">Research</text:span><text:span text:style-name="T1">.</text:span><text:span text:style-name="T2"> <text:s/></text:span><text:span text:style-name="T1">Apr.1999.</text:span><text:span text:style-name="T2"> <text:s/></text:span><text:span text:style-name="T1">Web.</text:span><text:span text:style-name="T2"> <text:s/></text:span><text:span text:style-name="T1">12</text:span><text:span text:style-name="T2"> </text:span><text:span text:style-name="T1">May</text:span><text:span text:style-name="T2"> </text:span><text:span text:style-name="T1">2009.</text:span><text:span text:style-name="T2"> </text:span><text:span text:style-name="T16">&lt;http:</text:span><text:span text:style-name="T1">//findarticles.com/p/articles/mi_m2294/is_7-8_40/</text:span><text:span text:style-name="T2"> </text:span><text:span text:style-name="T1">ai_55083950/</text:span><text:span text:style-name="T2"> </text:span><text:span text:style-name="T1">pg_8?tag=</text:span><text:span text:style-name="T2"> </text:span><text:span text:style-name="T1">content;col1#</text:span><text:span text:style-name="T2"> </text:span><text:span text:style-name="T16">&gt;</text:span><text:span text:style-name="T2"> </text:span></text:p>
      <text:p text:style-name="P8"/>
      <text:p text:style-name="P38"><text:span text:style-name="T1">Sugimoto,</text:span><text:span text:style-name="T2"> </text:span><text:span text:style-name="T1">Yoshio.</text:span><text:span text:style-name="T2"> <text:s/></text:span><text:span text:style-name="T6">An</text:span><text:span text:style-name="T8"> </text:span><text:span text:style-name="T6">Introduction</text:span><text:span text:style-name="T8"> </text:span><text:span text:style-name="T6">to</text:span><text:span text:style-name="T8"> </text:span><text:span text:style-name="T6">Japanese</text:span><text:span text:style-name="T8"> </text:span><text:span text:style-name="T6">Society</text:span><text:span text:style-name="T1">.</text:span><text:span text:style-name="T2"> <text:s/></text:span><text:span text:style-name="T1">New</text:span><text:span text:style-name="T2"> </text:span><text:span text:style-name="T1">York:</text:span><text:span text:style-name="T2"> </text:span><text:span text:style-name="T1">Cambridge</text:span><text:span text:style-name="T2"> </text:span><text:span text:style-name="T1">University</text:span><text:span text:style-name="T2"> </text:span><text:span text:style-name="T1">Press.</text:span><text:span text:style-name="T2"> <text:s/></text:span><text:span text:style-name="T1">2003.</text:span><text:span text:style-name="T2"> </text:span><text:span text:style-name="T1">Print.</text:span><text:span text:style-name="T2"> </text:span></text:p>
      <text:p text:style-name="P8"/>
      <text:p text:style-name="P10"><text:span text:style-name="T1">Suo,</text:span><text:span text:style-name="T2"> </text:span><text:span text:style-name="T1">Masayuki.</text:span><text:span text:style-name="T2"> </text:span><text:span text:style-name="T1">Dir.</text:span><text:span text:style-name="T2"> </text:span><text:span text:style-name="T6">Shall</text:span><text:span text:style-name="T8"> </text:span><text:span text:style-name="T6">we</text:span><text:span text:style-name="T8"> </text:span><text:span text:style-name="T6">DANSU?</text:span><text:span text:style-name="T1">.</text:span><text:span text:style-name="T2"> </text:span><text:span text:style-name="T1">Tokyo:</text:span><text:span text:style-name="T2"> </text:span><text:span text:style-name="T1">Altamira</text:span><text:span text:style-name="T2"> </text:span><text:span text:style-name="T1">Pictures.</text:span><text:span text:style-name="T2"> </text:span><text:span text:style-name="T1">1996.</text:span><text:span text:style-name="T2"> </text:span><text:span text:style-name="T1">Film.</text:span><text:span text:style-name="T2"> </text:span></text:p>
      <text:p text:style-name="P10"/>
      <text:p text:style-name="P10"><text:span text:style-name="T1">Williams,</text:span><text:span text:style-name="T2"> </text:span><text:span text:style-name="T1">John</text:span><text:span text:style-name="T2"> </text:span><text:span text:style-name="T1">E.</text:span><text:span text:style-name="T2"> </text:span><text:span text:style-name="T1">and</text:span><text:span text:style-name="T2"> </text:span><text:span text:style-name="T1">Deborah</text:span><text:span text:style-name="T2"> </text:span><text:span text:style-name="T1">Best.</text:span><text:span text:style-name="T2"> <text:s/></text:span><text:span text:style-name="T1">Measuring</text:span><text:span text:style-name="T2"> </text:span><text:span text:style-name="T1">Sex</text:span><text:span text:style-name="T2"> </text:span><text:span text:style-name="T1">Stereotypes:</text:span><text:span text:style-name="T2"> </text:span><text:span text:style-name="T1">A</text:span><text:span text:style-name="T2"> </text:span><text:span text:style-name="T1">Thirty-Nation</text:span><text:span text:style-name="T2"> </text:span><text:span text:style-name="T1"><text:tab/>Study.</text:span><text:span text:style-name="T2"> <text:s/></text:span><text:span text:style-name="T1">Beverly</text:span><text:span text:style-name="T2"> </text:span><text:span text:style-name="T1">Hills:</text:span><text:span text:style-name="T2"> <text:s/></text:span><text:span text:style-name="T1">Sage</text:span><text:span text:style-name="T2"> </text:span><text:span text:style-name="T1">Publications.</text:span><text:span text:style-name="T2"> <text:s/></text:span><text:span text:style-name="T1">1982.</text:span><text:span text:style-name="T2"> <text:s/></text:span><text:span text:style-name="T1">Print</text:span></text:p>
      <text:p text:style-name="P5"><text:soft-page-break/><text:s text:c="2"/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東風ゴシック" svg:font-family="東風ゴシック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東風ゴシック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MS Mincho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keep-with-next="always"/>
      <style:text-properties fo:language="en" fo:country="US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200%" fo:keep-with-next="always"/>
      <style:text-properties fo:color="#ff0000" fo:language="en" fo:country="US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line-height="200%" fo:text-align="center" style:justify-single-word="false" fo:keep-with-next="always"/>
      <style:text-properties fo:language="en" fo:country="US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MX" fo:font-weight="bold" style:font-name-asian="MS Mincho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loque" style:display-name="Texto de bloque" style:family="paragraph" style:parent-style-name="Standard">
      <style:paragraph-properties fo:margin-left="0.4165in" fo:margin-right="0.8055in" fo:line-height="200%" fo:text-indent="0in" style:auto-text-indent="false" style:text-autospace="none"/>
      <style:text-properties fo:color="#000000" fo:language="en" fo:country="US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200%" fo:text-indent="0.4917in" style:auto-text-indent="false"/>
      <style:text-properties fo:language="en" fo:country="US"/>
    </style:style>
    <style:style style:name="Texto_20_independiente_20_2" style:display-name="Texto independiente 2" style:family="paragraph" style:parent-style-name="Standard">
      <style:paragraph-properties fo:line-height="200%"/>
      <style:text-properties fo:language="en" fo:country="US"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Sangría_20_2_20_de_20_t._20_independiente" style:display-name="Sangría 2 de t. independiente" style:family="paragraph" style:parent-style-name="Standard">
      <style:paragraph-properties fo:margin-left="0in" fo:margin-right="0in" fo:line-height="200%" fo:text-indent="0.25in" style:auto-text-indent="false"/>
      <style:text-properties fo:language="en" fo:country="US" fo:font-weight="bold" style:font-weight-asian="bold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.25in" fo:margin-right="0in" fo:line-height="200%" fo:text-indent="0.4917in" style:auto-text-indent="false"/>
      <style:text-properties fo:language="en" fo:country="US" fo:font-weight="bold" style:font-weight-asian="bold" style:font-weight-complex="bold"/>
    </style:style>
    <style:style style:name="Texto_20_independiente_20_3" style:display-name="Texto independiente 3" style:family="paragraph" style:parent-style-name="Standard">
      <style:paragraph-properties fo:line-height="200%"/>
      <style:text-properties fo:color="#ff0000" fo:language="es" fo:country="MX"/>
    </style:style>
    <style:style style:name="_33_text" style:display-name="3text" style:family="paragraph" style:parent-style-name="Standard">
      <style:paragraph-properties fo:margin-top="0.1945in" fo:margin-bottom="0.1945in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Fuente_20_de_20_párrafo_20_predeter.11" style:display-name="WW-Fuente de párrafo predeter.11" style:family="text"/>
    <style:style style:name="Emphasis" style:family="text" style:parent-style-name="WW-Fuente_20_de_20_párrafo_20_predeter.1">
      <style:text-properties fo:font-style="italic" style:font-style-asian="italic" style:font-style-complex="italic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09in" fo:border="non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5in" fo:margin-bottom="0.5in" fo:margin-left="1.4965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>
        <style:header-footer-properties fo:min-height="0.4846in" fo:margin-top="0.445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9846in" fo:margin-bottom="0.9846in" fo:margin-left="1.4965in" fo:margin-right="0.9846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char" svg:x="5.7484in" svg:y="-0.0043in" svg:width="0.2736in" svg:height="0.2in" draw:z-index="20"><draw:text-box><text:p text:style-name="Header"><text:span text:style-name="Page_20_Number"><text:page-number text:select-page="current">29</text:page-number></text:span></text:p></draw:text-box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gemonic Masculinity in Shall We Dance</dc:title>
    <meta:initial-creator>Juan Carlos Saravia</meta:initial-creator>
    <meta:creation-date>2010-01-18T10:11:00</meta:creation-date>
    <dc:creator>Juan Carlos Saravia</dc:creator>
    <dc:date>2010-01-18T10:30:00</dc:date>
    <meta:print-date>2010-01-18T10:22:00</meta:print-date>
    <meta:editing-cycles>4</meta:editing-cycles>
    <meta:editing-duration>PT15M</meta:editing-duration>
    <meta:document-statistic meta:table-count="0" meta:image-count="0" meta:object-count="0" meta:page-count="29" meta:paragraph-count="138" meta:word-count="7917" meta:character-count="51036" meta:non-whitespace-character-count="42834"/>
    <meta:generator>LibreOffice/3.4$Linux LibreOffice_project/340m1$Build-302</meta:generator>
    <meta:user-defined meta:name="Info 1"/>
    <meta:user-defined meta:name="Info 2"/>
    <meta:user-defined meta:name="Info 3"/>
    <meta:user-defined meta:name="Info 4"/>
  </office:meta>
</office:document-meta>
</file>