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iriam" svg:font-family="Miriam"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3.94cm" style:rel-width="100%" table:align="left" style:writing-mode="lr-tb"/>
    </style:style>
    <style:style style:name="Tabla1.A" style:family="table-column">
      <style:table-column-properties style:column-width="4.482cm" style:rel-column-width="12271*"/>
    </style:style>
    <style:style style:name="Tabla1.B" style:family="table-column">
      <style:table-column-properties style:column-width="1.339cm" style:rel-column-width="3667*"/>
    </style:style>
    <style:style style:name="Tabla1.C" style:family="table-column">
      <style:table-column-properties style:column-width="2.182cm" style:rel-column-width="5971*"/>
    </style:style>
    <style:style style:name="Tabla1.D" style:family="table-column">
      <style:table-column-properties style:column-width="2.406cm" style:rel-column-width="6586*"/>
    </style:style>
    <style:style style:name="Tabla1.F" style:family="table-column">
      <style:table-column-properties style:column-width="1.676cm" style:rel-column-width="4588*"/>
    </style:style>
    <style:style style:name="Tabla1.G" style:family="table-column">
      <style:table-column-properties style:column-width="2.041cm" style:rel-column-width="5587*"/>
    </style:style>
    <style:style style:name="Tabla1.H" style:family="table-column">
      <style:table-column-properties style:column-width="2.125cm" style:rel-column-width="5818*"/>
    </style:style>
    <style:style style:name="Tabla1.I" style:family="table-column">
      <style:table-column-properties style:column-width="2.771cm" style:rel-column-width="7584*"/>
    </style:style>
    <style:style style:name="Tabla1.J" style:family="table-column">
      <style:table-column-properties style:column-width="1.256cm" style:rel-column-width="3436*"/>
    </style:style>
    <style:style style:name="Tabla1.1" style:family="table-row">
      <style:table-row-properties style:min-row-height="0.549cm"/>
    </style:style>
    <style:style style:name="Tabla1.A1" style:family="table-cell">
      <style:table-cell-properties style:vertical-align="middle" fo:padding="0.049cm" fo:border="none"/>
    </style:style>
    <style:style style:name="Tabla1.B23" style:family="table-cell" style:data-style-name="N0">
      <style:table-cell-properties style:vertical-align="middle" fo:padding="0.049cm" fo:border="none"/>
    </style:style>
    <style:style style:name="Tabla2" style:family="table">
      <style:table-properties style:width="23.94cm" style:rel-width="100%" table:align="left" style:writing-mode="lr-tb"/>
    </style:style>
    <style:style style:name="Tabla2.A" style:family="table-column">
      <style:table-column-properties style:column-width="3.808cm" style:rel-column-width="10425*"/>
    </style:style>
    <style:style style:name="Tabla2.B" style:family="table-column">
      <style:table-column-properties style:column-width="2.739cm" style:rel-column-width="7497*"/>
    </style:style>
    <style:style style:name="Tabla2.C" style:family="table-column">
      <style:table-column-properties style:column-width="5.685cm" style:rel-column-width="15561*"/>
    </style:style>
    <style:style style:name="Tabla2.F" style:family="table-column">
      <style:table-column-properties style:column-width="2.87cm" style:rel-column-width="7857*"/>
    </style:style>
    <style:style style:name="Tabla2.G" style:family="table-column">
      <style:table-column-properties style:column-width="1.221cm" style:rel-column-width="3341*"/>
    </style:style>
    <style:style style:name="Tabla2.1" style:family="table-row">
      <style:table-row-properties style:min-row-height="0.469cm"/>
    </style:style>
    <style:style style:name="Tabla2.A1" style:family="table-cell">
      <style:table-cell-properties style:vertical-align="middle" fo:padding="0.049cm" fo:border="none"/>
    </style:style>
    <style:style style:name="Tabla3" style:family="table">
      <style:table-properties style:width="23.94cm" fo:margin-left="0cm" table:align="left" style:writing-mode="lr-tb"/>
    </style:style>
    <style:style style:name="Tabla3.A" style:family="table-column">
      <style:table-column-properties style:column-width="1.995cm"/>
    </style:style>
    <style:style style:name="Tabla3.1" style:family="table-row">
      <style:table-row-properties style:min-row-height="1.055cm"/>
    </style:style>
    <style:style style:name="Tabla3.A1" style:family="table-cell">
      <style:table-cell-properties style:vertical-align="middle" fo:padding="0.049cm" fo:border="none"/>
    </style:style>
    <style:style style:name="P1" style:family="paragraph" style:parent-style-name="Author">
      <style:paragraph-properties fo:margin-top="0cm" fo:margin-bottom="0cm"/>
      <style:text-properties fo:letter-spacing="-0.004cm"/>
    </style:style>
    <style:style style:name="P2" style:family="paragraph" style:parent-style-name="Author">
      <style:paragraph-properties fo:margin-top="0cm" fo:margin-bottom="0cm"/>
      <style:text-properties fo:color="#ffffff" fo:letter-spacing="-0.004cm"/>
    </style:style>
    <style:style style:name="P3" style:family="paragraph" style:parent-style-name="Author">
      <style:paragraph-properties fo:margin-top="0cm" fo:margin-bottom="0cm" fo:break-before="column"/>
      <style:text-properties fo:letter-spacing="-0.004cm"/>
    </style:style>
    <style:style style:name="P4" style:family="paragraph" style:parent-style-name="Author">
      <style:paragraph-properties fo:margin-top="0cm" fo:margin-bottom="0cm" fo:break-before="column"/>
      <style:text-properties fo:color="#ffffff" fo:letter-spacing="-0.004cm"/>
    </style:style>
    <style:style style:name="P5" style:family="paragraph" style:parent-style-name="Standard">
      <style:paragraph-properties fo:margin-top="0cm" fo:margin-bottom="0cm"/>
      <style:text-properties fo:font-size="12pt" fo:language="es" fo:country="ES" fo:font-weight="bold" style:font-size-asian="12pt" style:font-weight-asian="bold" style:language-complex="ar" style:country-complex="SA"/>
    </style:style>
    <style:style style:name="P6" style:family="paragraph" style:parent-style-name="Affiliations">
      <style:text-properties fo:letter-spacing="-0.004cm"/>
    </style:style>
    <style:style style:name="P7" style:family="paragraph" style:parent-style-name="Affiliations">
      <style:text-properties fo:color="#ffffff" fo:letter-spacing="-0.004cm"/>
    </style:style>
    <style:style style:name="P8" style:family="paragraph" style:parent-style-name="E-Mail">
      <style:text-properties fo:letter-spacing="-0.004cm"/>
    </style:style>
    <style:style style:name="P9" style:family="paragraph" style:parent-style-name="E-Mail">
      <style:text-properties fo:color="#ffffff" fo:letter-spacing="-0.004cm"/>
    </style:style>
    <style:style style:name="P10" style:family="paragraph" style:parent-style-name="Standard">
      <style:paragraph-properties fo:margin-top="0.212cm" fo:margin-bottom="0cm"/>
      <style:text-properties fo:font-size="12pt" fo:language="es" fo:country="ES" fo:font-weight="bold" style:font-size-asian="12pt" style:font-weight-asian="bold" style:language-complex="ar" style:country-complex="SA"/>
    </style:style>
    <style:style style:name="P11" style:family="paragraph" style:parent-style-name="Standard">
      <style:paragraph-properties fo:margin-top="0cm" fo:margin-bottom="0.212cm"/>
      <style:text-properties fo:color="#000000" fo:language="es" fo:country="ES" style:language-complex="ar" style:country-complex="SA"/>
    </style:style>
    <style:style style:name="P12" style:family="paragraph" style:parent-style-name="Abstract">
      <style:text-properties fo:language="es" fo:country="ES" style:language-complex="ar" style:country-complex="SA"/>
    </style:style>
    <style:style style:name="P13" style:family="paragraph" style:parent-style-name="Text_20_body_20_indent">
      <style:paragraph-properties fo:margin-left="0cm" fo:margin-right="0cm" fo:margin-top="0cm" fo:margin-bottom="0.212cm" fo:text-indent="0cm" style:auto-text-indent="false"/>
      <style:text-properties fo:color="#000000" fo:language="es" fo:country="ES" style:language-complex="ar" style:country-complex="SA"/>
    </style:style>
    <style:style style:name="P14" style:family="paragraph" style:parent-style-name="Text_20_body_20_indent">
      <style:paragraph-properties fo:margin-left="0cm" fo:margin-right="0cm" fo:margin-top="0cm" fo:margin-bottom="0.212cm" fo:text-indent="0cm" style:auto-text-indent="false"/>
      <style:text-properties fo:color="#000000" fo:language="es" fo:country="ES" fo:font-style="normal" style:font-style-asian="normal" style:language-complex="ar" style:country-complex="SA" style:font-style-complex="normal"/>
    </style:style>
    <style:style style:name="P15" style:family="paragraph" style:parent-style-name="Standard">
      <style:paragraph-properties fo:margin-left="0cm" fo:margin-right="0cm" fo:margin-top="0.212cm" fo:margin-bottom="0cm" fo:text-indent="0cm" style:auto-text-indent="false"/>
    </style:style>
    <style:style style:name="P16" style:family="paragraph" style:parent-style-name="Standard">
      <style:paragraph-properties fo:margin-left="0cm" fo:margin-right="0cm" fo:margin-top="0.212cm" fo:margin-bottom="0cm" fo:text-indent="0cm" style:auto-text-indent="false"/>
      <style:text-properties fo:color="#000000" fo:language="es" fo:country="ES" style:language-complex="ar" style:country-complex="SA"/>
    </style:style>
    <style:style style:name="P17" style:family="paragraph" style:parent-style-name="Standard">
      <style:paragraph-properties fo:text-align="center" style:justify-single-word="false">
        <style:tab-stops/>
      </style:paragraph-properties>
    </style:style>
    <style:style style:name="P18" style:family="paragraph" style:parent-style-name="Standard">
      <style:paragraph-properties fo:text-align="center" style:justify-single-word="false">
        <style:tab-stops/>
      </style:paragraph-properties>
      <style:text-properties fo:font-size="12pt" fo:font-weight="bold" style:font-size-asian="12pt" style:font-weight-asian="bold" style:font-size-complex="12pt" style:font-weight-complex="bold"/>
    </style:style>
    <style:style style:name="P19" style:family="paragraph" style:parent-style-name="Table_20_Contents">
      <style:text-properties fo:font-size="7pt"/>
    </style:style>
    <style:style style:name="P20" style:family="paragraph" style:parent-style-name="Table_20_Contents">
      <style:text-properties fo:font-size="7pt" fo:font-weight="bold"/>
    </style:style>
    <style:style style:name="P21" style:family="paragraph" style:parent-style-name="Table_20_Contents">
      <style:paragraph-properties fo:text-align="start" style:justify-single-word="false"/>
      <style:text-properties fo:font-size="7pt" fo:font-weight="bold"/>
    </style:style>
    <style:style style:name="P22" style:family="paragraph" style:parent-style-name="Table_20_Contents">
      <style:paragraph-properties fo:text-align="start" style:justify-single-word="false"/>
      <style:text-properties fo:font-size="7pt"/>
    </style:style>
    <style:style style:name="P23" style:family="paragraph" style:parent-style-name="Table_20_Contents">
      <style:paragraph-properties fo:text-align="end" style:justify-single-word="false"/>
      <style:text-properties fo:font-size="7pt"/>
    </style:style>
    <style:style style:name="P24" style:family="paragraph" style:parent-style-name="Table_20_Contents">
      <style:paragraph-properties fo:text-align="start" style:justify-single-word="false"/>
      <style:text-properties fo:font-size="7pt" fo:font-style="italic" style:text-underline-style="solid" style:text-underline-width="auto" style:text-underline-color="font-color" fo:font-weight="bold"/>
    </style:style>
    <style:style style:name="P25" style:family="paragraph" style:parent-style-name="Table_20_Contents">
      <style:paragraph-properties fo:text-align="start" style:justify-single-word="false"/>
      <style:text-properties fo:font-size="7pt" fo:font-style="italic" fo:font-weight="bold"/>
    </style:style>
    <style:style style:name="P26" style:family="paragraph" style:parent-style-name="Table_20_Contents">
      <style:paragraph-properties fo:text-align="start" style:justify-single-word="false"/>
      <style:text-properties fo:font-size="7pt" fo:font-style="italic" fo:font-weight="bold" style:font-style-asian="italic" style:font-style-complex="italic"/>
    </style:style>
    <style:style style:name="P27" style:family="paragraph" style:parent-style-name="Table_20_Contents">
      <style:paragraph-properties fo:text-align="start" style:justify-single-word="false"/>
      <style:text-properties fo:font-size="7pt" fo:font-style="italic" style:font-style-asian="italic" style:font-style-complex="italic"/>
    </style:style>
    <style:style style:name="P28" style:family="paragraph" style:parent-style-name="Standard">
      <style:paragraph-properties fo:margin-left="0cm" fo:margin-right="0cm" fo:margin-top="0.212cm" fo:margin-bottom="0cm" fo:text-indent="0cm" style:auto-text-indent="false"/>
      <style:text-properties fo:language="es" fo:country="ES" style:language-complex="ar" style:country-complex="SA"/>
    </style:style>
    <style:style style:name="P29" style:family="paragraph" style:parent-style-name="Standard">
      <style:paragraph-properties fo:text-align="center"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30" style:family="paragraph" style:parent-style-name="Standard">
      <style:paragraph-properties fo:text-align="center" style:justify-single-word="false">
        <style:tab-stops/>
      </style:paragraph-properties>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master-page-name="Landscape">
      <style:paragraph-properties fo:text-align="center" style:justify-single-word="false" style:page-number="auto">
        <style:tab-stops/>
      </style:paragraph-properties>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Text_20_body">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Heading_20_1">
      <style:paragraph-properties fo:margin-top="0.212cm" fo:margin-bottom="0cm"/>
      <style:text-properties fo:color="#000000" fo:language="es" fo:country="ES" style:language-complex="ar" style:country-complex="SA"/>
    </style:style>
    <style:style style:name="P34" style:family="paragraph" style:parent-style-name="Heading_20_1">
      <style:paragraph-properties fo:margin-top="0.212cm" fo:margin-bottom="0cm"/>
      <style:text-properties fo:language="es" fo:country="ES" style:language-complex="ar" style:country-complex="SA"/>
    </style:style>
    <style:style style:name="P35" style:family="paragraph" style:parent-style-name="Heading_20_1">
      <style:paragraph-properties fo:margin-left="0cm" fo:margin-right="0cm" fo:margin-top="0.212cm" fo:margin-bottom="0cm" fo:text-indent="0cm" style:auto-text-indent="false"/>
      <style:text-properties fo:color="#000000" fo:language="es" fo:country="ES" style:language-complex="ar" style:country-complex="SA"/>
    </style:style>
    <style:style style:name="P36" style:family="paragraph" style:parent-style-name="Heading_20_1">
      <style:paragraph-properties fo:margin-left="0cm" fo:margin-right="0cm" fo:margin-top="0.212cm" fo:margin-bottom="0cm" fo:text-indent="0cm" style:auto-text-indent="false"/>
      <style:text-properties fo:color="#000000" fo:language="es" fo:country="ES" fo:font-style="normal" style:font-style-asian="normal" style:language-complex="ar" style:country-complex="SA" style:font-style-complex="normal"/>
    </style:style>
    <style:style style:name="P37" style:family="paragraph" style:parent-style-name="Heading_20_1">
      <style:paragraph-properties fo:margin-left="0cm" fo:margin-right="0cm" fo:margin-top="0.212cm" fo:margin-bottom="0cm" fo:text-indent="0cm" style:auto-text-indent="false"/>
      <style:text-properties fo:language="es" fo:country="ES" style:language-complex="ar" style:country-complex="SA"/>
    </style:style>
    <style:style style:name="P38" style:family="paragraph" style:parent-style-name="Paper-Title" style:master-page-name="Standard">
      <style:paragraph-properties fo:margin-top="0cm" fo:margin-bottom="0.106cm" style:page-number="auto"/>
    </style:style>
    <style:style style:name="P39" style:family="paragraph" style:parent-style-name="E-Mail">
      <style:text-properties fo:letter-spacing="-0.004cm"/>
    </style:style>
    <style:style style:name="P40" style:family="paragraph" style:parent-style-name="References">
      <style:text-properties fo:language="es" fo:country="ES" style:language-complex="ar" style:country-complex="SA"/>
    </style:style>
    <style:style style:name="P41" style:family="paragraph" style:parent-style-name="References" style:list-style-name="WW8Num2"/>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es" fo:country="ES" style:language-complex="ar" style:country-complex="SA"/>
    </style:style>
    <style:style style:name="T4" style:family="text">
      <style:text-properties fo:language="es" fo:country="ES" fo:font-style="italic" style:font-style-asian="italic" style:language-complex="ar" style:country-complex="SA" style:font-style-complex="italic"/>
    </style:style>
    <style:style style:name="T5" style:family="text">
      <style:text-properties fo:language="es" fo:country="ES" fo:font-style="italic" fo:font-weight="normal" style:font-style-asian="italic" style:font-weight-asian="normal" style:language-complex="ar" style:country-complex="SA" style:font-style-complex="italic" style:font-weight-complex="normal"/>
    </style:style>
    <style:style style:name="T6" style:family="text">
      <style:text-properties fo:language="es" fo:country="ES" style:text-underline-style="none" style:language-complex="ar" style:country-complex="SA"/>
    </style:style>
    <style:style style:name="T7" style:family="text">
      <style:text-properties fo:language="es" fo:country="ES" fo:font-weight="normal" style:font-weight-asian="normal" style:language-complex="ar" style:country-complex="SA" style:font-weight-complex="normal"/>
    </style:style>
    <style:style style:name="Sect1" style:family="section">
      <style:section-properties style:writing-mode="lr-tb"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style:writing-mode="lr-tb" style:editable="false">
        <style:columns fo:column-count="2" fo:column-gap="0.836cm">
          <style:column style:rel-width="32767*" fo:start-indent="0cm" fo:end-indent="0.418cm"/>
          <style:column style:rel-width="32768*" fo:start-indent="0.418cm" fo:end-indent="0cm"/>
        </style:columns>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Metodologías para optimización de casos de prueba: una prueba práctica</text:p>
      <text:section text:style-name="Sect1" text:name="Section1">
        <text:p text:style-name="P2">1st Author</text:p>
        <text:p text:style-name="P7">1st author's affiliation<text:line-break/>1st line of address<text:line-break/>2nd line of address<text:line-break/>Telephone number, incl. country code</text:p>
        <text:p text:style-name="P9">1st author's E-mail address</text:p>
        <text:p text:style-name="P1"/>
        <text:p text:style-name="P3">Carlos Solís</text:p>
        <text:p text:style-name="P6">ECCI – Universidad de Costa Rica<text:line-break/></text:p>
        <text:p text:style-name="P8">csolisr@riseup.net</text:p>
        <text:p text:style-name="P8">csolisr@gmail.com</text:p>
        <text:p text:style-name="P8">a86248@ecci.ucr.ac.cr</text:p>
        <text:p text:style-name="P1"/>
        <text:p text:style-name="P4">3rd Author</text:p>
        <text:p text:style-name="P7">3rd author's affiliation<text:line-break/>1st line of address<text:line-break/>2nd line of address<text:line-break/>Telephone number, incl. country code</text:p>
        <text:p text:style-name="P9">3rd E-mail</text:p>
        <text:p text:style-name="P8"/>
        <text:p text:style-name="E-Mail"/>
      </text:section>
      <text:section text:style-name="Sect2" text:name="Section2">
        <text:p text:style-name="P5">ABSTRACT</text:p>
        <text:p text:style-name="P12">Los casos de prueba son vitales para cualquier revisión de calidad de software, pero por su naturaleza suelen requerir de revisiones exhaustivas, lo que causa desgaste al equipo técnico, propensión a omitir fallos, y un importante costo en tiempo y dinero. Para optimizar estos casos de prueba, múltiples metodologías han sido desarrolladas, diseñadas para optimizarlos de tal manera que detecten el máximo de errores con el mínimo de tiempo y esfuerzo; esta área ha tenido un crecimiento importante durante los últimos años. En este artículo se verán y compararán diversas metodologías de reciente desarrollo, que procuran maximizar los errores encontrados, minimizar el tiempo de pruebas, y agrupar inteligentemente pruebas con objetivos similares. Metodologías selectas serán probadas en un ambiente de desarrollo universitario para revisar empíricamente su eficacia.</text:p>
        <text:p text:style-name="P10">Palabras clave</text:p>
        <text:p text:style-name="P11">Casos de prueba, priorización de pruebas, agrupación de pruebas, optimización.</text:p>
        <text:list xml:id="list519583522" text:style-name="Outline">
          <text:list-item>
            <text:h text:style-name="P33" text:outline-level="1">INTRODUCCIÓN</text:h>
          </text:list-item>
        </text:list>
        <text:p text:style-name="P13">Un caso de prueba, en el contexto de la ingeniería de software, consiste en una serie de pasos que pueden llevarse a cabo en una aplicación, los que se ejecutan para cotejar los resultados obtenidos con los esperados, y así asegurar que dicha aplicación cumple un determinado requisito. Usualmente, se pueden diagramar mediante gráficos de flujo, donde cada nodo indica un estado del sistema, y cada arista un paso que pasa el sistema de un estado a otro; a partir de este grafo se determinan las posibles rutas de ejecución del programa, y se generan pruebas que se aseguren de recorrer todas esas posibles rutas ejecutando los pasos necesarios [1]. Aunque existen múltiples herramientas para la generación y ejecución de casos de prueba, estas suelen ser exhaustivas y prolongadas, y por ello desgastantes para el equipo de prueba, además de altamente propensas a no ser lo suficientemente efectivas.</text:p>
        <text:p text:style-name="P13">Múltiples técnicas se han desarrollado para disminuir la carga de trabajo necesaria para cada prueba, así como para aumentar el número de errores que una prueba puede encontrar en un determinado periodo de tiempo [2]. Algunas, <text:s/>como [2], [3], [4] o [5], se enfocan en la optimización de la priorización de las pruebas, de tal manera que las pruebas más importantes se realicen de primero. Muchas de estas incluyen algoritmos agregados, como por ejemplo localizadores de fallos [3] o programación lineal [4]. Otras, como [6], [7] y [8], procuran optimizar las pruebas agrupándolas según sus objetivos comunes.</text:p>
        <text:list xml:id="list1553078550" text:continue-numbering="true" text:style-name="Outline">
          <text:list-item>
            <text:h text:style-name="P33" text:outline-level="1">MÉTODOS BASADOS EN PRIORIZACIÓN DE PRUEBAS</text:h>
          </text:list-item>
        </text:list>
        <text:p text:style-name="P13">Los métodos de prueba pueden ser priorizados; esto es, ordenados de tal forma que una determinada característica tenga mayor probabilidad de ser detectada con el menor esfuerzo posible. Rothermel et al. [2] citan una lista de objetivos de priorización de uso común. El más usado es la optimización para aumentar la razón de detección de fallos, con lo que las fallas se encuentran más temprano en el tiempo asignado para las pruebas. Otras incluyen la velocidad de cobertura del código, la probabilidad de encontrar fallos relacionados con determinados cambios en el código (usualmente los más recientes), o la confiabilidad del sistema al aumentar la velocidad de las pruebas. Una variante de la primera es la razón de detección de fallos graves o críticos, donde los fallos con mayor capacidad de perjudicar el sistema son detectados antes.</text:p>
        <text:p text:style-name="P13">Ha de notarse que el objetivo de las pruebas debe ser cuantificable, para poder decidir su logro o fracaso de forma objetiva; también, que se debe poder usar heurística, ya que una solución exhaustiva puede ser inalcanzable; y que estas priorizaciones pueden realizarse en múltiples campos, en particular las pruebas funcionales y las pruebas de regresión.</text:p>
        <text:p text:style-name="P13">Rothermel et al. priorizan en [2] la razón de detección de fallos, y comparan una serie de mecanismos para ello. Siempre se puede realizar una priorización aleatoria, donde las pruebas se ordenan al azar, con optimizaciones igual de impredecibles, o se puede buscar una optimización óptima, que tiene la desventaja de tomar la mayor cantidad de tiempo para obtenerla, o de ser inclusive inalcanzable. Por ello, se han creado diversas herramientas alternativas, basadas en heurística, que pueden aplicarse al proyecto completo, o pueden ser limitadas para reflejar solamente cambios en una parte del código, en particular los cambios más recientes hechos al programa, con lo cual a las partes ya probadas se les da menor enfoque. Esta última, en particular, es de utilidad ya que en las pruebas de regresión no es conveniente ejecutar pruebas para el sistema completo, por el costo que acarrea y la duplicación de esfuerzo que implica [7]. Una de esas alternativas de optimización es la priorización por cubrimiento de declaraciones, que coloca de primeras las pruebas que abarquen mayor cantidad de declaraciones (incluyendo comandos ejecutables y comparaciones). Otra, la priorización por cubrimiento de ramas, coloca en primer lugar las pruebas que cubran más ramas; aquí, una rama es el total de posibles caminos que puede tomar el programa dependiendo de la entrada. Teóricamente, la priorización por cubrimiento de declaraciones es un subconjunto de esta, pero no siempre se usa porque se puede prestar más atención que la debida a las ramas con pocas declaraciones. Ambas, sin embargo, tienen el problema de no <text:soft-page-break/>cubrir apropiadamente las instrucciones cíclicas, lo que causa que no sean probadas debidamente.</text:p>
        <text:p text:style-name="P13">Por ello, se desarrolló un método denominado <text:span text:style-name="T1">potencial de exposición de fallos</text:span>, donde se aplican diversos parámetros para determinar qué casos tienen el mayor potencial de exponer fallos del sistema. La técnica de potencial de exposición de fallos tiene, sin embargo, la desventaja de requerir de cálculos heurísticos muy cuidadosos para determinar con relativa certeza el valor aproximado de dicho potencial para cada prueba. Voas (citado en [2]) define un método donde se usan tres parámetros: E (probabilidad de ejecutar una declaración con fallo), I (probabilidad de "infectar" el estado del programa por ese error) y P (probabilidad de que el cambio se propague a la salida del programa). Sin embargo, este método tiene el problema de que si uno de los parámetros es muy bajo, los otros dos no se verán reflejados apropiadamente, en particular si los cálculos son muy conservadores. Por ello, Rothermel et al. utilizan un algoritmo genético basado en análisis de mutaciones. En este, se genera una cantidad de programas "mutantes", basados en el código original, y luego se revisan los casos de prueba para determinar cuáles logran encontrar más errores.</text:p>
        <text:p text:style-name="P13">Esta metodología puede optimizarse aun más si se toma en cuenta que las áreas a las que se les aplicó una prueba suelen ser corregidas antes de la prueba siguiente; es decir, la probabilidad de volver a hallar errores en el mismo lugar donde se había realizado una prueba disminuye tras su arreglo. Aquí se puede aplicar la denominada <text:span text:style-name="T1">información histórica de fallos</text:span><text:span text:style-name="T2">, que precisamente se encarga de registrar las fallas encontradas en pruebas anteriores, y con esos datos optimizar las pruebas posteriores. Para ello, se usa un localizador de fallas, que aísla la fuente de los fallos y con ello agiliza la depuración del programa. Kim y Baik [3] proponen un método basado en el sistema de localización de fallas TARANTULA, que usa como base las estadísticas de detección de fallos de pruebas anteriores, así como el cubrimiento de código de las mismas. TARANTULA se basa en dos parámetros que calcula para cada declaración: la sospecha <text:s/>y la confiabilidad, basadas ambas en el número de casos exitosos y fallidos. Mientras mayores sean las cifras a 1, mayor la probabilidad de que haya un fallo. Sin embargo, existe la probabilidad de que, incluso cubriendo todas las declaraciones, no se detecten los fallos. El método sugerido <text:s/>ordena los casos por cobertura, luego les da un marcador proporcional a cuán antes se encuentren en la priorización. Luego, se ajusta el orden para que los casos con mayor nivel de sospecha sean revisados después, con un marcador inversamente proporcional al nivel de sospecha. Ambos marcadores se multiplican e indican el orden en que deben ejecutarse los casos de prueba.</text:span></text:p>
        <text:p text:style-name="P14">La mayoría de estas estrategias son útiles para optimizar la razón de detección de fallos, que indirectamente ayuda a disminuir el tiempo requerido para encontrar fallos. Sin embargo, no todas abarcan explícitamente el problema de la limitante de tiempo disponible para realizar pruebas, tan común en el ámbito de la programación comercial, y que limita el número de casos de prueba que da tiempo para hacer. Esto ocurre porque las técnicas que toman en cuenta esa limitante de tiempo son, paradójicamente, más difíciles de planificar y, por ello, más tardados que los métodos convencionales, al punto que pueden llegar a durar más en planificarse que en ejecutarse. Por ello, Zhang et al. [4] proponen un sistema que, en vez de usar algoritmos genéticos (como, por ejemplo, los mutantes de Rothermel et al. [2]), utiliza un sistema de programación lineal de enteros (en adelante ILP por sus siglas en inglés), a la vez que procura disociar la selección de casos de prueba de su priorización. Su método utiliza como entrada un conjunto de pruebas independientes entre sí, para garantizar que cualquier ordenamiento es válido y que su tiempo de ejecución es estable para cualquier ordenamiento válido. Iniciando con un método tradicional de optimización de cubrimiento de declaraciones (referirse a [2]), se obtiene a partir de esta un conjunto que logre satisfacer un límite de tiempo establecido, eligiendo eventualmente un juego de pruebas que cubra todas las declaraciones en un mínimo de tiempo. Por ejemplo, dos pruebas que cubran cada una dos declaraciones en 4 segundos tendrían la misma prioridad que una que cubra esas 4 declaraciones en 8 segundos. Esta estrategia puede aplicarse a un juego de pruebas para un programa completo, o también para una sección del programa con una modificación: sólo pueden tomarse en cuenta pruebas que cubran las declaraciones que abarquen las secciones del programa que se deseen probar. Los autores aclaran que, de aplicarse un juego satisfactorio de pruebas y aún así sobrar tiempo de prueba, es recomendable agregar las pruebas omitidas para aumentar la probabilidad de encontrar más errores.</text:p>
        <text:p text:style-name="P13">Además de poder aplicarse a las pruebas funcionales y de regresión, la priorización es también útil en pruebas de validación y de sistema. La prueba interna (por parte de los desarrolladores) abarcaría las del primer tipo, mientras que las del segundo incluyen la prueba alfa (donde el usuario va con los desarrolladores para probar el sistema) y la prueba beta (donde el usuario lo prueba en el ambiente final y reporta a los desarrolladores). Para las pruebas de caja negra antes descritas, Chen y Rogers [5] proponen utilizar un sistema basado en el comportamiento de las colonias de hormigas. En una colonia real, las hormigas salen del hormiguero a buscar alimento, dejando un rastro de feromonas a su paso. Si encuentran comida, vuelven continuamente al punto donde se encuentra, intensificando el rastro de feromonas y atrayendo con estas a más hormigas. El método usado inicia con una secuencia de casos de prueba, que se optimizan mediante búsqueda local. Cada optimización exitosa aumenta el “rastro de feromonas” que se le asigna, dándole mayor prioridad al caso. Para evitar que el rastro de feromonas aumente de forma exponencial la prioridad de un caso dado, se emula la evaporación del rastro de feromonas en el mundo real, disminuyéndolo con cada turno. Si tras un número determinado de turnos no se halla un mejor caso, se intenta diversificar la estrategia y se intenta de nuevo.</text:p>
        <text:list xml:id="list1272998022" text:continue-numbering="true" text:style-name="Outline">
          <text:list-item>
            <text:h text:style-name="P35" text:outline-level="1">MÉTODOS BASADOS EN AGRUPACIÓN DE PRUEBAS</text:h>
          </text:list-item>
        </text:list>
        <text:p text:style-name="P16">El segundo método más utilizado para la optimización de pruebas es el método de agrupación. Sapna y Mohanty [6] la definen como la agrupación de pruebas tales que cada grupo contenga elementos similares entre sí, y distintos a los de los demás grupos. En este caso, lo que se agrupan son escenarios de uso, que se pueden ver como los diversos flujos de ejecución que tiene un sistema dado [1], y que pueden sub-dividirse en el escenario de uso principal (o usual), alternativo (distinto al usual, pero con un resultado exitoso) o de excepcion (también distinto al usual pero cuyo resultado falla) [6].</text:p>
        <text:p text:style-name="P16">Sapna y Mohanty proponen como medida de similitud la “distancia” entre un caso y otro. Varios métodos existen para medir dicha distancia, entre ellos la distancia de Hamming (el número de caracteres a sustituir para llegar de una hilera a otra de igual longitud) y la distancia de Levenshtein, o distancia de edición, más general (el número de caracteres a agregar, remover o sustituir para llegar de una hilera a otra cualquiera). A partir de esta última se puede obtener la distancia genética, básicamente <text:soft-page-break/>un número de 0 a 1 obtenido de dividir la distancia de edición entre el número de caracteres de la hilera más larga del conjunto. Mientras más cercano a 0 sea este número, más similares son las hileras. En el método de agrupación propuesto, cada “caracter” es en realidad un paso de ejecución, y los casos de uso similares (o sea, con una distancia genética muy cercana a 0) son agrupados, a menudo mediante una jerarquía aglomerativa, donde cada subconjunto puede, a su vez, estar formado por más subconjuntos. De cada grupo, usualmente se elige una prueba a ejecutar y se descarta el resto. La selección de cuál conservar puede ser al azar, o puede depurarse mediante diversos parámetros. El más común es la selección por prioridad del caso, seleccionando el de mayor prioridad; usualmente los casos de prueba principales son de mayor prioridad que los alternativos o de excepción. Otro método elige una prueba si esta abarca, o “subsume”, todos los pasos de la otra prueba. Incluso se pueden elegir las pruebas en forma manual (por ejemplo, un experto en pruebas) y darles mayor prioridad que a las demás.</text:p>
        <text:p text:style-name="P16">Este último método de selección manual puede ser de gran utilidad, si se dispone de personal competente para realizarlo. Sin embargo, casi ningún sistema permite la priorización manual del plan de casos de uso; además, un experto humano eventualmente llega a agotarse si se le dan muchos casos que analizar. Yoo et al. [7] plantean un método para disminuir la cantidad de casos que deba analizar el experto, basado precisamente en la jerarquía aglomerativa, similar a la descrita en [6], donde se sustituye el criterio de similitud de fallas detectadas por cada caso, por la ejecución de declaraciones de cada uno. Esta estructura puede desplegarse en forma de árbol, <text:s/>en cuyo caso los casos se pueden agrupar dependiendo del nivel del árbol en el que se encuentren, cortando el árbol a distintos niveles; los nodos que, por ejemplo, estén a la misma distancia de la raíz son puestos en el mismo grupo. Yoo et al. también señalan que es preferible intercalar pruebas de distintos grupos en el plan de ejecución final que ejecutar un grupo completo antes de ejecutar el siguiente, ya que los errores descubiertos por cada grupo tienden a ser similares, y por ello, en un ambiente con tiempo limitado, disminuirían los errores encontrados. Los criterios del experto se ajustan a este sistema jerárquico, quien clasifica cada par de casos de prueba y determina si son de igual importancia, o si por el contrario uno es más importante que el otro, y por cuánto. Hay que tomar en cuenta, sin embargo, que los criterios técnicos son susceptibles a fallo, por lo que el sistema debe tomarlos con un margen dado de error. Esta clasificación, a su vez, es combinada con datos sobre priorización basada en cubrimiento; a los casos que tengan mayor cubrimiento se les otorga un bonus de prioridad, suficiente para que destaquen sobre los elementos que tengan menor cubrimiento, pero lo suficientemente bajo para que la prioridad dictada por el experto prevalezca. El estudio realizado por Yoo et al. muestra que este método es altamente efectivo, incluso con un alto factor de errro humano, y que permite encontrar errores de forma más efectiva en tanto el factor humano tenga mayor prevalencia que el cálculo computacional.</text:p>
        <text:p text:style-name="P16">La priorización por costo de tiempo, a menudo, suele ser tan importante como la priorización por cubrimiento, en particular para las pruebas de regresión en las que se dispone de un tiempo limitado para realizar las pruebas. Yoo y Harman [8] proponen utilizar un método de priorización que toma en cuenta tanto costo de tiempo como cubrimiento como dos parámetros independientes . Para ello, recurren a la denominada optimización de Pareto, originalmente aplicada a la optimización de puestos de trabajo. El planteamiento original decía que, dado un conjunto de personas y de lugares, una combinación de posiciones A es mejor que una B si en A hay al menos una persona en mejor posición que en B, y además ninguna persona en A está en peor posición que en B, calculando recursivamente hasta hallar un A tal que no <text:s/>se puedan realizar más mejoras. Esta definición se puede generalizar a este caso, reemplazando personas con casos de prueba. Ahora bien, la optimización de Pareto puede aplicarse a múltiples objetivos, siendo de nuestro especial interés los dos planteados anteriormente.. Redefinimos entonces la optimización de Pareto con una nueva definición: un conjunto de casos de prueba A es mejor que uno B si en A hay al menos un caso que mejore el cumplimiento de al menos uno de los objetivos comparando con B, y además ninguno de los casos en A empeora ninguno de los objetivos comparando con B; en este caso, los dos objetivos son maximizar cubrimiento de código y minimizar costo de tiempo. Por lo tanto, mejorar el cumplimiento de objetivos sin empeorar el otro objetivo implica dos cosas: primero, que para aceptar una nueva priorización, los casos de prueba que tengan más cubrimiento en A no pueden durar más tiempo que en B, y segundo, que además los casos de prueba que duren menos tiempo en A deben tener un cubrimiento, como mínimo, igual al de B. Sería lógico <text:s/>pensar que utilizar un algoritmo <text:span text:style-name="T1">greedy</text:span><text:span text:style-name="T2"> para generar dichos ordenamientos, basándose en un parámetro combinado como lo es cubrimiento de código entre tiempo, permitiría generar casos de prueba eficientes, que luego se depurarían mediante la optimización de Pareto. Sin embargo, este tipo de algoritmos no son heurísticos y pueden obviar algunas de las combinaciones más eficientes. Por ello, Yoo y Harman usaron una variante del algoritmo genético NSGA-II, el cual hace la selección de casos de prueba mediante un algoritmo de agrupación, que a su vez realiza “competiciones” entre los miembros de cada grupo para seleccionar los más idóneos. Los elementos que tengan mayor distancia (o diferencia) de los demás, son los seleccionados para formar parte de la optimización de Pareto. Los elementos más idóneos son conservados entre una optimización y otra, tomando en cuenta los parámetros anteriormente establecidos.</text:span></text:p>
        <text:list xml:id="list1802453152" text:continue-numbering="true" text:style-name="Outline">
          <text:list-item>
            <text:h text:style-name="P36" text:outline-level="1">COMPARATIVA</text:h>
          </text:list-item>
        </text:list>
        <text:p text:style-name="P16"><text:span text:style-name="T2">Un análisis detallado entre las características de los métodos muestra varios detalles de interés. Uno de estos es que no es poco común determinar que un método está en realidad basado en otro anterior, agregándole mejoras diversas: por ejemplo, los métodos de Rothermel et al. [2] suelen ser usados como base por buena parte de los demás métodos (por ejemplo [3], debido principalmente a su adaptabilidad. La cercanía temporal entre un artículo y otro, aunado a la intensa actividad en cuanto al tema de optimización de casos de prueba, hace plantearse que la optimización de métodos anteriores como método base para plantear nuevas ideas es la metodología preferida para realizar avances en este campo. Otro detalle de interés es que los métodos de agrupación suelen ser dependientes de los métodos de priorización, al menos en los pasos avanzados; es decir, la </text:span><text:span text:style-name="T2">agrupación suele funcionar como un filtro previo a la priorización. Esto puede correlacionarse con las bases puestas por [2], que pueden aplicarse incluso en [6].</text:span></text:p>
        <text:list xml:id="list1316111230" text:continue-numbering="true" text:style-name="Outline">
          <text:list-item>
            <text:h text:style-name="P36" text:outline-level="1">PRUEBA PRÁCTICA</text:h>
          </text:list-item>
        </text:list>
        <text:p text:style-name="P15">Para mayor comprensión del tema, se decidió probar algunos métodos representativos de los anteriormente expuestos en un sistema real, a saber, el sistema de administración de proyectos SARIS, desarrollado por el grupo de estudiantes de Ingeniería de Software de la Universidad de Costa Rica al que pertenece el autor de este artículo. Los métodos fueron seleccionados por su facilidad de aplicación; es decir, deben ser de fácil utilización, y <text:soft-page-break/>de ser posible, realizables en forma manual en un ambiente limitado. Para disminuir la carga necesaria de trabajo y poder enfocar apropiadamente las técnicas, se seleccionó un subconjunto del sistema SARIS para su análisis y optimización de pruebas, específicamente el módulo de Recursos Humanos en el caso de inserción, debido a la escasa variabilidad de los casos de consulta y eliminación, y además a la similitud entre el caso de inserción y el de modificación.</text:p>
        <text:p text:style-name="P15">Las pruebas en cuestión se basan en la inserción de datos en el sistema, a través de una interfaz web. En un principio, antes de la realización de este artículo, se había optado por realizar pruebas no exhaustivas, tales que se verificara solamente un error de un solo campo por prueba, y posteriormente pruebas que verificaran cada tipo de error en el mínimo de pruebas, sin hacer correlación alguna entre un campo y otro. En la versión original, por ejemplo, se realizaron alrededor de 5 pruebas para verificar todos los datos, pero como la prueba no es exhaustiva, puede llegar a ser sub-óptimo. Sin embargo, una revisión verdaderamente exhaustiva del conjunto de pruebas en cuestión, haciendo una combinatoria de todos los campos a llenar y revisar, ocupa la cantidad de 1819335700 pruebas, algo que es definitivamente incosteable. Se debe tomar en cuenta que cada caso de prueba, por su naturaleza, tiene un tiempo de ejecución casi idéntico, por lo que optimizar por tiempo es de poca utilidad, planteando la necesidad de cambiar el enfoque a optimización por razón de detección de fallos. A las pruebas de campos basados en texto, se agregaron combinaciones de campos simbólicos (es decir, que contienen símbolos), que debido a su improbable uso pueden tener una probabilidad más baja tomando en cuenta la investigación de [7]. Los campos de Perfil y Rol, por su parte, son campos desplegables, y por la estructura de la página no pueden tener un valor inválido, bajando aun más su prioridad. Los tipos de valores válidos e inválidos para cada campo se muestran en el apéndice A, y todos los casos posibles para cada campo se muestran en el apéndice B. Para esta prueba, tomando en cuenta a [7], se recomienda usar un método de intercalado para evitar repetir pruebas previamente realizadas, usando en este caso pruebas para cada tipo de error en forma individual dejando valores válidos en los demás campos, ya que la interacción entre dos campos tiene poca probabilidad de interferir con el sistema, comparando con la probabilidad de que los campos individuales causen errores. Esto disminuye la cantidad de conjuntos a probar para una prueba suficientemente exhaustiva a alrededor de 108.</text:p>
        <text:p text:style-name="P15">La tabla resultante, que contiene todas las combinaciones a probar, se incluye en el apéndice C; esta incluye 99 pruebas que se califican en prioridades alta, media y baja. Si se ejecutan en orden de mayor prioridad a menor prioridad, deberán cubrir efectivamente la mayoría de problemas funcionales en un mínimo de tiempo, efectivamente optimizando la razón de detección de fallos en forma comprobable sin sacrificar la calidad de detección, como se realizara antes de conocer a fondo las metodologías reseñadas.</text:p>
        <text:list xml:id="list186687137" text:continue-numbering="true" text:style-name="Outline">
          <text:list-item>
            <text:h text:style-name="P37" text:outline-level="1">CONCLUSIONES</text:h>
          </text:list-item>
        </text:list>
        <text:p text:style-name="P28">El sistema utilizado por [2] y [7] resultó de gran utilidad para poder confirmar las teorías desarrolladas en forma empírica durante las pruebas realizadas durante el desarrollo del sistema SARIS. Las demás metodologías, desafortunadamente, requerirían de gran esfuerzo para ser programadas, además de que no parece evidente una mejora sustancial de las pruebas utilizándolas, debido a la naturaleza de las pruebas. Sin embargo, para un caso simple y ejecutable manualmente como el reseñado, la mejora en calidad y tiempo es notable. Para posteriores trabajos se insta a proseguir la metodología, tanto en otros módulos del sistema, como en las demás fases, como es la prueba de regresión y las pruebas alfa.</text:p>
        <text:list xml:id="list238896379" text:continue-numbering="true" text:style-name="Outline">
          <text:list-item>
            <text:h text:style-name="P34" text:outline-level="1">REFERENCIAS</text:h>
          </text:list-item>
        </text:list>
        <text:list xml:id="list92384130" text:style-name="WW8Num2">
          <text:list-item>
            <text:p text:style-name="P40">Pressman, R. 2010. <text:span text:style-name="T1">Ingeniería de software: un enfoque práctico (7ª edición)</text:span><text:span text:style-name="T2">. McGraw Hill Interamericana, México.</text:span></text:p>
          </text:list-item>
          <text:list-item>
            <text:p text:style-name="References"><text:span text:style-name="T3">Rothermel, G., Untch, R., y Harrold, M. 2001. Prioritizing Test Cases For Regression Testing. </text:span><text:span text:style-name="T4">IEEE Transactions on Software Engineering</text:span><text:span text:style-name="T3">. Vol. 27, No. 10 (Oct. 2001). DOI= </text:span><text:span text:style-name="Internet_20_link"><text:span text:style-name="T6">http://dx.doi.org/10.1109/32.962562</text:span></text:span><text:span text:style-name="T3">. </text:span></text:p>
          </text:list-item>
          <text:list-item>
            <text:p text:style-name="References"><text:span text:style-name="T3">Kim, S. y Baik, J. 2010. An effective fault aware test case prioritization by incorporating a fault localization technique. </text:span><text:span text:style-name="T4">ESEM '10 Proceedings of the 2010 ACM-IEEE </text:span><text:span text:style-name="T4">International Symposium on Empirical Software Engineering and Measurement.</text:span><text:span text:style-name="T3"> DOI= </text:span><text:a xlink:type="simple" xlink:href="http://dx.doi.org/10.1145/1852786.1852793"><text:span text:style-name="T3">http://dx.doi.org/10.1145/1852786.1852793</text:span></text:a><text:span text:style-name="T3">.</text:span></text:p>
          </text:list-item>
          <text:list-item>
            <text:p text:style-name="References"><text:span text:style-name="T3">Zhang, L., Hou, Sh., Guo, Ch., Xie, T, y Mei, H. 2009. Time-aware test-case prioritization using integer linear programming. </text:span><text:span text:style-name="T4">ISSTA '09 Proceedings of the eighteenth international symposium on Software testing and analysis.</text:span><text:span text:style-name="T3"> DOI=</text:span><text:a xlink:type="simple" xlink:href="http://dx.doi.org/10.1145/1572272.1572297"><text:span text:style-name="T3">http://dx.doi.org/10.1145/1572272.1572297</text:span></text:a><text:span text:style-name="T3">.</text:span></text:p>
          </text:list-item>
          <text:list-item>
            <text:p text:style-name="P41"><text:span text:style-name="T3">Chen, G. y Rogers, J. 2010. Arranging software test cases through an optimization method. </text:span><text:span text:style-name="T4">Technology Management for Global Economic Growth (PICMET), 2010 Proceedings of PICMET '10</text:span><text:span text:style-name="T3">. Disponible en </text:span><text:a xlink:type="simple" xlink:href="http://ieeexplore.ieee.org/search/srchabstract.jsp?tp=&amp;arnumber=5602131"><text:span text:style-name="T3">http://ieeexplore.ieee.org/search/srchabstract.jsp?tp=&amp;arnumber=5602131</text:span></text:a><text:span text:style-name="T3">.</text:span></text:p>
          </text:list-item>
          <text:list-item>
            <text:p text:style-name="References"><text:span text:style-name="T3">Sapna, P. y Mohanty, H. 2010. Clustering test cases to achieve effective test selection. </text:span><text:span text:style-name="T4">A2CWiC '10 Proceedings of the 1st Amrita ACM-W Celebration on Women in Computing in India.</text:span><text:span text:style-name="T3"> DOI= </text:span><text:a xlink:type="simple" xlink:href="http://dx.doi.org/10.1145/1858378.1858393"><text:span text:style-name="T3">http://dx.doi.org/10.1145/1858378.1858393</text:span></text:a><text:span text:style-name="T3">.</text:span></text:p>
          </text:list-item>
          <text:list-item>
            <text:p text:style-name="P41"><text:span text:style-name="T3">Yoo, Sh., Harman, M., Tonella, P. y Susi, A. 2010. </text:span><text:span text:style-name="Strong_20_Emphasis"><text:span text:style-name="T7">Clustering test cases to achieve effective and scalable prioritisation incorporating expert knowledge. </text:span></text:span><text:span text:style-name="Strong_20_Emphasis"><text:span text:style-name="T5">ISSTA '09 Proceedings of the eighteenth international symposium on Software testing and analysis.</text:span></text:span><text:span text:style-name="Strong_20_Emphasis"><text:span text:style-name="T7"> DOI= </text:span></text:span><text:a xlink:type="simple" xlink:href="http://dx.doi.org/10.1145/1572272.1572296"><text:span text:style-name="Strong_20_Emphasis"><text:span text:style-name="T7">http://dx.doi.org/10.1145/1572272.1572296</text:span></text:span></text:a><text:span text:style-name="Strong_20_Emphasis"><text:span text:style-name="T7">.</text:span></text:span></text:p>
          </text:list-item>
          <text:list-item>
            <text:p text:style-name="References"><text:span text:style-name="T3">Yoo, Sh. y Harman, M. 2007. Pareto efficient multi-objective test case selection. </text:span><text:span text:style-name="T4">ISSTA '07 Proceedings of the 2007 international symposium on Software testing and analysis.</text:span><text:span text:style-name="T3"> DOI= </text:span><text:a xlink:type="simple" xlink:href="http://dx.doi.org/10.1145/1273463.1273483"><text:span text:style-name="T3">http://dx.doi.org/10.1145/1273463.1273483</text:span></text:a><text:span text:style-name="T3">.</text:span></text:p>
            <text:p text:style-name="References"/>
          </text:list-item>
        </text:list>
        <text:section text:style-name="Sect3" text:name="Section3">
          <text:p text:style-name="P29"/>
          <text:p text:style-name="P31">APÉNDICE A: TABLA DE CORRESPONDENCIA DE VALORES VÁLIDOS</text:p>
          <text:p text:style-name="P18"/>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G"/>
            <table:table-column table:style-name="Tabla1.H"/>
            <table:table-column table:style-name="Tabla1.I"/>
            <table:table-column table:style-name="Tabla1.J" table:number-columns-repeated="2"/>
            <table:table-row table:style-name="Tabla1.1">
              <table:table-cell table:style-name="Tabla1.A1" office:value-type="string">
                <text:p text:style-name="P20"/>
              </table:table-cell>
              <table:table-cell table:style-name="Tabla1.A1" office:value-type="string">
                <text:p text:style-name="P21">Cédula</text:p>
              </table:table-cell>
              <table:table-cell table:style-name="Tabla1.A1" office:value-type="string">
                <text:p text:style-name="P21">Nombre (75)</text:p>
              </table:table-cell>
              <table:table-cell table:style-name="Tabla1.A1" office:value-type="string">
                <text:p text:style-name="P21">Apellido1 (75)</text:p>
              </table:table-cell>
              <table:table-cell table:style-name="Tabla1.A1" office:value-type="string">
                <text:p text:style-name="P21">Apellido2 (75)</text:p>
              </table:table-cell>
              <table:table-cell table:style-name="Tabla1.A1" office:value-type="string">
                <text:p text:style-name="P21">Teléfono</text:p>
              </table:table-cell>
              <table:table-cell table:style-name="Tabla1.A1" office:value-type="string">
                <text:p text:style-name="P21">Correo (75)</text:p>
              </table:table-cell>
              <table:table-cell table:style-name="Tabla1.A1" office:value-type="string">
                <text:p text:style-name="P21">Usuario (75)</text:p>
              </table:table-cell>
              <table:table-cell table:style-name="Tabla1.A1" office:value-type="string">
                <text:p text:style-name="P21">Contraseña (75)</text:p>
              </table:table-cell>
              <table:table-cell table:style-name="Tabla1.A1" office:value-type="string">
                <text:p text:style-name="P21">Perfil</text:p>
              </table:table-cell>
              <table:table-cell table:style-name="Tabla1.A1" office:value-type="string">
                <text:p text:style-name="P21">Rol</text:p>
              </table:table-cell>
            </table:table-row>
            <table:table-row table:style-name="Tabla1.1">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21">Nulo</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21">Alfabético</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1">Numérico</text:p>
              </table:table-cell>
              <table:table-cell table:style-name="Tabla1.A1" office:value-type="string">
                <text:p text:style-name="P22">OK</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1">Simbólico</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1">Alfanumérico</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1">Alfasimbólico</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1">Alfanumerosimbólico</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ERROR</text:p>
              </table:table-cell>
              <table:table-cell table:style-name="Tabla1.A1" office:value-type="string">
                <text:p text:style-name="P22">OK</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21">Si no nulo:</text:p>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21">Muy corto</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1">Muy largo</text:p>
              </table:table-cell>
              <table:table-cell table:style-name="Tabla1.A1" office:value-type="string">
                <text:p text:style-name="P22">N/A</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N/A</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ERROR</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1">En rango</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OK</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21">Formato incorrecto</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ERROR</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1">Formato correcto</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OK</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row>
            <table:table-row table:style-name="Tabla1.1">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21">No seleccionado</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ERROR</text:p>
              </table:table-cell>
              <table:table-cell table:style-name="Tabla1.A1" office:value-type="string">
                <text:p text:style-name="P22">ERROR</text:p>
              </table:table-cell>
            </table:table-row>
            <table:table-row table:style-name="Tabla1.1">
              <table:table-cell table:style-name="Tabla1.A1" office:value-type="string">
                <text:p text:style-name="P21">Seleccionado</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N/A</text:p>
              </table:table-cell>
              <table:table-cell table:style-name="Tabla1.A1" office:value-type="string">
                <text:p text:style-name="P22">OK</text:p>
              </table:table-cell>
              <table:table-cell table:style-name="Tabla1.A1" office:value-type="string">
                <text:p text:style-name="P22">OK</text:p>
              </table:table-cell>
            </table:table-row>
            <table:table-row table:style-name="Tabla1.1">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1">
              <table:table-cell table:style-name="Tabla1.A1" office:value-type="string">
                <text:p text:style-name="P21">Total de casos requeridos</text:p>
              </table:table-cell>
              <table:table-cell table:style-name="Tabla1.B23" office:value-type="float" office:value="7">
                <text:p text:style-name="P23">7</text:p>
              </table:table-cell>
              <table:table-cell table:style-name="Tabla1.B23" office:value-type="float" office:value="13">
                <text:p text:style-name="P23">13</text:p>
              </table:table-cell>
              <table:table-cell table:style-name="Tabla1.B23" office:value-type="float" office:value="13">
                <text:p text:style-name="P23">13</text:p>
              </table:table-cell>
              <table:table-cell table:style-name="Tabla1.B23" office:value-type="float" office:value="13">
                <text:p text:style-name="P23">13</text:p>
              </table:table-cell>
              <table:table-cell table:style-name="Tabla1.B23" office:value-type="float" office:value="7">
                <text:p text:style-name="P23">7</text:p>
              </table:table-cell>
              <table:table-cell table:style-name="Tabla1.B23" office:value-type="float" office:value="25">
                <text:p text:style-name="P23">25</text:p>
              </table:table-cell>
              <table:table-cell table:style-name="Tabla1.B23" office:value-type="float" office:value="13">
                <text:p text:style-name="P23">13</text:p>
              </table:table-cell>
              <table:table-cell table:style-name="Tabla1.B23" office:value-type="float" office:value="13">
                <text:p text:style-name="P23">13</text:p>
              </table:table-cell>
              <table:table-cell table:style-name="Tabla1.B23" office:value-type="float" office:value="2">
                <text:p text:style-name="P23">2</text:p>
              </table:table-cell>
              <table:table-cell table:style-name="Tabla1.B23" office:value-type="float" office:value="2">
                <text:p text:style-name="P23">2</text:p>
              </table:table-cell>
            </table:table-row>
          </table:table>
          <text:p text:style-name="P17"/>
          <text:p text:style-name="P31">APÉNDICE B: TABLA COMBINATORIA DE VALORES VÁLIDOS</text:p>
          <table:table table:name="Tabla2" table:style-name="Tabla2">
            <table:table-column table:style-name="Tabla2.A"/>
            <table:table-column table:style-name="Tabla2.B"/>
            <table:table-column table:style-name="Tabla2.C"/>
            <table:table-column table:style-name="Tabla2.A" table:number-columns-repeated="2"/>
            <table:table-column table:style-name="Tabla2.F"/>
            <table:table-column table:style-name="Tabla2.G"/>
            <table:table-row table:style-name="Tabla2.1">
              <table:table-cell table:style-name="Tabla2.A1" office:value-type="string">
                <text:p text:style-name="P24">Apellido2 (75)</text:p>
              </table:table-cell>
              <table:table-cell table:style-name="Tabla2.A1" office:value-type="string">
                <text:p text:style-name="P24">Teléfono</text:p>
              </table:table-cell>
              <table:table-cell table:style-name="Tabla2.A1" office:value-type="string">
                <text:p text:style-name="P24">Correo (75)</text:p>
              </table:table-cell>
              <table:table-cell table:style-name="Tabla2.A1" office:value-type="string">
                <text:p text:style-name="P24">Usuario (75)</text:p>
              </table:table-cell>
              <table:table-cell table:style-name="Tabla2.A1" office:value-type="string">
                <text:p text:style-name="P24">Contraseña (75)</text:p>
              </table:table-cell>
              <table:table-cell table:style-name="Tabla2.A1" office:value-type="string">
                <text:p text:style-name="P24">Perfil</text:p>
              </table:table-cell>
              <table:table-cell table:style-name="Tabla2.A1" office:value-type="string">
                <text:p text:style-name="P24">Rol</text:p>
              </table:table-cell>
            </table:table-row>
            <table:table-row table:style-name="Tabla2.1">
              <table:table-cell table:style-name="Tabla2.A1" office:value-type="string">
                <text:p text:style-name="P22">Nulo</text:p>
              </table:table-cell>
              <table:table-cell table:style-name="Tabla2.A1" office:value-type="string">
                <text:p text:style-name="P22">Nulo</text:p>
              </table:table-cell>
              <table:table-cell table:style-name="Tabla2.A1" office:value-type="string">
                <text:p text:style-name="P22">Nulo</text:p>
              </table:table-cell>
              <table:table-cell table:style-name="Tabla2.A1" office:value-type="string">
                <text:p text:style-name="P22">Nulo</text:p>
              </table:table-cell>
              <table:table-cell table:style-name="Tabla2.A1" office:value-type="string">
                <text:p text:style-name="P22">Nulo</text:p>
              </table:table-cell>
              <table:table-cell table:style-name="Tabla2.A1" office:value-type="string">
                <text:p text:style-name="P21">Válido</text:p>
              </table:table-cell>
              <table:table-cell table:style-name="Tabla2.A1" office:value-type="string">
                <text:p text:style-name="P21">Válido</text:p>
              </table:table-cell>
            </table:table-row>
            <table:table-row table:style-name="Tabla2.1">
              <table:table-cell table:style-name="Tabla2.A1" office:value-type="string">
                <text:p text:style-name="P21">Alfabético</text:p>
              </table:table-cell>
              <table:table-cell table:style-name="Tabla2.A1" office:value-type="string">
                <text:p text:style-name="P22">Alfabético</text:p>
              </table:table-cell>
              <table:table-cell table:style-name="Tabla2.A1" office:value-type="string">
                <text:p text:style-name="P22">Alfabético</text:p>
              </table:table-cell>
              <table:table-cell table:style-name="Tabla2.A1" office:value-type="string">
                <text:p text:style-name="P21">Alfabético</text:p>
              </table:table-cell>
              <table:table-cell table:style-name="Tabla2.A1" office:value-type="string">
                <text:p text:style-name="P21">Alfabético</text:p>
              </table:table-cell>
              <table:table-cell table:style-name="Tabla2.A1" office:value-type="string">
                <text:p text:style-name="P22">Inválido**</text:p>
              </table:table-cell>
              <table:table-cell table:style-name="Tabla2.A1" office:value-type="string">
                <text:p text:style-name="P22">Inválido**</text:p>
              </table:table-cell>
            </table:table-row>
            <table:table-row table:style-name="Tabla2.1">
              <table:table-cell table:style-name="Tabla2.A1" office:value-type="string">
                <text:p text:style-name="P22">Numérico</text:p>
              </table:table-cell>
              <table:table-cell table:style-name="Tabla2.A1" office:value-type="string">
                <text:p text:style-name="P21">Numérico</text:p>
              </table:table-cell>
              <table:table-cell table:style-name="Tabla2.A1" office:value-type="string">
                <text:p text:style-name="P22">Numérico</text:p>
              </table:table-cell>
              <table:table-cell table:style-name="Tabla2.A1" office:value-type="string">
                <text:p text:style-name="P22">Numérico</text:p>
              </table:table-cell>
              <table:table-cell table:style-name="Tabla2.A1" office:value-type="string">
                <text:p text:style-name="P21">Numéric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Simbólico</text:p>
              </table:table-cell>
              <table:table-cell table:style-name="Tabla2.A1" office:value-type="string">
                <text:p text:style-name="P22">Simbólico</text:p>
              </table:table-cell>
              <table:table-cell table:style-name="Tabla2.A1" office:value-type="string">
                <text:p text:style-name="P22">Simbólico</text:p>
              </table:table-cell>
              <table:table-cell table:style-name="Tabla2.A1" office:value-type="string">
                <text:p text:style-name="P22">Simbólico</text:p>
              </table:table-cell>
              <table:table-cell table:style-name="Tabla2.A1" office:value-type="string">
                <text:p text:style-name="P21">Simbólico</text:p>
              </table:table-cell>
              <table:table-cell table:style-name="Tabla2.A1" office:value-type="string">
                <text:p text:style-name="P22"/>
              </table:table-cell>
              <table:table-cell table:style-name="Tabla2.A1" office:value-type="string">
                <text:p text:style-name="P19"/>
              </table:table-cell>
            </table:table-row>
            <table:table-row table:style-name="Tabla2.1">
              <table:table-cell table:style-name="Tabla2.A1" office:value-type="string">
                <text:p text:style-name="P22">Alfanumérico</text:p>
              </table:table-cell>
              <table:table-cell table:style-name="Tabla2.A1" office:value-type="string">
                <text:p text:style-name="P22">Alfanumérico</text:p>
              </table:table-cell>
              <table:table-cell table:style-name="Tabla2.A1" office:value-type="string">
                <text:p text:style-name="P22">Alfanumérico</text:p>
              </table:table-cell>
              <table:table-cell table:style-name="Tabla2.A1" office:value-type="string">
                <text:p text:style-name="P22">Alfanumérico</text:p>
              </table:table-cell>
              <table:table-cell table:style-name="Tabla2.A1" office:value-type="string">
                <text:p text:style-name="P21">Alfanuméric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Alfasimbólico</text:p>
              </table:table-cell>
              <table:table-cell table:style-name="Tabla2.A1" office:value-type="string">
                <text:p text:style-name="P22">Alfasimbólico</text:p>
              </table:table-cell>
              <table:table-cell table:style-name="Tabla2.A1" office:value-type="string">
                <text:p text:style-name="P21">Alfasimbólico</text:p>
              </table:table-cell>
              <table:table-cell table:style-name="Tabla2.A1" office:value-type="string">
                <text:p text:style-name="P22">Alfasimbólico</text:p>
              </table:table-cell>
              <table:table-cell table:style-name="Tabla2.A1" office:value-type="string">
                <text:p text:style-name="P21">Alfasimbólic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Alfanumerosimbólico</text:p>
              </table:table-cell>
              <table:table-cell table:style-name="Tabla2.A1" office:value-type="string">
                <text:p text:style-name="P22">Alfanumerosimbólico</text:p>
              </table:table-cell>
              <table:table-cell table:style-name="Tabla2.A1" office:value-type="string">
                <text:p text:style-name="P21">Alfanumerosimbólico</text:p>
              </table:table-cell>
              <table:table-cell table:style-name="Tabla2.A1" office:value-type="string">
                <text:p text:style-name="P22">Alfanumerosimbólico</text:p>
              </table:table-cell>
              <table:table-cell table:style-name="Tabla2.A1" office:value-type="string">
                <text:p text:style-name="P21">Alfanumerosimbólic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Alfabético muy largo</text:p>
              </table:table-cell>
              <table:table-cell table:style-name="Tabla2.A1" office:value-type="string">
                <text:p text:style-name="P19"/>
              </table:table-cell>
              <table:table-cell table:style-name="Tabla2.A1" office:value-type="string">
                <text:p text:style-name="P22">Alfabético muy largo</text:p>
              </table:table-cell>
              <table:table-cell table:style-name="Tabla2.A1" office:value-type="string">
                <text:p text:style-name="P22">Alfabético muy largo</text:p>
              </table:table-cell>
              <table:table-cell table:style-name="Tabla2.A1" office:value-type="string">
                <text:p text:style-name="P22">Alfabético muy larg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Numérico muy largo</text:p>
              </table:table-cell>
              <table:table-cell table:style-name="Tabla2.A1" office:value-type="string">
                <text:p text:style-name="P19"/>
              </table:table-cell>
              <table:table-cell table:style-name="Tabla2.A1" office:value-type="string">
                <text:p text:style-name="P22">Numérico muy largo</text:p>
              </table:table-cell>
              <table:table-cell table:style-name="Tabla2.A1" office:value-type="string">
                <text:p text:style-name="P22">Numérico muy largo</text:p>
              </table:table-cell>
              <table:table-cell table:style-name="Tabla2.A1" office:value-type="string">
                <text:p text:style-name="P22">Numérico muy larg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Simbólico muy largo</text:p>
              </table:table-cell>
              <table:table-cell table:style-name="Tabla2.A1" office:value-type="string">
                <text:p text:style-name="P19"/>
              </table:table-cell>
              <table:table-cell table:style-name="Tabla2.A1" office:value-type="string">
                <text:p text:style-name="P22">Simbólico muy largo</text:p>
              </table:table-cell>
              <table:table-cell table:style-name="Tabla2.A1" office:value-type="string">
                <text:p text:style-name="P22">Simbólico muy largo</text:p>
              </table:table-cell>
              <table:table-cell table:style-name="Tabla2.A1" office:value-type="string">
                <text:p text:style-name="P22">Simbólico muy larg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Alfanumérico muy largo</text:p>
              </table:table-cell>
              <table:table-cell table:style-name="Tabla2.A1" office:value-type="string">
                <text:p text:style-name="P19"/>
              </table:table-cell>
              <table:table-cell table:style-name="Tabla2.A1" office:value-type="string">
                <text:p text:style-name="P22">Alfanumérico muy largo</text:p>
              </table:table-cell>
              <table:table-cell table:style-name="Tabla2.A1" office:value-type="string">
                <text:p text:style-name="P22">Alfanumérico muy largo</text:p>
              </table:table-cell>
              <table:table-cell table:style-name="Tabla2.A1" office:value-type="string">
                <text:p text:style-name="P22">Alfanumérico muy larg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Alfasimbólico muy largo</text:p>
              </table:table-cell>
              <table:table-cell table:style-name="Tabla2.A1" office:value-type="string">
                <text:p text:style-name="P19"/>
              </table:table-cell>
              <table:table-cell table:style-name="Tabla2.A1" office:value-type="string">
                <text:p text:style-name="P22">Alfasimbólico muy largo</text:p>
              </table:table-cell>
              <table:table-cell table:style-name="Tabla2.A1" office:value-type="string">
                <text:p text:style-name="P22">Alfasimbólico muy largo</text:p>
              </table:table-cell>
              <table:table-cell table:style-name="Tabla2.A1" office:value-type="string">
                <text:p text:style-name="P22">Alfasimbólico muy larg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22">Alfanumerosimbólico muy largo</text:p>
              </table:table-cell>
              <table:table-cell table:style-name="Tabla2.A1" office:value-type="string">
                <text:p text:style-name="P19"/>
              </table:table-cell>
              <table:table-cell table:style-name="Tabla2.A1" office:value-type="string">
                <text:p text:style-name="P22">Alfanumerosimbólico muy largo</text:p>
              </table:table-cell>
              <table:table-cell table:style-name="Tabla2.A1" office:value-type="string">
                <text:p text:style-name="P22">Alfanumerosimbólico muy largo</text:p>
              </table:table-cell>
              <table:table-cell table:style-name="Tabla2.A1" office:value-type="string">
                <text:p text:style-name="P22">Alfanumerosimbólico muy largo</text:p>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Alfabétic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Numéric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Simbólic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Alfanuméric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Alfasimbólic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Alfanumerosimbólic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Alfabético muy larg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Numérico muy larg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Simbólico muy larg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Alfanumérico muy larg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Alfasimbólico muy larg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row table:style-name="Tabla2.1">
              <table:table-cell table:style-name="Tabla2.A1" office:value-type="string">
                <text:p text:style-name="P19"/>
              </table:table-cell>
              <table:table-cell table:style-name="Tabla2.A1" office:value-type="string">
                <text:p text:style-name="P19"/>
              </table:table-cell>
              <table:table-cell table:style-name="Tabla2.A1" office:value-type="string">
                <text:p text:style-name="P22">Alfanumerosimbólico muy largo con mal formato</text:p>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cell table:style-name="Tabla2.A1" office:value-type="string">
                <text:p text:style-name="P19"/>
              </table:table-cell>
            </table:table-row>
          </table:table>
          <text:p text:style-name="Text_20_body">* Por definición siempre tendrán mal formato, por lo que su prioridad baja.</text:p>
          <text:p text:style-name="Text_20_body">** Imposible por interfaz, por lo que su prioridad baja.</text:p>
          <text:p text:style-name="P32"/>
          <text:p text:style-name="P31">APÉNDICE C: TABLA DE CASOS DE PRUEBA</text:p>
          <table:table table:name="Tabla3" table:style-name="Tabla3">
            <table:table-column table:style-name="Tabla3.A" table:number-columns-repeated="12"/>
            <table:table-row table:style-name="Tabla3.1">
              <table:table-cell table:style-name="Tabla3.A1" office:value-type="string">
                <text:p text:style-name="P21">Cédula</text:p>
              </table:table-cell>
              <table:table-cell table:style-name="Tabla3.A1" office:value-type="string">
                <text:p text:style-name="P21">Nombre (75)</text:p>
              </table:table-cell>
              <table:table-cell table:style-name="Tabla3.A1" office:value-type="string">
                <text:p text:style-name="P21">Apellido1 (75)</text:p>
              </table:table-cell>
              <table:table-cell table:style-name="Tabla3.A1" office:value-type="string">
                <text:p text:style-name="P21">Apellido2 (75)</text:p>
              </table:table-cell>
              <table:table-cell table:style-name="Tabla3.A1" office:value-type="string">
                <text:p text:style-name="P21">Teléfono</text:p>
              </table:table-cell>
              <table:table-cell table:style-name="Tabla3.A1" office:value-type="string">
                <text:p text:style-name="P21">Correo (75)</text:p>
              </table:table-cell>
              <table:table-cell table:style-name="Tabla3.A1" office:value-type="string">
                <text:p text:style-name="P21">Usuario (75)</text:p>
              </table:table-cell>
              <table:table-cell table:style-name="Tabla3.A1" office:value-type="string">
                <text:p text:style-name="P21">Contraseña (75)</text:p>
              </table:table-cell>
              <table:table-cell table:style-name="Tabla3.A1" office:value-type="string">
                <text:p text:style-name="P21">Perfil</text:p>
              </table:table-cell>
              <table:table-cell table:style-name="Tabla3.A1" office:value-type="string">
                <text:p text:style-name="P21">Rol</text:p>
              </table:table-cell>
              <table:table-cell table:style-name="Tabla3.A1" office:value-type="string">
                <text:p text:style-name="P26">Prioridad:</text:p>
              </table:table-cell>
              <table:table-cell table:style-name="Tabla3.A1" office:value-type="string">
                <text:p text:style-name="P26">Resultado:</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Aceptar</text:p>
              </table:table-cell>
            </table:table-row>
            <table:table-row table:style-name="Tabla3.1">
              <table:table-cell table:style-name="Tabla3.A1" office:value-type="string">
                <text:p text:style-name="P21">Nul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Nul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Nul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Nul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Nul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Nul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Nul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1">Nul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1">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bét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Numér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Numér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ext:soft-page-break/>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Numér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Aceptar</text:p>
              </table:table-cell>
            </table:table-row>
            <table:table-row table:style-name="Tabla3.1">
              <table:table-cell table:style-name="Tabla3.A1" office:value-type="string">
                <text:p text:style-name="P21">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Simból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Simból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Simból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Simból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Simból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Aceptar</text:p>
              </table:table-cell>
            </table:table-row>
            <table:table-row table:style-name="Tabla3.1">
              <table:table-cell table:style-name="Tabla3.A1" office:value-type="string">
                <text:p text:style-name="P21">Alfa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Alfa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Alfanumér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numér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ext:soft-page-break/>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Alfanumér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numér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Aceptar</text:p>
              </table:table-cell>
            </table:table-row>
            <table:table-row table:style-name="Tabla3.1">
              <table:table-cell table:style-name="Tabla3.A1" office:value-type="string">
                <text:p text:style-name="P21">Alfa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Alfa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Alfasimból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simból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simból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Alfasimból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simból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Aceptar</text:p>
              </table:table-cell>
            </table:table-row>
            <table:table-row table:style-name="Tabla3.1">
              <table:table-cell table:style-name="Tabla3.A1" office:value-type="string">
                <text:p text:style-name="P21">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Alfanumerosimból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numerosimból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numerosimból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ext:soft-page-break/>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Alfanumerosimból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numerosimból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Aceptar</text:p>
              </table:table-cell>
            </table:table-row>
            <table:table-row table:style-name="Tabla3.1">
              <table:table-cell table:style-name="Tabla3.A1" office:value-type="string">
                <text:p text:style-name="P22">Numérico</text:p>
              </table:table-cell>
              <table:table-cell table:style-name="Tabla3.A1" office:value-type="string">
                <text:p text:style-name="P21">Alfabét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Alfabético muy larg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bético muy larg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bét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Alfabético muy larg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1">Alfabético muy larg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Numér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Numérico muy larg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Numérico muy larg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Numér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Numérico muy larg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1">Numérico muy larg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Simból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Simbólico muy larg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ext:soft-page-break/>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Simbólico muy larg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Simból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Simbólico muy larg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1">Simbólico muy larg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Alfanumér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Alfanumérico muy larg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numérico muy larg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numér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Alfanumérico muy larg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1">Alfanumérico muy larg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1">Alfasimból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Alfasimbólico muy larg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simbólico muy larg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simból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Alfasimbólico muy larg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1">Alfasimbólico muy larg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ext:soft-page-break/>
            <table:table-row table:style-name="Tabla3.1">
              <table:table-cell table:style-name="Tabla3.A1" office:value-type="string">
                <text:p text:style-name="P22">Numérico</text:p>
              </table:table-cell>
              <table:table-cell table:style-name="Tabla3.A1" office:value-type="string">
                <text:p text:style-name="P21">Alfanumerosimból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1">Alfanumerosimbólico muy larg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1">Alfanumerosimbólico muy larg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numerosimbólico muy larg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1">Alfanumerosimbólico muy larg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1">Alfanumerosimbólico muy larg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5">Alfabétic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5">Numéric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5">Simbólic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5">Alfanuméric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simbólic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numerosimbólic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Alt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5">Alfabético muy larg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Baj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5">Numérico muy larg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Baj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5">Simbólico muy larg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Baj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5">Alfanumérico muy larg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Baja</text:p>
              </table:table-cell>
              <table:table-cell table:style-name="Tabla3.A1" office:value-type="string">
                <text:p text:style-name="P27">Error</text:p>
              </table:table-cell>
            </table:table-row>
            <text:soft-page-break/>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simbólico muy larg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1">Alfanumerosimbólico muy largo con mal format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2">Válido</text:p>
              </table:table-cell>
              <table:table-cell table:style-name="Tabla3.A1" office:value-type="string">
                <text:p text:style-name="P27">Medi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5">Inválido</text:p>
              </table:table-cell>
              <table:table-cell table:style-name="Tabla3.A1" office:value-type="string">
                <text:p text:style-name="P22">Válido</text:p>
              </table:table-cell>
              <table:table-cell table:style-name="Tabla3.A1" office:value-type="string">
                <text:p text:style-name="P27">Baja</text:p>
              </table:table-cell>
              <table:table-cell table:style-name="Tabla3.A1" office:value-type="string">
                <text:p text:style-name="P27">Error</text:p>
              </table:table-cell>
            </table:table-row>
            <table:table-row table:style-name="Tabla3.1">
              <table:table-cell table:style-name="Tabla3.A1" office:value-type="string">
                <text:p text:style-name="P22">Numér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Numérico</text:p>
              </table:table-cell>
              <table:table-cell table:style-name="Tabla3.A1" office:value-type="string">
                <text:p text:style-name="P22">Alfanumerosimbólico</text:p>
              </table:table-cell>
              <table:table-cell table:style-name="Tabla3.A1" office:value-type="string">
                <text:p text:style-name="P22">Alfabético</text:p>
              </table:table-cell>
              <table:table-cell table:style-name="Tabla3.A1" office:value-type="string">
                <text:p text:style-name="P22">Alfabético</text:p>
              </table:table-cell>
              <table:table-cell table:style-name="Tabla3.A1" office:value-type="string">
                <text:p text:style-name="P22">Válido</text:p>
              </table:table-cell>
              <table:table-cell table:style-name="Tabla3.A1" office:value-type="string">
                <text:p text:style-name="P25">Inválido</text:p>
              </table:table-cell>
              <table:table-cell table:style-name="Tabla3.A1" office:value-type="string">
                <text:p text:style-name="P27">Baja</text:p>
              </table:table-cell>
              <table:table-cell table:style-name="Tabla3.A1" office:value-type="string">
                <text:p text:style-name="P27">Error</text:p>
              </table:table-cell>
            </table:table-row>
          </table:table>
          <text:p text:style-name="P3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Miriam" svg:font-family="Miriam"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41cm" fo:text-align="justify" style:justify-single-word="false" fo:orphans="2" fo:widows="2"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cm"/>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Miriam" style:font-size-complex="9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Outline" style:class="text">
      <style:paragraph-properties fo:margin-top="0.071cm" fo:margin-bottom="0cm" fo:text-align="start" style:justify-single-word="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default-outline-level="2" style:list-style-name="Outline" style:class="text"/>
    <style:style style:name="Heading_20_3" style:display-name="Heading 3" style:family="paragraph" style:parent-style-name="Heading_20_2" style:next-style-name="Standard" style:default-outline-level="3" style:list-style-name="Outline" style:class="text">
      <style:text-properties fo:font-size="11pt" fo:font-style="italic" fo:font-weight="normal" style:font-size-asian="11pt" style:font-style-asian="italic" style:font-weight-asian="normal"/>
    </style:style>
    <style:style style:name="Heading_20_4" style:display-name="Heading 4" style:family="paragraph" style:parent-style-name="Heading_20_3" style:next-style-name="Standard" style:default-outline-level="4" style:list-style-name="Outline" style:class="text"/>
    <style:style style:name="List_20_Number_20_3" style:display-name="List Number 3" style:family="paragraph" style:parent-style-name="Standard" style:list-style-name="WW8StyleNum">
      <style:paragraph-properties fo:margin-left="1.905cm" fo:margin-right="0cm" fo:text-indent="-0.635cm" style:auto-text-indent="false"/>
    </style:style>
    <style:style style:name="Heading_20_5" style:display-name="Heading 5" style:family="paragraph" style:parent-style-name="List_20_Number_20_3" style:next-style-name="Standard" style:default-outline-level="5" style:list-style-name="Outline" style:class="text">
      <style:paragraph-properties fo:margin-left="0cm" fo:margin-right="0cm" fo:margin-top="0.071cm" fo:margin-bottom="0cm" fo:text-align="start" style:justify-single-word="false" fo:text-indent="0cm"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list-style-name="Outline"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list-style-name="Outline"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list-style-name="Outline" style:class="text">
      <style:paragraph-properties fo:margin-top="0.423cm" fo:margin-bottom="0.106cm"/>
      <style:text-properties style:font-name="Arial" fo:font-size="9pt" fo:font-style="italic" style:font-size-asian="9pt" style:font-style-asian="italic"/>
    </style:style>
    <style:style style:name="Author" style:family="paragraph" style:parent-style-name="Standard">
      <style:paragraph-properties fo:text-align="center" style:justify-single-word="false"/>
      <style:text-properties style:font-name="Helvetica" fo:font-size="12pt" style:font-size-asian="12pt"/>
    </style:style>
    <style:style style:name="Paper-Title" style:family="paragraph" style:parent-style-name="Standard">
      <style:paragraph-properties fo:margin-top="0cm" fo:margin-bottom="0.212cm" fo:text-align="center" style:justify-single-word="false"/>
      <style:text-properties style:font-name="Helvetica" fo:font-size="18pt" fo:font-weight="bold" style:font-size-asian="18pt" style:font-weight-asian="bold"/>
    </style:style>
    <style:style style:name="Affiliations" style:family="paragraph" style:parent-style-name="Standard">
      <style:paragraph-properties fo:text-align="center" style:justify-single-word="false"/>
      <style:text-properties style:font-name="Helvetica" fo:font-size="10pt" style:font-size-asian="10pt"/>
    </style:style>
    <style:style style:name="Footnote" style:family="paragraph" style:parent-style-name="Standard" style:class="extra">
      <style:paragraph-properties fo:margin-left="0.254cm" fo:margin-right="0cm" fo:text-indent="-0.254cm" style:auto-text-indent="false"/>
      <style:text-properties fo:font-size="9pt" style:font-size-asian="9pt"/>
    </style:style>
    <style:style style:name="Bullet" style:family="paragraph" style:parent-style-name="Standard" style:list-style-name="WW8StyleNum1">
      <style:paragraph-properties fo:margin-left="0.254cm" fo:margin-right="0cm" fo:text-indent="-0.254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E-Mail" style:family="paragraph" style:parent-style-name="Author">
      <style:paragraph-properties fo:margin-top="0cm" fo:margin-bottom="0.106cm"/>
    </style:style>
    <style:style style:name="Abstract" style:family="paragraph" style:parent-style-name="Heading_20_1" style:default-outline-level="" style:list-style-name="">
      <style:paragraph-properties fo:margin-left="0cm" fo:margin-right="0cm" fo:margin-top="0cm" fo:margin-bottom="0.212cm" fo:text-align="justify" style:justify-single-word="false" fo:text-indent="0cm" style:auto-text-indent="false"/>
      <style:text-properties fo:font-size="9pt" fo:font-weight="normal" style:font-size-asian="9pt" style:font-weight-asian="normal"/>
    </style:style>
    <style:style style:name="Captions" style:family="paragraph" style:parent-style-name="Standard">
      <style:paragraph-properties fo:text-align="center" style:justify-single-word="false"/>
      <style:text-properties fo:font-size="9pt" fo:font-weight="bold" style:font-size-asian="9pt" style:font-weight-asian="bold"/>
    </style:style>
    <style:style style:name="References" style:family="paragraph" style:parent-style-name="Standard" style:list-style-name="WW8Num2">
      <style:paragraph-properties fo:text-align="start" style:justify-single-word="false"/>
    </style:style>
    <style:style style:name="Text_20_body_20_indent" style:display-name="Text body indent" style:family="paragraph" style:parent-style-name="Standard" style:class="text">
      <style:paragraph-properties fo:margin-left="0cm" fo:margin-right="0cm" fo:margin-top="0cm" fo:margin-bottom="0cm" fo:text-indent="0.635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9pt" style:font-size-asian="9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font-name="Times New Roman"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905cm" fo:margin-bottom="2.54cm" fo:margin-left="1.905cm" fo:margin-right="1.905cm" style:writing-mode="lr-tb" style:layout-grid-color="#c0c0c0" style:layout-grid-lines="37"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edings Template - WORD</dc:title>
    <dc:description>Further edited by G. Murray, Jan. 13th. 2011 - adjusted 'top' space to .75" and ensured text in Introduction 'matched' LaTeX.
Edited by G. Murray on Aug. 23rd. 2007 for 'ACM Reference Format' / updated reference examples.</dc:description>
    <meta:initial-creator>End User Computing Services</meta:initial-creator>
    <meta:creation-date>2011-01-13T10:04:00</meta:creation-date>
    <dc:date>2012-01-31T15:52:40</dc:date>
    <meta:print-date>2011-01-13T10:51:00</meta:print-date>
    <meta:editing-cycles>88</meta:editing-cycles>
    <meta:editing-duration>P1DT3H30M35S</meta:editing-duration>
    <meta:generator>LibreOffice/3.4$Unix LibreOffice_project/340m1$Build-502</meta:generator>
    <dc:creator>Carlos Solís</dc:creator>
    <meta:document-statistic meta:table-count="3" meta:image-count="0" meta:object-count="0" meta:page-count="13" meta:paragraph-count="1512" meta:word-count="6021" meta:character-count="40428" meta:non-whitespace-character-count="35926"/>
    <meta:user-defined meta:name="Checked by">Gerald Murray</meta:user-defined>
  </office:meta>
</office:document-meta>
</file>